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 fo:margin-right="0.1958in">
        <style:tab-stops>
          <style:tab-stop style:type="center" style:position="3.3465in"/>
          <style:tab-stop style:type="right" style:position="6.4972in"/>
        </style:tab-stops>
      </style:paragraph-properties>
      <style:text-properties fo:hyphenate="false"/>
    </style:style>
    <style:style style:name="T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8" style:parent-style-name="Normal" style:family="paragraph">
      <style:paragraph-properties fo:text-align="end" style:vertical-align="baseline" fo:margin-right="0.1958in">
        <style:tab-stops>
          <style:tab-stop style:type="center" style:position="3.3465in"/>
          <style:tab-stop style:type="right" style:position="6.4972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9" style:parent-style-name="Normal" style:family="paragraph">
      <style:paragraph-properties fo:text-align="end" style:vertical-align="baseline" fo:margin-right="0.1958in">
        <style:tab-stops>
          <style:tab-stop style:type="center" style:position="3.3465in"/>
          <style:tab-stop style:type="right" style:position="6.4972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10" style:parent-style-name="Normal" style:family="paragraph">
      <style:paragraph-properties fo:text-align="end" style:vertical-align="baseline" fo:margin-right="0.1958in">
        <style:tab-stops>
          <style:tab-stop style:type="center" style:position="3.3465in"/>
          <style:tab-stop style:type="right" style:position="6.4972in"/>
        </style:tab-stops>
      </style:paragraph-properties>
      <style:text-properties fo:hyphenate="false"/>
    </style:style>
    <style:style style:name="T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text-align="center" style:vertical-align="baseline" style:line-height-at-least="0.2083in" fo:margin-right="0.1958in"/>
      <style:text-properties fo:color="#000000" style:font-size-complex="12pt" fo:background-color="#FFFFFF" style:language-asian="lt" style:country-asian="LT" fo:hyphenate="false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break-before="page" style:vertical-align="baseline" style:line-height-at-least="0.2083in" fo:margin-right="0.1958in"/>
      <style:text-properties style:font-size-complex="12pt" style:language-asian="lt" style:country-asian="L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font-size="14pt" style:font-size-asian="14pt" style:font-size-complex="14pt" fo:hyphenate="false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hyphenate="false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style:font-size-complex="12pt" style:language-asian="lt" style:country-asian="LT" fo:hyphenate="false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style:line-height-at-least="0.2083in"/>
      <style:text-properties fo:font-size="9pt" style:font-size-asian="9pt" style:font-size-complex="9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style:line-height-at-least="0.2083in"/>
    </style:style>
    <style:style style:name="TableColumn73" style:family="table-column">
      <style:table-column-properties style:column-width="6.5923in"/>
    </style:style>
    <style:style style:name="Table72" style:family="table">
      <style:table-properties style:width="6.5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 style:line-height-at-least="0.2083in" fo:margin-right="0.1972in"/>
      <style:text-properties fo:hyphenate="false"/>
    </style:style>
    <style:style style:name="T77" style:parent-style-name="DefaultParagraphFont" style:family="text">
      <style:text-properties fo:font-weight="bold" style:font-weight-asian="bold" fo:font-size="13pt" style:font-size-asian="13pt" style:font-size-complex="14pt" style:language-asian="lt" style:country-asian="LT"/>
    </style:style>
    <style:style style:name="T78" style:parent-style-name="DefaultParagraphFont" style:family="text">
      <style:text-properties fo:font-weight="bold" style:font-weight-asian="bold" fo:font-size="13pt" style:font-size-asian="13pt" style:font-size-complex="14pt" style:language-asian="lt" style:country-asian="L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style:line-height-at-least="0.2083in"/>
      <style:text-properties style:font-size-complex="12pt"/>
    </style:style>
    <style:style style:name="P81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T82" style:parent-style-name="DefaultParagraphFont" style:family="text">
      <style:text-properties fo:font-weight="bold" style:font-weight-asian="bold" fo:font-size="13pt" style:font-size-asian="13pt" style:font-size-complex="14pt" style:language-asian="lt" style:country-asian="L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style:font-size-complex="12pt" style:language-asian="lt" style:country-asian="LT" fo:hyphenate="false"/>
    </style:style>
    <style:style style:name="P85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8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paragraph-properties style:line-height-at-least="0.2083in"/>
      <style:text-properties style:font-size-complex="12pt"/>
    </style:style>
    <style:style style:name="P96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97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paragraph-properties style:vertical-align="baseline" style:line-height-at-least="0.2083in" fo:margin-right="0.1958in" fo:text-indent="0.4923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paragraph-properties style:vertical-align="baseline" style:line-height-at-least="0.2083in" fo:margin-left="0.4923in" fo:margin-right="0.1958in">
        <style:tab-stops/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P125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P130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P135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 fo:language="en" fo:country="GB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 fo:language="en" fo:country="GB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8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 fo:language="en" fo:country="US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weight-complex="bold" fo:color="#FFC000" style:font-size-complex="12pt"/>
    </style:style>
    <style:style style:name="P205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 fo:language="en" fo:country="GB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 fo:language="en" fo:country="GB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 fo:language="en" fo:country="GB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 fo:language="en" fo:country="GB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style:font-size-complex="12pt" fo:language="es"/>
    </style:style>
    <style:style style:name="T234" style:parent-style-name="DefaultParagraphFont" style:family="text">
      <style:text-properties style:font-weight-complex="bold" style:font-size-complex="12pt" fo:language="es"/>
    </style:style>
    <style:style style:name="P235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 fo:language="en" fo:country="US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P245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 fo:language="en" fo:country="US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 fo:language="en" fo:country="US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 fo:language="en" fo:country="US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P264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P278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 fo:language="en" fo:country="US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 fo:language="en" fo:country="US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 fo:language="en" fo:country="US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 fo:language="en" fo:country="US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P295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P298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 fo:language="en" fo:country="GB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 fo:language="en" fo:country="GB"/>
    </style:style>
    <style:style style:name="T304" style:parent-style-name="DefaultParagraphFont" style:family="text">
      <style:text-properties style:font-weight-complex="bold" style:font-size-complex="12pt"/>
    </style:style>
    <style:style style:name="P305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fo:language="en" fo:country="GB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fo:language="en" fo:country="GB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P317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18" style:parent-style-name="DefaultParagraphFont" style:family="text">
      <style:text-properties fo:font-weight="bold" style:font-weight-asian="bold" fo:language="es"/>
    </style:style>
    <style:style style:name="T319" style:parent-style-name="DefaultParagraphFont" style:family="text">
      <style:text-properties fo:language="es"/>
    </style:style>
    <style:style style:name="T320" style:parent-style-name="DefaultParagraphFont" style:family="text">
      <style:text-properties fo:language="en" fo:country="GB"/>
    </style:style>
    <style:style style:name="T321" style:parent-style-name="DefaultParagraphFont" style:family="text">
      <style:text-properties fo:language="es"/>
    </style:style>
    <style:style style:name="T322" style:parent-style-name="DefaultParagraphFont" style:family="text">
      <style:text-properties fo:language="en" fo:country="GB"/>
    </style:style>
    <style:style style:name="T323" style:parent-style-name="DefaultParagraphFont" style:family="text">
      <style:text-properties fo:language="es"/>
    </style:style>
    <style:style style:name="T324" style:parent-style-name="DefaultParagraphFont" style:family="text">
      <style:text-properties style:font-weight-complex="bold" style:font-size-complex="12pt" fo:language="es"/>
    </style:style>
    <style:style style:name="P325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26" style:parent-style-name="DefaultParagraphFont" style:family="text">
      <style:text-properties fo:font-weight="bold" style:font-weight-asian="bold" fo:language="es"/>
    </style:style>
    <style:style style:name="T327" style:parent-style-name="DefaultParagraphFont" style:family="text">
      <style:text-properties style:font-weight-complex="bold" style:font-size-complex="12pt" fo:language="es"/>
    </style:style>
    <style:style style:name="P328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style:font-size-complex="12pt" fo:language="es"/>
    </style:style>
    <style:style style:name="T330" style:parent-style-name="DefaultParagraphFont" style:family="text">
      <style:text-properties style:font-weight-complex="bold" style:font-size-complex="12pt" fo:language="es"/>
    </style:style>
    <style:style style:name="P331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32" style:parent-style-name="DefaultParagraphFont" style:family="text">
      <style:text-properties fo:font-weight="bold" style:font-weight-asian="bold" fo:language="es"/>
    </style:style>
    <style:style style:name="T333" style:parent-style-name="DefaultParagraphFont" style:family="text">
      <style:text-properties style:font-weight-complex="bold" style:font-size-complex="12pt" fo:language="es"/>
    </style:style>
    <style:style style:name="T334" style:parent-style-name="DefaultParagraphFont" style:family="text">
      <style:text-properties fo:font-weight="bold" style:font-weight-asian="bold" style:font-weight-complex="bold" style:font-size-complex="12pt" fo:language="es"/>
    </style:style>
    <style:style style:name="P335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36" style:parent-style-name="DefaultParagraphFont" style:family="text">
      <style:text-properties fo:font-weight="bold" style:font-weight-asian="bold" fo:language="es"/>
    </style:style>
    <style:style style:name="T337" style:parent-style-name="DefaultParagraphFont" style:family="text">
      <style:text-properties fo:font-weight="bold" style:font-weight-asian="bold" style:font-weight-complex="bold" style:font-size-complex="12pt" fo:language="es"/>
    </style:style>
    <style:style style:name="T338" style:parent-style-name="DefaultParagraphFont" style:family="text">
      <style:text-properties style:font-weight-complex="bold" style:font-size-complex="12pt" fo:language="es"/>
    </style:style>
    <style:style style:name="T339" style:parent-style-name="DefaultParagraphFont" style:family="text">
      <style:text-properties style:font-weight-complex="bold" style:font-size-complex="12pt" fo:language="en" fo:country="GB"/>
    </style:style>
    <style:style style:name="T340" style:parent-style-name="DefaultParagraphFont" style:family="text">
      <style:text-properties style:font-weight-complex="bold" style:font-size-complex="12pt" fo:language="es"/>
    </style:style>
    <style:style style:name="P341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42" style:parent-style-name="DefaultParagraphFont" style:family="text">
      <style:text-properties fo:font-weight="bold" style:font-weight-asian="bold" fo:language="es"/>
    </style:style>
    <style:style style:name="T343" style:parent-style-name="DefaultParagraphFont" style:family="text">
      <style:text-properties style:font-weight-complex="bold" style:font-size-complex="12pt" fo:language="es"/>
    </style:style>
    <style:style style:name="T344" style:parent-style-name="DefaultParagraphFont" style:family="text">
      <style:text-properties fo:font-weight="bold" style:font-weight-asian="bold" style:font-weight-complex="bold" style:font-size-complex="12pt" fo:language="es"/>
    </style:style>
    <style:style style:name="P345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46" style:parent-style-name="DefaultParagraphFont" style:family="text">
      <style:text-properties fo:font-weight="bold" style:font-weight-asian="bold" fo:language="es"/>
    </style:style>
    <style:style style:name="T347" style:parent-style-name="DefaultParagraphFont" style:family="text">
      <style:text-properties style:font-weight-complex="bold" style:font-size-complex="12pt" fo:language="es"/>
    </style:style>
    <style:style style:name="P348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49" style:parent-style-name="DefaultParagraphFont" style:family="text">
      <style:text-properties fo:font-weight="bold" style:font-weight-asian="bold" fo:language="es"/>
    </style:style>
    <style:style style:name="T350" style:parent-style-name="DefaultParagraphFont" style:family="text">
      <style:text-properties style:font-weight-complex="bold" style:font-size-complex="12pt" fo:language="es"/>
    </style:style>
    <style:style style:name="T351" style:parent-style-name="DefaultParagraphFont" style:family="text">
      <style:text-properties fo:font-weight="bold" style:font-weight-asian="bold" style:font-weight-complex="bold" style:font-size-complex="12pt" fo:language="es"/>
    </style:style>
    <style:style style:name="P352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53" style:parent-style-name="DefaultParagraphFont" style:family="text">
      <style:text-properties fo:font-weight="bold" style:font-weight-asian="bold" fo:language="es"/>
    </style:style>
    <style:style style:name="T354" style:parent-style-name="DefaultParagraphFont" style:family="text">
      <style:text-properties style:font-weight-complex="bold" style:font-size-complex="12pt" fo:language="es"/>
    </style:style>
    <style:style style:name="T355" style:parent-style-name="DefaultParagraphFont" style:family="text">
      <style:text-properties fo:font-weight="bold" style:font-weight-asian="bold" style:font-weight-complex="bold" style:font-size-complex="12pt" fo:language="es"/>
    </style:style>
    <style:style style:name="P356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57" style:parent-style-name="DefaultParagraphFont" style:family="text">
      <style:text-properties fo:font-weight="bold" style:font-weight-asian="bold" fo:language="es"/>
    </style:style>
    <style:style style:name="T358" style:parent-style-name="DefaultParagraphFont" style:family="text">
      <style:text-properties style:font-weight-complex="bold" style:font-size-complex="12pt" fo:language="es"/>
    </style:style>
    <style:style style:name="T359" style:parent-style-name="DefaultParagraphFont" style:family="text">
      <style:text-properties fo:font-weight="bold" style:font-weight-asian="bold" style:font-weight-complex="bold" style:font-size-complex="12pt" fo:language="es"/>
    </style:style>
    <style:style style:name="P360" style:parent-style-name="Normal" style:family="paragraph">
      <style:paragraph-properties fo:text-align="justify" style:vertical-align="baseline" style:line-height-at-least="0.2083in" fo:margin-left="0.4923in" fo:margin-right="0.1958in">
        <style:tab-stops/>
      </style:paragraph-properties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style:font-size-complex="12pt" fo:language="es"/>
    </style:style>
    <style:style style:name="T362" style:parent-style-name="DefaultParagraphFont" style:family="text">
      <style:text-properties style:font-weight-complex="bold" style:font-size-complex="12pt" fo:language="es"/>
    </style:style>
    <style:style style:name="T363" style:parent-style-name="DefaultParagraphFont" style:family="text">
      <style:text-properties style:font-weight-complex="bold" style:font-size-complex="12pt" fo:language="es"/>
    </style:style>
    <style:style style:name="T364" style:parent-style-name="DefaultParagraphFont" style:family="text">
      <style:text-properties style:font-weight-complex="bold" style:font-size-complex="12pt" fo:language="en" fo:country="GB"/>
    </style:style>
    <style:style style:name="T365" style:parent-style-name="DefaultParagraphFont" style:family="text">
      <style:text-properties style:font-weight-complex="bold" style:font-size-complex="12pt" fo:language="es"/>
    </style:style>
    <style:style style:name="T366" style:parent-style-name="DefaultParagraphFont" style:family="text">
      <style:text-properties fo:language="es"/>
    </style:style>
    <style:style style:name="T367" style:parent-style-name="DefaultParagraphFont" style:family="text">
      <style:text-properties fo:font-weight="bold" style:font-weight-asian="bold" fo:language="es"/>
    </style:style>
    <style:style style:name="T368" style:parent-style-name="DefaultParagraphFont" style:family="text">
      <style:text-properties fo:language="es"/>
    </style:style>
    <style:style style:name="T369" style:parent-style-name="DefaultParagraphFont" style:family="text">
      <style:text-properties fo:language="en" fo:country="GB"/>
    </style:style>
    <style:style style:name="T370" style:parent-style-name="DefaultParagraphFont" style:family="text">
      <style:text-properties fo:language="es"/>
    </style:style>
    <style:style style:name="T371" style:parent-style-name="DefaultParagraphFont" style:family="text">
      <style:text-properties style:font-weight-complex="bold" style:font-size-complex="12pt" fo:language="es"/>
    </style:style>
    <style:style style:name="T372" style:parent-style-name="DefaultParagraphFont" style:family="text">
      <style:text-properties fo:language="es"/>
    </style:style>
    <style:style style:name="T373" style:parent-style-name="DefaultParagraphFont" style:family="text">
      <style:text-properties fo:language="en" fo:country="GB"/>
    </style:style>
    <style:style style:name="T374" style:parent-style-name="DefaultParagraphFont" style:family="text">
      <style:text-properties fo:language="es"/>
    </style:style>
    <style:style style:name="T375" style:parent-style-name="DefaultParagraphFont" style:family="text">
      <style:text-properties style:font-weight-complex="bold" style:font-size-complex="12pt" fo:language="es"/>
    </style:style>
    <style:style style:name="P376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77" style:parent-style-name="DefaultParagraphFont" style:family="text">
      <style:text-properties fo:font-weight="bold" style:font-weight-asian="bold" fo:language="es"/>
    </style:style>
    <style:style style:name="T378" style:parent-style-name="DefaultParagraphFont" style:family="text">
      <style:text-properties style:font-weight-complex="bold" style:font-size-complex="12pt" fo:language="es"/>
    </style:style>
    <style:style style:name="P379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80" style:parent-style-name="DefaultParagraphFont" style:family="text">
      <style:text-properties fo:font-weight="bold" style:font-weight-asian="bold" fo:language="es"/>
    </style:style>
    <style:style style:name="T381" style:parent-style-name="DefaultParagraphFont" style:family="text">
      <style:text-properties style:font-weight-complex="bold" style:font-size-complex="12pt" fo:language="es"/>
    </style:style>
    <style:style style:name="T382" style:parent-style-name="DefaultParagraphFont" style:family="text">
      <style:text-properties fo:font-weight="bold" style:font-weight-asian="bold" style:font-weight-complex="bold" style:font-size-complex="12pt" fo:language="es"/>
    </style:style>
    <style:style style:name="P383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84" style:parent-style-name="DefaultParagraphFont" style:family="text">
      <style:text-properties fo:font-weight="bold" style:font-weight-asian="bold" fo:language="es"/>
    </style:style>
    <style:style style:name="T385" style:parent-style-name="DefaultParagraphFont" style:family="text">
      <style:text-properties style:font-weight-complex="bold" style:font-size-complex="12pt" fo:language="es"/>
    </style:style>
    <style:style style:name="T386" style:parent-style-name="DefaultParagraphFont" style:family="text">
      <style:text-properties fo:font-weight="bold" style:font-weight-asian="bold" style:font-weight-complex="bold" style:font-size-complex="12pt" fo:language="es"/>
    </style:style>
    <style:style style:name="P387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88" style:parent-style-name="DefaultParagraphFont" style:family="text">
      <style:text-properties fo:font-weight="bold" style:font-weight-asian="bold" style:font-weight-complex="bold" style:font-size-complex="12pt" fo:language="es"/>
    </style:style>
    <style:style style:name="T389" style:parent-style-name="DefaultParagraphFont" style:family="text">
      <style:text-properties style:font-weight-complex="bold" style:font-size-complex="12pt" fo:language="es"/>
    </style:style>
    <style:style style:name="P390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91" style:parent-style-name="DefaultParagraphFont" style:family="text">
      <style:text-properties fo:font-weight="bold" style:font-weight-asian="bold" fo:language="es"/>
    </style:style>
    <style:style style:name="T392" style:parent-style-name="DefaultParagraphFont" style:family="text">
      <style:text-properties fo:language="es"/>
    </style:style>
    <style:style style:name="T393" style:parent-style-name="DefaultParagraphFont" style:family="text">
      <style:text-properties fo:language="en" fo:country="GB"/>
    </style:style>
    <style:style style:name="T394" style:parent-style-name="DefaultParagraphFont" style:family="text">
      <style:text-properties fo:language="es"/>
    </style:style>
    <style:style style:name="T395" style:parent-style-name="DefaultParagraphFont" style:family="text">
      <style:text-properties fo:language="es"/>
    </style:style>
    <style:style style:name="T396" style:parent-style-name="DefaultParagraphFont" style:family="text">
      <style:text-properties style:font-weight-complex="bold" style:font-size-complex="12pt" fo:language="es"/>
    </style:style>
    <style:style style:name="P397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398" style:parent-style-name="DefaultParagraphFont" style:family="text">
      <style:text-properties fo:font-weight="bold" style:font-weight-asian="bold" fo:language="es"/>
    </style:style>
    <style:style style:name="T399" style:parent-style-name="DefaultParagraphFont" style:family="text">
      <style:text-properties fo:language="es"/>
    </style:style>
    <style:style style:name="T400" style:parent-style-name="DefaultParagraphFont" style:family="text">
      <style:text-properties fo:language="en" fo:country="GB"/>
    </style:style>
    <style:style style:name="T401" style:parent-style-name="DefaultParagraphFont" style:family="text">
      <style:text-properties fo:language="es"/>
    </style:style>
    <style:style style:name="T402" style:parent-style-name="DefaultParagraphFont" style:family="text">
      <style:text-properties style:font-weight-complex="bold" style:font-size-complex="12pt" fo:language="es"/>
    </style:style>
    <style:style style:name="P403" style:parent-style-name="Normal" style:family="paragraph">
      <style:paragraph-properties fo:text-align="justify" style:vertical-align="baseline" style:line-height-at-least="0.2083in" fo:margin-right="0.1958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style:font-weight-complex="bold" fo:color="#000000" style:font-size-complex="12pt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paragraph-properties style:vertical-align="baseline" style:line-height-at-least="0.2083in" fo:margin-left="0.5in" fo:margin-right="0.1958in">
        <style:tab-stops>
          <style:tab-stop style:type="left" style:position="0.2875in"/>
        </style:tab-stops>
      </style:paragraph-properties>
      <style:text-properties fo:hyphenate="false"/>
    </style:style>
    <style:style style:name="T4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paragraph-properties style:vertical-align="baseline" style:line-height-at-least="0.2083in" fo:margin-left="0.5in" fo:margin-right="0.1958in">
        <style:tab-stops>
          <style:tab-stop style:type="left" style:position="0.2875in"/>
        </style:tab-stops>
      </style:paragraph-properties>
      <style:text-properties fo:hyphenate="false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text-properties fo:font-size="5pt" style:font-size-asian="5pt" style:font-size-complex="5pt"/>
    </style:style>
    <style:style style:name="P417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4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429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30" style:parent-style-name="DefaultParagraphFont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42" style:parent-style-name="DefaultParagraphFont" style:family="text">
      <style:text-properties fo:font-weight="bold" style:font-weight-asian="bold" fo:color="#000000" style:font-size-complex="12pt"/>
    </style:style>
    <style:style style:name="T443" style:parent-style-name="DefaultParagraphFont" style:family="text">
      <style:text-properties fo:font-weight="bold" style:font-weight-asian="bold" fo:color="#000000" style:font-size-complex="12pt"/>
    </style:style>
    <style:style style:name="T444" style:parent-style-name="DefaultParagraphFont" style:family="text">
      <style:text-properties fo:font-weight="bold" style:font-weight-asian="bold" fo:color="#000000" style:font-size-complex="12pt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 style:font-size-complex="12pt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font-weight="bold" style:font-weight-asian="bold" fo:color="#000000" style:font-size-complex="12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4" style:parent-style-name="DefaultParagraphFont" style:family="text">
      <style:text-properties fo:font-weight="bold" style:font-weight-asian="bold" fo:color="#000000" style:font-size-complex="12pt"/>
    </style:style>
    <style:style style:name="T455" style:parent-style-name="DefaultParagraphFont" style:family="text">
      <style:text-properties fo:font-weight="bold" style:font-weight-asian="bold"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font-weight="bold" style:font-weight-asian="bold"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font-weight="bold" style:font-weight-asian="bold" fo:color="#000000" style:font-size-complex="12pt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68" style:parent-style-name="DefaultParagraphFont" style:family="text">
      <style:text-properties fo:font-weight="bold" style:font-weight-asian="bold" fo:color="#000000" style:font-size-complex="12pt"/>
    </style:style>
    <style:style style:name="T469" style:parent-style-name="DefaultParagraphFont" style:family="text">
      <style:text-properties fo:font-weight="bold" style:font-weight-asian="bold" fo:color="#000000" style:font-size-complex="12pt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 style:font-size-complex="12pt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font-weight="bold" style:font-weight-asian="bold" fo:color="#000000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font-weight="bold" style:font-weight-asian="bold" fo:color="#000000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88" style:parent-style-name="DefaultParagraphFont" style:family="text">
      <style:text-properties fo:font-weight="bold" style:font-weight-asian="bold" fo:color="#000000" style:font-size-complex="12pt"/>
    </style:style>
    <style:style style:name="T489" style:parent-style-name="DefaultParagraphFont" style:family="text">
      <style:text-properties fo:font-weight="bold" style:font-weight-asian="bold"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font-weight="bold" style:font-weight-asian="bold" fo:color="#000000" style:font-size-complex="12pt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94" style:parent-style-name="DefaultParagraphFont" style:family="text">
      <style:text-properties fo:font-weight="bold" style:font-weight-asian="bold" fo:color="#000000" style:font-size-complex="12pt"/>
    </style:style>
    <style:style style:name="T495" style:parent-style-name="DefaultParagraphFont" style:family="text">
      <style:text-properties fo:font-weight="bold" style:font-weight-asian="bold" fo:color="#000000" style:font-size-complex="12pt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497" style:parent-style-name="DefaultParagraphFont" style:family="text">
      <style:text-properties fo:font-weight="bold" style:font-weight-asian="bold"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font-weight="bold" style:font-weight-asian="bold" fo:color="#000000" style:font-size-complex="12pt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02" style:parent-style-name="DefaultParagraphFont" style:family="text">
      <style:text-properties fo:font-weight="bold" style:font-weight-asian="bold" fo:color="#000000" style:font-size-complex="12pt"/>
    </style:style>
    <style:style style:name="T503" style:parent-style-name="DefaultParagraphFont" style:family="text">
      <style:text-properties fo:font-weight="bold" style:font-weight-asian="bold"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font-weight="bold" style:font-weight-asian="bold" fo:color="#000000" style:font-size-complex="12pt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2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8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529" style:parent-style-name="DefaultParagraphFont" style:family="text">
      <style:text-properties fo:font-weight="bold" style:font-weight-asian="bold" fo:color="#000000" style:font-size-complex="12pt"/>
    </style:style>
    <style:style style:name="T530" style:parent-style-name="DefaultParagraphFont" style:family="text">
      <style:text-properties fo:font-weight="bold" style:font-weight-asian="bold" fo:color="#000000" style:font-size-complex="12pt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font-weight="bold" style:font-weight-asian="bold"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font-weight="bold" style:font-weight-asian="bold" fo:color="#000000" style:font-size-complex="12pt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font-weight="bold" style:font-weight-asian="bold" fo:color="#000000" style:font-size-complex="12pt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font-weight="bold" style:font-weight-asian="bold"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font-weight="bold" style:font-weight-asian="bold"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font-weight="bold" style:font-weight-asian="bold"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font-weight="bold" style:font-weight-asian="bold" fo:color="#000000" style:font-size-complex="12pt"/>
    </style:style>
    <style:style style:name="T548" style:parent-style-name="DefaultParagraphFont" style:family="text">
      <style:text-properties fo:font-weight="bold" style:font-weight-asian="bold"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font-weight="bold" style:font-weight-asian="bold" fo:color="#000000" style:font-size-complex="12pt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font-weight="bold" style:font-weight-asian="bold"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font-weight="bold" style:font-weight-asian="bold"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font-weight="bold" style:font-weight-asian="bold"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font-weight="bold" style:font-weight-asian="bold"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font-weight="bold" style:font-weight-asian="bold"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font-weight="bold" style:font-weight-asian="bold"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font-weight="bold" style:font-weight-asian="bold" fo:color="#000000" style:font-size-complex="12pt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font-weight="bold" style:font-weight-asian="bold"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style:line-height-at-least="0.2083in" fo:margin-left="0.4923in" fo:margin-right="0.1972in">
        <style:tab-stops>
          <style:tab-stop style:type="left" style:position="0.2951in"/>
        </style:tab-stops>
      </style:paragraph-properties>
    </style:style>
    <style:style style:name="T570" style:parent-style-name="DefaultParagraphFont" style:family="text">
      <style:text-properties fo:font-weight="bold" style:font-weight-asian="bold" fo:color="#000000" style:font-size-complex="12pt"/>
    </style:style>
    <style:style style:name="T571" style:parent-style-name="DefaultParagraphFont" style:family="text">
      <style:text-properties fo:font-weight="bold" style:font-weight-asian="bold" fo:color="#000000" style:font-size-complex="12pt"/>
    </style:style>
    <style:style style:name="T572" style:parent-style-name="DefaultParagraphFont" style:family="text">
      <style:text-properties fo:font-weight="bold" style:font-weight-asian="bold"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576" style:parent-style-name="DefaultParagraphFont" style:family="text">
      <style:text-properties fo:font-weight="bold" style:font-weight-asian="bold" fo:color="#000000" style:font-size-complex="12pt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579" style:parent-style-name="DefaultParagraphFont" style:family="text">
      <style:text-properties fo:font-weight="bold" style:font-weight-asian="bold" fo:color="#000000" style:font-size-complex="12pt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font-weight="bold" style:font-weight-asian="bold" fo:color="#000000" style:font-size-complex="12pt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font-weight="bold" style:font-weight-asian="bold"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font-weight="bold" style:font-weight-asian="bold" fo:color="#000000" style:font-size-complex="12pt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590" style:parent-style-name="DefaultParagraphFont" style:family="text">
      <style:text-properties fo:font-weight="bold" style:font-weight-asian="bold" fo:color="#000000" style:font-size-complex="12pt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593" style:parent-style-name="DefaultParagraphFont" style:family="text">
      <style:text-properties fo:font-weight="bold" style:font-weight-asian="bold" fo:color="#000000" style:font-size-complex="12pt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596" style:parent-style-name="DefaultParagraphFont" style:family="text">
      <style:text-properties fo:font-weight="bold" style:font-weight-asian="bold" fo:color="#000000" style:font-size-complex="12pt"/>
    </style:style>
    <style:style style:name="T597" style:parent-style-name="DefaultParagraphFont" style:family="text">
      <style:text-properties fo:font-weight="bold" style:font-weight-asian="bold" style:font-weight-complex="bold" style:font-size-complex="12pt"/>
    </style:style>
    <style:style style:name="T598" style:parent-style-name="DefaultParagraphFont" style:family="text">
      <style:text-properties fo:font-weight="bold" style:font-weight-asian="bold" fo:color="#000000" style:font-size-complex="12pt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font-weight="bold" style:font-weight-asian="bold"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605" style:parent-style-name="DefaultParagraphFont" style:family="text">
      <style:text-properties fo:font-weight="bold" style:font-weight-asian="bold" fo:color="#000000" style:font-size-complex="12pt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614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615" style:parent-style-name="DefaultParagraphFont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paragraph-properties fo:text-align="justify" style:line-height-at-least="0.2083in" fo:margin-right="0.1958in" fo:text-indent="0.4923in">
        <style:tab-stops>
          <style:tab-stop style:type="left" style:position="0in"/>
        </style:tab-stops>
      </style:paragraph-properties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font-weight="bold" style:font-weight-asian="bold"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font-weight="bold" style:font-weight-asian="bold" fo:color="#000000" style:font-size-complex="12pt"/>
    </style:style>
    <style:style style:name="T623" style:parent-style-name="DefaultParagraphFont" style:family="text">
      <style:text-properties fo:font-weight="bold" style:font-weight-asian="bold" fo:color="#000000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paragraph-properties fo:text-align="justify" style:line-height-at-least="0.2083in" fo:margin-right="0.1958in" fo:text-indent="0.4923in">
        <style:tab-stops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font-size-complex="12pt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30" style:parent-style-name="DefaultParagraphFont" style:family="text">
      <style:text-properties fo:font-weight="bold" style:font-weight-asian="bold"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font-weight="bold" style:font-weight-asian="bold" fo:color="#000000" style:font-size-complex="12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35" style:parent-style-name="DefaultParagraphFont" style:family="text">
      <style:text-properties fo:color="#000000" style:font-size-complex="12pt"/>
    </style:style>
    <style:style style:name="P636" style:parent-style-name="Normal" style:family="paragraph">
      <style:text-properties fo:font-size="5pt" style:font-size-asian="5pt" style:font-size-complex="5pt"/>
    </style:style>
    <style:style style:name="P637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2951in"/>
        </style:tab-stops>
      </style:paragraph-properties>
      <style:text-properties fo:hyphenate="false"/>
    </style:style>
    <style:style style:name="T638" style:parent-style-name="DefaultParagraphFont" style:family="text">
      <style:text-properties style:font-name="Symbol" fo:color="#000000" style:font-size-complex="12pt"/>
    </style:style>
    <style:style style:name="T639" style:parent-style-name="DefaultParagraphFont" style:family="text">
      <style:text-properties style:font-name="Symbol"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font-weight="bold" style:font-weight-asian="bold"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P644" style:parent-style-name="Normal" style:family="paragraph">
      <style:text-properties fo:font-size="5pt" style:font-size-asian="5pt" style:font-size-complex="5pt"/>
    </style:style>
    <style:style style:name="P645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2951in"/>
        </style:tab-stops>
      </style:paragraph-properties>
      <style:text-properties fo:hyphenate="false"/>
    </style:style>
    <style:style style:name="T646" style:parent-style-name="DefaultParagraphFont" style:family="text">
      <style:text-properties style:font-name="Symbol" fo:color="#000000" style:font-size-complex="12pt"/>
    </style:style>
    <style:style style:name="T647" style:parent-style-name="DefaultParagraphFont" style:family="text">
      <style:text-properties style:font-name="Symbol"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font-weight="bold" style:font-weight-asian="bold"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text-properties fo:font-size="5pt" style:font-size-asian="5pt" style:font-size-complex="5pt"/>
    </style:style>
    <style:style style:name="P652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T653" style:parent-style-name="DefaultParagraphFont" style:family="text">
      <style:text-properties style:font-name="Symbol" fo:color="#000000" style:font-size-complex="12pt"/>
    </style:style>
    <style:style style:name="T654" style:parent-style-name="DefaultParagraphFont" style:family="text">
      <style:text-properties style:font-name="Symbol"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font-weight="bold" style:font-weight-asian="bold" fo:color="#000000" style:font-size-complex="12pt"/>
    </style:style>
    <style:style style:name="T657" style:parent-style-name="DefaultParagraphFont" style:family="text">
      <style:text-properties fo:font-weight="bold" style:font-weight-asian="bold"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font-style="italic" style:font-style-asian="italic" fo:color="#000000" style:font-size-complex="12pt"/>
    </style:style>
    <style:style style:name="T663" style:parent-style-name="DefaultParagraphFont" style:family="text">
      <style:text-properties fo:font-style="italic" style:font-style-asian="italic"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font-style="italic" style:font-style-asian="italic"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P667" style:parent-style-name="Normal" style:family="paragraph">
      <style:text-properties fo:font-size="10pt" style:font-size-asian="10pt"/>
    </style:style>
    <style:style style:name="P668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669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670" style:parent-style-name="DefaultParagraphFont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font-weight="bold" style:font-weight-asian="bold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style:vertical-align="baseline" style:line-height-at-least="0.2083in" fo:margin-left="0.7944in" fo:margin-right="0.1958in" fo:text-indent="-0.302in">
        <style:tab-stops>
          <style:tab-stop style:type="left" style:position="-0.0069in"/>
        </style:tab-stops>
      </style:paragraph-properties>
      <style:text-properties fo:hyphenate="false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text-properties fo:font-size="5pt" style:font-size-asian="5pt" style:font-size-complex="5pt"/>
    </style:style>
    <style:style style:name="P686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2951in"/>
        </style:tab-stops>
      </style:paragraph-properties>
      <style:text-properties fo:hyphenate="false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2951in"/>
        </style:tab-stops>
      </style:paragraph-properties>
      <style:text-properties fo:hyphenate="false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2951in"/>
        </style:tab-stops>
      </style:paragraph-properties>
      <style:text-properties fo:hyphenate="false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2951in"/>
        </style:tab-stops>
      </style:paragraph-properties>
      <style:text-properties fo:hyphenate="false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2951in"/>
        </style:tab-stops>
      </style:paragraph-properties>
      <style:text-properties fo:hyphenate="false"/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P702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2951in"/>
        </style:tab-stops>
      </style:paragraph-properties>
      <style:text-properties fo:hyphenate="false"/>
    </style:style>
    <style:style style:name="T703" style:parent-style-name="DefaultParagraphFont" style:family="text">
      <style:text-properties fo:font-weight="bold" style:font-weight-asian="bold" style:font-size-complex="12pt"/>
    </style:style>
    <style:style style:name="P704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2951in"/>
        </style:tab-stops>
      </style:paragraph-properties>
      <style:text-properties fo:hyphenate="false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P706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2951in"/>
        </style:tab-stops>
      </style:paragraph-properties>
      <style:text-properties fo:hyphenate="false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P708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2951in"/>
        </style:tab-stops>
      </style:paragraph-properties>
      <style:text-properties fo:hyphenate="false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P710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2951in"/>
        </style:tab-stops>
      </style:paragraph-properties>
      <style:text-properties fo:hyphenate="false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P712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2951in"/>
        </style:tab-stops>
      </style:paragraph-properties>
      <style:text-properties fo:hyphenate="false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P716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2951in"/>
        </style:tab-stops>
      </style:paragraph-properties>
      <style:text-properties fo:hyphenate="false"/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P718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2951in"/>
        </style:tab-stops>
      </style:paragraph-properties>
      <style:text-properties fo:hyphenate="false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725" style:parent-style-name="DefaultParagraphFont" style:family="text">
      <style:text-properties fo:font-weight="bold" style:font-weight-asian="bold" fo:color="#000000" style:font-size-complex="12pt"/>
    </style:style>
    <style:style style:name="T726" style:parent-style-name="DefaultParagraphFont" style:family="text">
      <style:text-properties fo:font-weight="bold" style:font-weight-asian="bold" fo:color="#000000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text-properties fo:font-size="5pt" style:font-size-asian="5pt" style:font-size-complex="5pt"/>
    </style:style>
    <style:style style:name="P730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37" style:parent-style-name="DefaultParagraphFont" style:family="text">
      <style:text-properties fo:font-weight="bold" style:font-weight-asian="bold"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T747" style:parent-style-name="DefaultParagraphFont" style:family="text">
      <style:text-properties fo:font-weight="bold" style:font-weight-asian="bold" style:font-size-complex="12pt"/>
    </style:style>
    <style:style style:name="T748" style:parent-style-name="DefaultParagraphFont" style:family="text">
      <style:text-properties fo:font-weight="bold" style:font-weight-asian="bold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text-properties fo:font-size="5pt" style:font-size-asian="5pt" style:font-size-complex="5pt"/>
    </style:style>
    <style:style style:name="P754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58" style:parent-style-name="DefaultParagraphFont" style:family="text">
      <style:text-properties fo:font-weight="bold" style:font-weight-asian="bold"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T765" style:parent-style-name="DefaultParagraphFont" style:family="text">
      <style:text-properties fo:font-weight="bold" style:font-weight-asian="bold" style:font-size-complex="12pt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T767" style:parent-style-name="DefaultParagraphFont" style:family="text">
      <style:text-properties fo:font-weight="bold" style:font-weight-asian="bold" fo:color="#000000" style:font-size-complex="12pt"/>
    </style:style>
    <style:style style:name="T768" style:parent-style-name="DefaultParagraphFont" style:family="text">
      <style:text-properties fo:font-weight="bold" style:font-weight-asian="bold" fo:color="#000000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text-properties fo:font-size="5pt" style:font-size-asian="5pt" style:font-size-complex="5pt"/>
    </style:style>
    <style:style style:name="P772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86" style:parent-style-name="DefaultParagraphFont" style:family="text">
      <style:text-properties fo:font-weight="bold" style:font-weight-asian="bold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weight="bold" style:font-weight-asian="bold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font-weight="bold" style:font-weight-asian="bold"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4" style:parent-style-name="Normal" style:family="paragraph">
      <style:paragraph-properties fo:text-align="justify" style:vertical-align="baseline" style:line-height-at-least="0.2083in" fo:margin-left="0.4923in" fo:margin-right="0.1958in">
        <style:tab-stops>
          <style:tab-stop style:type="left" style:position="0.2951in"/>
        </style:tab-stops>
      </style:paragraph-properties>
      <style:text-properties fo:hyphenate="false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9" style:parent-style-name="Normal" style:family="paragraph">
      <style:paragraph-properties fo:text-align="justify" style:vertical-align="baseline" style:line-height-at-least="0.2083in" fo:margin-left="0.4923in" fo:margin-right="0.1958in">
        <style:tab-stops>
          <style:tab-stop style:type="left" style:position="0.2951in"/>
        </style:tab-stops>
      </style:paragraph-properties>
      <style:text-properties fo:hyphenate="false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3" style:parent-style-name="Normal" style:family="paragraph">
      <style:paragraph-properties fo:text-align="justify" style:vertical-align="baseline" style:line-height-at-least="0.2083in" fo:margin-left="0.4923in" fo:margin-right="0.1958in">
        <style:tab-stops>
          <style:tab-stop style:type="left" style:position="0.2951in"/>
        </style:tab-stops>
      </style:paragraph-properties>
      <style:text-properties fo:hyphenate="false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paragraph-properties style:line-height-at-least="0.2083in"/>
      <style:text-properties fo:font-size="9pt" style:font-size-asian="9pt"/>
    </style:style>
    <style:style style:name="P829" style:parent-style-name="Normal" style:family="paragraph">
      <style:paragraph-properties style:vertical-align="baseline" style:line-height-at-least="0.2083in" fo:margin-left="0.4923in" fo:margin-right="0.1958in">
        <style:tab-stops>
          <style:tab-stop style:type="left" style:position="0.3937in"/>
        </style:tab-stops>
      </style:paragraph-properties>
      <style:text-properties fo:hyphenate="false"/>
    </style:style>
    <style:style style:name="T830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font-weight="bold" style:font-weight-asian="bold"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font-weight="bold" style:font-weight-asian="bold" fo:color="#000000" style:font-size-complex="12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42" style:parent-style-name="DefaultParagraphFont" style:family="text">
      <style:text-properties style:font-name="Symbol" fo:color="#000000" style:font-size-complex="12pt"/>
    </style:style>
    <style:style style:name="T843" style:parent-style-name="DefaultParagraphFont" style:family="text">
      <style:text-properties style:font-name="Symbol" fo:color="#000000" style:font-size-complex="12pt"/>
    </style:style>
    <style:style style:name="T844" style:parent-style-name="DefaultParagraphFont" style:family="text">
      <style:text-properties fo:font-weight="bold" style:font-weight-asian="bold" fo:color="#000000" style:font-size-complex="12pt"/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font-weight="bold" style:font-weight-asian="bold" fo:color="#000000" style:font-size-complex="12pt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font-weight="bold" style:font-weight-asian="bold"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fo:font-weight="bold" style:font-weight-asian="bold" fo:color="#000000" style:font-size-complex="12pt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font-weight="bold" style:font-weight-asian="bold"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56" style:parent-style-name="DefaultParagraphFont" style:family="text">
      <style:text-properties style:font-name="Symbol" fo:color="#000000" style:font-size-complex="12pt"/>
    </style:style>
    <style:style style:name="T857" style:parent-style-name="DefaultParagraphFont" style:family="text">
      <style:text-properties style:font-name="Symbol" fo:color="#000000" style:font-size-complex="12pt"/>
    </style:style>
    <style:style style:name="T858" style:parent-style-name="DefaultParagraphFont" style:family="text">
      <style:text-properties style:font-name="Symbol" fo:color="#000000" style:font-size-complex="12pt"/>
    </style:style>
    <style:style style:name="T859" style:parent-style-name="DefaultParagraphFont" style:family="text">
      <style:text-properties fo:font-weight="bold" style:font-weight-asian="bold"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fo:font-weight="bold" style:font-weight-asian="bold" fo:color="#000000" style:font-size-complex="12pt"/>
    </style:style>
    <style:style style:name="T862" style:parent-style-name="DefaultParagraphFont" style:family="text">
      <style:text-properties fo:font-weight="bold" style:font-weight-asian="bold" fo:color="#000000" style:font-size-complex="12pt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font-weight="bold" style:font-weight-asian="bold" fo:color="#000000" style:font-size-complex="12pt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font-weight="bold" style:font-weight-asian="bold"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font-weight="bold" style:font-weight-asian="bold" fo:color="#000000" style:font-size-complex="12pt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font-weight="bold" style:font-weight-asian="bold"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876" style:parent-style-name="Normal" style:family="paragraph">
      <style:text-properties fo:font-size="5pt" style:font-size-asian="5pt" style:font-size-complex="5pt"/>
    </style:style>
    <style:style style:name="P877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1972in"/>
        </style:tab-stops>
      </style:paragraph-properties>
      <style:text-properties fo:hyphenate="false"/>
    </style:style>
    <style:style style:name="T878" style:parent-style-name="DefaultParagraphFont" style:family="text">
      <style:text-properties style:font-name="Symbol" fo:color="#000000" style:font-size-complex="12pt"/>
    </style:style>
    <style:style style:name="T879" style:parent-style-name="DefaultParagraphFont" style:family="text">
      <style:text-properties style:font-name="Symbol"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P882" style:parent-style-name="Normal" style:family="paragraph">
      <style:text-properties fo:font-size="5pt" style:font-size-asian="5pt" style:font-size-complex="5pt"/>
    </style:style>
    <style:style style:name="P883" style:parent-style-name="Normal" style:family="paragraph">
      <style:paragraph-properties fo:text-align="justify" style:vertical-align="baseline" style:line-height-at-least="0.2083in" fo:margin-left="0.4923in" fo:margin-right="0.1972in">
        <style:tab-stops>
          <style:tab-stop style:type="left" style:position="0.1972in"/>
        </style:tab-stops>
      </style:paragraph-properties>
      <style:text-properties fo:hyphenate="false"/>
    </style:style>
    <style:style style:name="T884" style:parent-style-name="DefaultParagraphFont" style:family="text">
      <style:text-properties style:font-name="Symbol" fo:color="#000000" style:font-size-complex="12pt"/>
    </style:style>
    <style:style style:name="T885" style:parent-style-name="DefaultParagraphFont" style:family="text">
      <style:text-properties style:font-name="Symbol"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89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9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paragraph-properties fo:break-before="page" style:line-height-at-least="0.2083in"/>
      <style:text-properties fo:font-weight="bold" style:font-weight-asian="bold" fo:color="#000000" style:font-size-complex="12pt" style:language-asian="lt" style:country-asian="LT"/>
    </style:style>
    <style:style style:name="P904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T905" style:parent-style-name="DefaultParagraphFont" style:family="text">
      <style:text-properties fo:font-weight="bold" style:font-weight-asian="bold" fo:color="#000000" fo:font-size="13pt" style:font-size-asian="13pt" style:font-size-complex="14pt" style:language-asian="lt" style:country-asian="LT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paragraph-properties style:vertical-align="baseline" style:line-height-at-least="0.2083in" fo:margin-right="0.1958in"/>
      <style:text-properties fo:font-size="11pt" style:font-size-asian="11pt" fo:hyphenate="false"/>
    </style:style>
    <style:style style:name="P908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909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0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paragraph-properties style:vertical-align="baseline" style:line-height-at-least="0.2083in" fo:margin-right="0.1958in" fo:text-indent="0.4923in"/>
      <style:text-properties fo:color="#000000" style:font-size-complex="12pt" fo:hyphenate="false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text-properties fo:font-size="5pt" style:font-size-asian="5pt" style:font-size-complex="5pt"/>
    </style:style>
    <style:style style:name="P928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9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style:vertical-align="baseline" style:line-height-at-least="0.2083in" fo:text-indent="0.4923in">
        <style:tab-stops>
          <style:tab-stop style:type="left" style:position="0.7875in"/>
        </style:tab-stops>
      </style:paragraph-properties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style:font-size-complex="12pt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paragraph-properties style:line-height-at-least="0.2083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946" style:parent-style-name="Normal" style:family="paragraph">
      <style:paragraph-properties style:line-height-at-least="0.2083in" fo:text-indent="0.4923in"/>
    </style:style>
    <style:style style:name="T947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969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97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paragraph-properties style:vertical-align="baseline" style:line-height-at-least="0.2083in" fo:margin-right="0.1958in" fo:text-indent="0.4923in"/>
      <style:text-properties style:font-size-complex="12pt" style:language-asian="lt" style:country-asian="LT" fo:hyphenate="false"/>
    </style:style>
    <style:style style:name="P974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style:vertical-align="baseline" style:line-height-at-least="0.2083in" fo:margin-right="0.1958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paragraph-properties fo:break-before="page" style:vertical-align="baseline" style:line-height-at-least="0.2083in" fo:margin-right="0.1958in"/>
    </style:style>
    <style:style style:name="TableColumn985" style:family="table-column">
      <style:table-column-properties style:column-width="6.5923in"/>
    </style:style>
    <style:style style:name="Table984" style:family="table">
      <style:table-properties style:width="6.5923in" fo:margin-left="0in" table:align="lef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paragraph-properties fo:text-align="center" style:vertical-align="baseline" style:line-height-at-least="0.2083in" fo:margin-right="0.0236in"/>
      <style:text-properties fo:hyphenate="false"/>
    </style:style>
    <style:style style:name="T990" style:parent-style-name="DefaultParagraphFont" style:family="text">
      <style:text-properties fo:font-weight="bold" style:font-weight-asian="bold" fo:font-size="13pt" style:font-size-asian="13pt" style:font-size-complex="12pt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 fo:hyphenate="false"/>
    </style:style>
    <style:style style:name="P993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T9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paragraph-properties fo:text-align="center" style:vertical-align="baseline" style:line-height-at-least="0.2083in" fo:margin-right="0.1958in"/>
      <style:text-properties fo:font-weight="bold" style:font-weight-asian="bold" fo:color="#000000" style:font-size-complex="12pt" fo:hyphenate="false"/>
    </style:style>
    <style:style style:name="P997" style:parent-style-name="Normal" style:family="paragraph">
      <style:paragraph-properties fo:text-align="center" style:vertical-align="baseline" style:line-height-at-least="0.2083in" fo:margin-right="0.1958in"/>
      <style:text-properties fo:hyphenate="false"/>
    </style:style>
    <style:style style:name="T998" style:parent-style-name="DefaultParagraphFont" style:family="text">
      <style:text-properties fo:font-weight="bold" style:font-weight-asian="bold" fo:color="#000000" fo:font-size="13pt" style:font-size-asian="13pt" style:font-size-complex="12pt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1001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002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fo:font-weight="bold" style:font-weight-asian="bold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font-weight="bold" style:font-weight-asian="bold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2" style:parent-style-name="DefaultParagraphFont" style:family="text">
      <style:text-properties fo:font-weight="bold" style:font-weight-asian="bold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5" style:parent-style-name="DefaultParagraphFont" style:family="text">
      <style:text-properties fo:font-weight="bold" style:font-weight-asian="bold"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text-properties fo:font-size="10pt" style:font-size-asian="10pt"/>
    </style:style>
    <style:style style:name="P1018" style:parent-style-name="Normal" style:family="paragraph">
      <style:paragraph-properties fo:text-align="justify" style:vertical-align="baseline" style:line-height-at-least="0.2083in" fo:margin-right="0.1958in" fo:text-indent="0.4923in"/>
      <style:text-properties fo:color="#000000" style:font-size-complex="12pt" fo:hyphenate="false"/>
    </style:style>
    <style:style style:name="P1019" style:parent-style-name="Normal" style:family="paragraph">
      <style:text-properties fo:font-size="10pt" style:font-size-asian="10pt"/>
    </style:style>
    <style:style style:name="P1020" style:parent-style-name="Normal" style:family="paragraph">
      <style:paragraph-properties fo:text-align="justify" style:vertical-align="baseline" style:line-height-at-least="0.2083in" fo:margin-left="0.5in" fo:margin-right="0.1958in">
        <style:tab-stops>
          <style:tab-stop style:type="left" style:position="0.2875in"/>
        </style:tab-stops>
      </style:paragraph-properties>
      <style:text-properties fo:hyphenate="false"/>
    </style:style>
    <style:style style:name="T1021" style:parent-style-name="DefaultParagraphFont" style:family="text">
      <style:text-properties fo:color="#000000" style:font-size-complex="12pt"/>
    </style:style>
    <style:style style:name="T1022" style:parent-style-name="DefaultParagraphFont" style:family="text">
      <style:text-properties fo:color="#000000"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P1024" style:parent-style-name="Normal" style:family="paragraph">
      <style:text-properties fo:font-size="5pt" style:font-size-asian="5pt" style:font-size-complex="5pt"/>
    </style:style>
    <style:style style:name="P1025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P1028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P1031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P1034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P1037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P1040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6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P1049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P1052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P1055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P1058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P1061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P1064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P1067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P1070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P1073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P1077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P1080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P1083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85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P1088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P1091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0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93" style:parent-style-name="Normal" style:family="paragraph">
      <style:paragraph-properties fo:text-align="justify" style:vertical-align="baseline" style:line-height-at-least="0.2083in" fo:margin-right="0.1972in" fo:text-indent="0.4923in"/>
      <style:text-properties fo:font-weight="bold" style:font-weight-asian="bold" fo:color="#000000" style:font-size-complex="12pt" style:language-asian="lt" style:country-asian="LT" fo:hyphenate="false"/>
    </style:style>
    <style:style style:name="P1094" style:parent-style-name="Normal" style:family="paragraph">
      <style:paragraph-properties fo:text-align="justify" style:vertical-align="baseline" style:line-height-at-least="0.2083in" fo:margin-right="0.1972in" fo:text-indent="0.4923in"/>
      <style:text-properties fo:font-weight="bold" style:font-weight-asian="bold" fo:color="#000000" style:font-size-complex="12pt" style:language-asian="lt" style:country-asian="LT" fo:hyphenate="false"/>
    </style:style>
    <style:style style:name="P1095" style:parent-style-name="Normal" style:family="paragraph">
      <style:paragraph-properties fo:text-align="justify" style:vertical-align="baseline" style:line-height-at-least="0.2083in" fo:margin-right="0.1972in" fo:text-indent="0.4923in"/>
      <style:text-properties fo:font-weight="bold" style:font-weight-asian="bold" fo:color="#000000" style:font-size-complex="12pt" style:language-asian="lt" style:country-asian="LT" fo:hyphenate="false"/>
    </style:style>
    <style:style style:name="P1096" style:parent-style-name="Normal" style:family="paragraph">
      <style:paragraph-properties fo:text-align="justify" style:vertical-align="baseline" style:line-height-at-least="0.2083in" fo:margin-right="0.1972in" fo:text-indent="0.4923in"/>
      <style:text-properties fo:font-weight="bold" style:font-weight-asian="bold" fo:color="#000000" style:font-size-complex="12pt" style:language-asian="lt" style:country-asian="LT" fo:hyphenate="false"/>
    </style:style>
    <style:style style:name="P1097" style:parent-style-name="Normal" style:family="paragraph">
      <style:paragraph-properties fo:text-align="justify" style:vertical-align="baseline" style:line-height-at-least="0.2083in" fo:margin-right="0.1972in" fo:text-indent="0.4923in"/>
      <style:text-properties fo:font-weight="bold" style:font-weight-asian="bold" fo:color="#000000" style:font-size-complex="12pt" style:language-asian="lt" style:country-asian="LT" fo:hyphenate="false"/>
    </style:style>
    <style:style style:name="P1098" style:parent-style-name="Normal" style:family="paragraph">
      <style:paragraph-properties fo:text-align="justify" style:vertical-align="baseline" style:line-height-at-least="0.2083in" fo:margin-right="0.1972in" fo:text-indent="0.4923in"/>
      <style:text-properties fo:font-weight="bold" style:font-weight-asian="bold" fo:color="#000000" style:font-size-complex="12pt" style:language-asian="lt" style:country-asian="LT" fo:hyphenate="false"/>
    </style:style>
    <style:style style:name="P1099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paragraph-properties fo:text-align="justify" style:vertical-align="baseline" style:line-height-at-least="0.2083in" fo:margin-right="0.1958in" fo:text-indent="0.4923in"/>
      <style:text-properties fo:color="#000000" fo:hyphenate="false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paragraph-properties fo:text-align="justify" style:vertical-align="baseline" style:line-height-at-least="0.2083in" fo:margin-left="0.25in" fo:margin-right="0.1958in" fo:text-indent="0.2423in">
        <style:tab-stops>
          <style:tab-stop style:type="left" style:position="0.5375in"/>
        </style:tab-stops>
      </style:paragraph-properties>
      <style:text-properties fo:hyphenate="false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text-properties fo:font-size="5pt" style:font-size-asian="5pt" style:font-size-complex="5pt"/>
    </style:style>
    <style:style style:name="P1112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P1115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P1120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P1124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P1128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P1131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3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P1135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36" style:parent-style-name="DefaultParagraphFont" style:family="text">
      <style:text-properties fo:font-weight="bold" style:font-weight-asian="bold"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font-weight="bold" style:font-weight-asian="bold" fo:color="#000000"/>
    </style:style>
    <style:style style:name="T1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1143" style:parent-style-name="DefaultParagraphFont" style:family="text">
      <style:text-properties fo:font-weight="bold" style:font-weight-asian="bold" fo:color="#000000"/>
    </style:style>
    <style:style style:name="T1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T1146" style:parent-style-name="DefaultParagraphFont" style:family="text">
      <style:text-properties fo:font-weight="bold" style:font-weight-asian="bold" fo:color="#000000"/>
    </style:style>
    <style:style style:name="T1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48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49" style:parent-style-name="DefaultParagraphFont" style:family="text">
      <style:text-properties fo:font-weight="bold" style:font-weight-asian="bold"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P1152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4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1155" style:parent-style-name="DefaultParagraphFont" style:family="text">
      <style:text-properties fo:font-size="10pt" style:font-size-asian="10pt" style:language-asian="lt" style:country-asian="LT"/>
    </style:style>
    <style:style style:name="P1156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8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P1167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2" style:parent-style-name="DefaultParagraphFont" style:family="text">
      <style:text-properties fo:color="#000000" style:font-size-complex="12pt" style:language-asian="lt" style:country-asian="LT"/>
    </style:style>
    <style:style style:name="P1173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19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19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11" style:parent-style-name="DefaultParagraphFont" style:family="text">
      <style:text-properties fo:font-weight="bold" style:font-weight-asian="bold" style:font-weight-complex="bold" style:font-size-complex="12pt" fo:language="es" style:language-asian="lt" style:country-asian="LT"/>
    </style:style>
    <style:style style:name="T1212" style:parent-style-name="DefaultParagraphFont" style:family="text">
      <style:text-properties style:font-size-complex="12pt" fo:language="es" style:language-asian="lt" style:country-asian="LT"/>
    </style:style>
    <style:style style:name="P1213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1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3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P1231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3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33" style:parent-style-name="DefaultParagraphFont" style:family="text">
      <style:text-properties style:font-size-complex="11pt" style:language-asian="lt" style:country-asian="LT"/>
    </style:style>
    <style:style style:name="P1234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3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236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3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38" style:parent-style-name="DefaultParagraphFont" style:family="text">
      <style:text-properties fo:font-weight="bold" style:font-weight-asian="bold" style:text-position="super 62.5%" style:font-size-complex="11pt" style:language-asian="lt" style:country-asian="LT"/>
    </style:style>
    <style:style style:name="T1239" style:parent-style-name="DefaultParagraphFont" style:family="text">
      <style:text-properties style:font-size-complex="11pt" style:language-asian="lt" style:country-asian="LT"/>
    </style:style>
    <style:style style:name="P1240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4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42" style:parent-style-name="DefaultParagraphFont" style:family="text">
      <style:text-properties style:font-size-complex="11pt" style:language-asian="lt" style:country-asian="LT"/>
    </style:style>
    <style:style style:name="P1243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4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45" style:parent-style-name="DefaultParagraphFont" style:family="text">
      <style:text-properties style:font-size-complex="11pt" style:language-asian="lt" style:country-asian="LT"/>
    </style:style>
    <style:style style:name="P1246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4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48" style:parent-style-name="DefaultParagraphFont" style:family="text">
      <style:text-properties style:font-size-complex="11pt" style:language-asian="lt" style:country-asian="LT"/>
    </style:style>
    <style:style style:name="P1249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5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51" style:parent-style-name="DefaultParagraphFont" style:family="text">
      <style:text-properties style:font-size-complex="11pt" style:language-asian="lt" style:country-asian="LT"/>
    </style:style>
    <style:style style:name="P1252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5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254" style:parent-style-name="DefaultParagraphFont" style:family="text">
      <style:text-properties style:font-size-complex="11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text-properties fo:font-size="10pt" style:font-size-asian="10pt"/>
    </style:style>
    <style:style style:name="P1257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P1258" style:parent-style-name="Normal" style:family="paragraph">
      <style:text-properties fo:font-size="5pt" style:font-size-asian="5pt" style:font-size-complex="5pt"/>
    </style:style>
    <style:style style:name="P1259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60" style:parent-style-name="DefaultParagraphFont" style:family="text">
      <style:text-properties style:font-name="Symbol" style:font-size-complex="12pt" style:language-asian="lt" style:country-asian="LT"/>
    </style:style>
    <style:style style:name="T1261" style:parent-style-name="DefaultParagraphFont" style:family="text">
      <style:text-properties style:font-name="Symbol"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64" style:parent-style-name="DefaultParagraphFont" style:family="text">
      <style:text-properties style:font-name="Symbol" fo:color="#000000"/>
    </style:style>
    <style:style style:name="T1265" style:parent-style-name="DefaultParagraphFont" style:family="text">
      <style:text-properties style:font-name="Symbol"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127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276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1277" style:parent-style-name="DefaultParagraphFont" style:family="text">
      <style:text-properties fo:font-size="10pt" style:font-size-asian="10pt" style:language-asian="lt" style:country-asian="LT"/>
    </style:style>
    <style:style style:name="T12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79" style:parent-style-name="DefaultParagraphFont" style:family="text">
      <style:text-properties fo:font-size="10pt" style:font-size-asian="10pt" style:language-asian="lt" style:country-asian="LT"/>
    </style:style>
    <style:style style:name="P1280" style:parent-style-name="Normal" style:family="paragraph">
      <style:text-properties fo:font-size="5pt" style:font-size-asian="5pt" style:font-size-complex="5pt"/>
    </style:style>
    <style:style style:name="P1281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283" style:parent-style-name="DefaultParagraphFont" style:family="text">
      <style:text-properties fo:font-size="10pt" style:font-size-asian="10pt" style:language-asian="lt" style:country-asian="LT"/>
    </style:style>
    <style:style style:name="T1284" style:parent-style-name="DefaultParagraphFont" style:family="text">
      <style:text-properties fo:font-size="10pt" style:font-size-asian="10pt" style:language-asian="lt" style:country-asian="LT"/>
    </style:style>
    <style:style style:name="P1285" style:parent-style-name="Normal" style:family="paragraph">
      <style:text-properties fo:font-size="5pt" style:font-size-asian="5pt" style:font-size-complex="5pt"/>
    </style:style>
    <style:style style:name="P1286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8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288" style:parent-style-name="DefaultParagraphFont" style:family="text">
      <style:text-properties fo:color="#000000" fo:font-size="10pt" style:font-size-asian="10pt" style:language-asian="lt" style:country-asian="LT"/>
    </style:style>
    <style:style style:name="T128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290" style:parent-style-name="DefaultParagraphFont" style:family="text">
      <style:text-properties fo:color="#000000" fo:font-size="10pt" style:font-size-asian="10pt" style:language-asian="lt" style:country-asian="LT"/>
    </style:style>
    <style:style style:name="P1291" style:parent-style-name="Normal" style:family="paragraph">
      <style:text-properties fo:font-size="5pt" style:font-size-asian="5pt" style:font-size-complex="5pt"/>
    </style:style>
    <style:style style:name="P1292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9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294" style:parent-style-name="DefaultParagraphFont" style:family="text">
      <style:text-properties fo:font-size="10pt" style:font-size-asian="10pt" style:language-asian="lt" style:country-asian="LT"/>
    </style:style>
    <style:style style:name="T1295" style:parent-style-name="DefaultParagraphFont" style:family="text">
      <style:text-properties fo:font-size="10pt" style:font-size-asian="10pt" style:language-asian="lt" style:country-asian="LT"/>
    </style:style>
    <style:style style:name="P1296" style:parent-style-name="Normal" style:family="paragraph">
      <style:text-properties fo:font-size="5pt" style:font-size-asian="5pt" style:font-size-complex="5pt"/>
    </style:style>
    <style:style style:name="P1297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298" style:parent-style-name="DefaultParagraphFont" style:family="text">
      <style:text-properties fo:color="#000000" fo:font-size="10pt" style:font-size-asian="10pt" style:language-asian="lt" style:country-asian="LT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1301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02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3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306" style:parent-style-name="DefaultParagraphFont" style:family="text">
      <style:text-properties style:font-style-complex="italic" style:font-size-complex="12pt" style:language-asian="lt" style:country-asian="LT"/>
    </style:style>
    <style:style style:name="T13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8" style:parent-style-name="DefaultParagraphFont" style:family="text">
      <style:text-properties style:font-style-complex="italic" style:font-size-complex="12pt" style:language-asian="lt" style:country-asian="LT"/>
    </style:style>
    <style:style style:name="T130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310" style:parent-style-name="DefaultParagraphFont" style:family="text">
      <style:text-properties style:font-style-complex="italic" style:font-size-complex="12pt" style:language-asian="lt" style:country-asian="LT"/>
    </style:style>
    <style:style style:name="T131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312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31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314" style:parent-style-name="DefaultParagraphFont" style:family="text">
      <style:text-properties style:font-style-complex="italic" style:font-size-complex="12pt" style:language-asian="lt" style:country-asian="LT"/>
    </style:style>
    <style:style style:name="T131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316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31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318" style:parent-style-name="DefaultParagraphFont" style:family="text">
      <style:text-properties style:font-style-complex="italic" style:font-size-complex="12pt" style:language-asian="lt" style:country-asian="LT"/>
    </style:style>
    <style:style style:name="P1319" style:parent-style-name="Normal" style:family="paragraph">
      <style:text-properties fo:font-size="10pt" style:font-size-asian="10pt"/>
    </style:style>
    <style:style style:name="P1320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321" style:parent-style-name="DefaultParagraphFont" style:family="text">
      <style:text-properties fo:font-weight="bold" style:font-weight-asian="bold"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324" style:parent-style-name="DefaultParagraphFont" style:family="text">
      <style:text-properties fo:font-weight="bold" style:font-weight-asian="bold"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327" style:parent-style-name="DefaultParagraphFont" style:family="text">
      <style:text-properties fo:font-weight="bold" style:font-weight-asian="bold"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330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1331" style:parent-style-name="DefaultParagraphFont" style:family="text">
      <style:text-properties fo:font-weight="bold" style:font-weight-asian="bold"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font-weight="bold" style:font-weight-asian="bold"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336" style:parent-style-name="DefaultParagraphFont" style:family="text">
      <style:text-properties fo:font-weight="bold" style:font-weight-asian="bold"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339" style:parent-style-name="DefaultParagraphFont" style:family="text">
      <style:text-properties fo:font-weight="bold" style:font-weight-asian="bold"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342" style:parent-style-name="DefaultParagraphFont" style:family="text">
      <style:text-properties fo:font-weight="bold" style:font-weight-asian="bold"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345" style:parent-style-name="DefaultParagraphFont" style:family="text">
      <style:text-properties fo:font-weight="bold" style:font-weight-asian="bold"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348" style:parent-style-name="DefaultParagraphFont" style:family="text">
      <style:text-properties fo:font-weight="bold" style:font-weight-asian="bold"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351" style:parent-style-name="DefaultParagraphFont" style:family="text">
      <style:text-properties fo:font-weight="bold" style:font-weight-asian="bold" fo:color="#000000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354" style:parent-style-name="DefaultParagraphFont" style:family="text">
      <style:text-properties fo:font-weight="bold" style:font-weight-asian="bold" fo:color="#000000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357" style:parent-style-name="DefaultParagraphFont" style:family="text">
      <style:text-properties fo:font-weight="bold" style:font-weight-asian="bold" fo:color="#000000"/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1361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62" style:parent-style-name="DefaultParagraphFont" style:family="text">
      <style:text-properties fo:font-weight="bold" style:font-weight-asian="bold" style:font-weight-complex="bold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3" style:parent-style-name="DefaultParagraphFont" style:family="text">
      <style:text-properties fo:font-weight="bold" style:font-weight-asian="bold" style:font-weight-complex="bold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1364" style:parent-style-name="Normal" style:family="paragraph">
      <style:text-properties fo:font-size="10pt" style:font-size-asian="10pt"/>
    </style:style>
    <style:style style:name="P1365" style:parent-style-name="Normal" style:family="paragraph">
      <style:paragraph-properties fo:text-align="justify" style:vertical-align="baseline" style:line-height-at-least="0.2083in" fo:margin-right="0.1958in" fo:text-indent="0.4923in"/>
      <style:text-properties style:font-weight-complex="bold" style:font-style-complex="italic" fo:color="#000000" style:font-size-complex="12pt" style:language-asian="lt" style:country-asian="LT" fo:hyphenate="false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68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1369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13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71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137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73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137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75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137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377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78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1379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138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81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138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383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84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1385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138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87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138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8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390" style:parent-style-name="Normal" style:family="paragraph">
      <style:text-properties fo:font-size="10pt" style:font-size-asian="10pt"/>
    </style:style>
    <style:style style:name="P1391" style:parent-style-name="Normal" style:family="paragraph">
      <style:paragraph-properties fo:text-align="justify" style:vertical-align="baseline" style:line-height-at-least="0.2083in" fo:margin-right="0.1958in" fo:text-indent="0.4923in"/>
      <style:text-properties style:font-weight-complex="bold" style:font-style-complex="italic" fo:color="#000000" style:font-size-complex="12pt" style:language-asian="lt" style:country-asian="LT" fo:hyphenate="false"/>
    </style:style>
    <style:style style:name="P1392" style:parent-style-name="Normal" style:family="paragraph">
      <style:text-properties fo:font-size="5pt" style:font-size-asian="5pt" style:font-size-complex="5pt"/>
    </style:style>
    <style:style style:name="P1393" style:parent-style-name="Normal" style:family="paragraph">
      <style:paragraph-properties fo:text-align="justify" style:vertical-align="baseline" style:line-height-at-least="0.2083in" fo:margin-left="0.8861in" fo:margin-right="0.197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1394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1395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139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1399" style:parent-style-name="Normal" style:family="paragraph">
      <style:paragraph-properties fo:text-align="justify" style:vertical-align="baseline" style:line-height-at-least="0.2083in" fo:margin-right="0.1958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0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404" style:parent-style-name="DefaultParagraphFont" style:family="text">
      <style:text-properties style:font-style-complex="italic" style:font-size-complex="12pt" style:language-asian="lt" style:country-asian="LT"/>
    </style:style>
    <style:style style:name="T1405" style:parent-style-name="DefaultParagraphFont" style:family="text">
      <style:text-properties fo:font-weight="bold" style:font-weight-asian="bold"/>
    </style:style>
    <style:style style:name="T1406" style:parent-style-name="DefaultParagraphFont" style:family="text">
      <style:text-properties style:font-style-complex="italic" style:font-size-complex="12pt" style:language-asian="lt" style:country-asian="LT"/>
    </style:style>
    <style:style style:name="P1407" style:parent-style-name="Normal" style:family="paragraph">
      <style:text-properties fo:font-size="5pt" style:font-size-asian="5pt" style:font-size-complex="5pt"/>
    </style:style>
    <style:style style:name="P1408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409" style:parent-style-name="DefaultParagraphFont" style:family="text">
      <style:text-properties style:font-style-complex="italic" style:font-size-complex="12pt" style:language-asian="lt" style:country-asian="LT"/>
    </style:style>
    <style:style style:name="P1410" style:parent-style-name="Normal" style:family="paragraph">
      <style:text-properties fo:font-size="5pt" style:font-size-asian="5pt" style:font-size-complex="5pt"/>
    </style:style>
    <style:style style:name="P1411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41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413" style:parent-style-name="DefaultParagraphFont" style:family="text">
      <style:text-properties style:font-style-complex="italic" style:font-size-complex="12pt" style:language-asian="lt" style:country-asian="LT"/>
    </style:style>
    <style:style style:name="P1414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41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416" style:parent-style-name="DefaultParagraphFont" style:family="text">
      <style:text-properties style:font-style-complex="italic" style:font-size-complex="12pt" style:language-asian="lt" style:country-asian="LT"/>
    </style:style>
    <style:style style:name="P1417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41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419" style:parent-style-name="DefaultParagraphFont" style:family="text">
      <style:text-properties style:font-style-complex="italic" style:font-size-complex="12pt" style:language-asian="lt" style:country-asian="LT"/>
    </style:style>
    <style:style style:name="P1420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42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422" style:parent-style-name="DefaultParagraphFont" style:family="text">
      <style:text-properties style:font-style-complex="italic" style:font-size-complex="12pt" style:language-asian="lt" style:country-asian="LT"/>
    </style:style>
    <style:style style:name="P1423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42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425" style:parent-style-name="DefaultParagraphFont" style:family="text">
      <style:text-properties style:font-style-complex="italic" style:font-size-complex="12pt" style:language-asian="lt" style:country-asian="LT"/>
    </style:style>
    <style:style style:name="P1426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42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428" style:parent-style-name="DefaultParagraphFont" style:family="text">
      <style:text-properties style:font-style-complex="italic" style:font-size-complex="12pt" style:language-asian="lt" style:country-asian="LT"/>
    </style:style>
    <style:style style:name="P1429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43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431" style:parent-style-name="DefaultParagraphFont" style:family="text">
      <style:text-properties style:font-style-complex="italic" style:font-size-complex="12pt" style:language-asian="lt" style:country-asian="LT"/>
    </style:style>
    <style:style style:name="P1432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43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434" style:parent-style-name="DefaultParagraphFont" style:family="text">
      <style:text-properties style:font-style-complex="italic" style:font-size-complex="12pt" style:language-asian="lt" style:country-asian="LT"/>
    </style:style>
    <style:style style:name="P1435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43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437" style:parent-style-name="DefaultParagraphFont" style:family="text">
      <style:text-properties style:font-style-complex="italic" style:font-size-complex="12pt" style:language-asian="lt" style:country-asian="LT"/>
    </style:style>
    <style:style style:name="P1438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43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440" style:parent-style-name="DefaultParagraphFont" style:family="text">
      <style:text-properties style:font-style-complex="italic" style:font-size-complex="12pt" style:language-asian="lt" style:country-asian="LT"/>
    </style:style>
    <style:style style:name="P1441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44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443" style:parent-style-name="DefaultParagraphFont" style:family="text">
      <style:text-properties style:font-style-complex="italic" style:font-size-complex="12pt" style:language-asian="lt" style:country-asian="LT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paragraph-properties style:line-height-at-least="0.2083in"/>
      <style:text-properties fo:font-size="9pt" style:font-size-asian="9pt" style:font-size-complex="9pt"/>
    </style:style>
    <style:style style:name="P1446" style:parent-style-name="Normal" style:family="paragraph">
      <style:text-properties fo:font-size="10pt" style:font-size-asian="10pt"/>
    </style:style>
    <style:style style:name="P1447" style:parent-style-name="Normal" style:family="paragraph">
      <style:paragraph-properties fo:break-before="page" style:vertical-align="baseline" style:line-height-at-least="0.2083in" fo:margin-right="0.1958in"/>
      <style:text-properties style:font-style-complex="italic" style:font-size-complex="12pt" style:language-asian="lt" style:country-asian="LT"/>
    </style:style>
    <style:style style:name="TableColumn1449" style:family="table-column">
      <style:table-column-properties style:column-width="6.6902in"/>
    </style:style>
    <style:style style:name="Table1448" style:family="table">
      <style:table-properties style:width="6.6902in" fo:margin-left="0in" table:align="lef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1454" style:parent-style-name="DefaultParagraphFont" style:family="text">
      <style:text-properties fo:font-weight="bold" style:font-weight-asian="bold" fo:font-size="13pt" style:font-size-asian="13pt" style:font-size-complex="14pt" style:language-asian="lt" style:country-asian="LT"/>
    </style:style>
    <style:style style:name="P1455" style:parent-style-name="Normal" style:family="paragraph">
      <style:text-properties fo:font-size="10pt" style:font-size-asian="10pt"/>
    </style:style>
    <style:style style:name="P1456" style:parent-style-name="Normal" style:family="paragraph">
      <style:paragraph-properties style:vertical-align="baseline" style:line-height-at-least="0.2083in" fo:margin-right="0.1958in"/>
      <style:text-properties fo:hyphenate="false"/>
    </style:style>
    <style:style style:name="P1457" style:parent-style-name="Normal" style:family="paragraph">
      <style:paragraph-properties style:vertical-align="baseline" style:line-height-at-least="0.2083in" fo:margin-right="0.1972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5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462" style:parent-style-name="DefaultParagraphFont" style:family="text">
      <style:text-properties fo:font-weight="bold" style:font-weight-asian="bold"/>
    </style:style>
    <style:style style:name="T1463" style:parent-style-name="DefaultParagraphFont" style:family="text">
      <style:text-properties fo:font-weight="bold" style:font-weight-asian="bold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6" style:parent-style-name="DefaultParagraphFont" style:family="text">
      <style:text-properties style:font-style-complex="italic" style:font-size-complex="12pt" style:language-asian="lt" style:country-asian="LT"/>
    </style:style>
    <style:style style:name="T14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8" style:parent-style-name="DefaultParagraphFont" style:family="text">
      <style:text-properties style:font-style-complex="italic" style:font-size-complex="12pt" style:language-asian="lt" style:country-asian="LT"/>
    </style:style>
    <style:style style:name="P1469" style:parent-style-name="Normal" style:family="paragraph">
      <style:text-properties fo:font-size="5pt" style:font-size-asian="5pt" style:font-size-complex="5pt"/>
    </style:style>
    <style:style style:name="P1470" style:parent-style-name="Normal" style:family="paragraph">
      <style:paragraph-properties fo:text-align="justify" style:vertical-align="baseline" style:line-height-at-least="0.2083in" fo:margin-left="0.5in" fo:margin-right="0.1972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1471" style:parent-style-name="DefaultParagraphFont" style:family="text">
      <style:text-properties style:font-name="Symbol" style:font-size-complex="12pt" style:language-asian="lt" style:country-asian="LT"/>
    </style:style>
    <style:style style:name="T1472" style:parent-style-name="DefaultParagraphFont" style:family="text">
      <style:text-properties style:font-name="Symbol"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style:vertical-align="baseline" style:line-height-at-least="0.2083in" fo:margin-left="0.5in" fo:margin-right="0.1972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1475" style:parent-style-name="DefaultParagraphFont" style:family="text">
      <style:text-properties style:font-name="Symbol" style:font-size-complex="12pt" style:language-asian="lt" style:country-asian="LT"/>
    </style:style>
    <style:style style:name="T1476" style:parent-style-name="DefaultParagraphFont" style:family="text">
      <style:text-properties style:font-name="Symbol"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style:vertical-align="baseline" style:line-height-at-least="0.2083in" fo:margin-left="0.5in" fo:margin-right="0.1972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1479" style:parent-style-name="DefaultParagraphFont" style:family="text">
      <style:text-properties style:font-name="Symbol" style:font-size-complex="12pt" style:language-asian="lt" style:country-asian="LT"/>
    </style:style>
    <style:style style:name="T1480" style:parent-style-name="DefaultParagraphFont" style:family="text">
      <style:text-properties style:font-name="Symbol"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text-align="justify" style:vertical-align="baseline" style:line-height-at-least="0.2083in" fo:margin-left="0.5in" fo:margin-right="0.1972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1483" style:parent-style-name="DefaultParagraphFont" style:family="text">
      <style:text-properties style:font-name="Symbol" style:font-size-complex="12pt" style:language-asian="lt" style:country-asian="LT"/>
    </style:style>
    <style:style style:name="T1484" style:parent-style-name="DefaultParagraphFont" style:family="text">
      <style:text-properties style:font-name="Symbol"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text-align="justify" style:vertical-align="baseline" style:line-height-at-least="0.2083in" fo:margin-left="0.5in" fo:margin-right="0.1972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1487" style:parent-style-name="DefaultParagraphFont" style:family="text">
      <style:text-properties style:font-name="Symbol" style:font-size-complex="12pt" style:language-asian="lt" style:country-asian="LT"/>
    </style:style>
    <style:style style:name="T1488" style:parent-style-name="DefaultParagraphFont" style:family="text">
      <style:text-properties style:font-name="Symbol"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style:vertical-align="baseline" style:line-height-at-least="0.2083in" fo:margin-left="0.5in" fo:margin-right="0.1972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1491" style:parent-style-name="DefaultParagraphFont" style:family="text">
      <style:text-properties style:font-name="Symbol" style:font-size-complex="12pt" style:language-asian="lt" style:country-asian="LT"/>
    </style:style>
    <style:style style:name="T1492" style:parent-style-name="DefaultParagraphFont" style:family="text">
      <style:text-properties style:font-name="Symbol"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495" style:parent-style-name="DefaultParagraphFont" style:family="text">
      <style:text-properties style:font-name="Symbol" style:font-size-complex="12pt" style:language-asian="lt" style:country-asian="LT"/>
    </style:style>
    <style:style style:name="T1496" style:parent-style-name="DefaultParagraphFont" style:family="text">
      <style:text-properties style:font-name="Symbol"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paragraph-properties fo:text-align="justify" style:vertical-align="baseline" style:line-height-at-least="0.2083in" fo:margin-right="0.1972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505" style:parent-style-name="DefaultParagraphFont" style:family="text">
      <style:text-properties style:font-name="Symbol" style:font-size-complex="12pt" style:language-asian="lt" style:country-asian="LT"/>
    </style:style>
    <style:style style:name="T1506" style:parent-style-name="DefaultParagraphFont" style:family="text">
      <style:text-properties style:font-name="Symbol"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text-properties fo:font-size="5pt" style:font-size-asian="5pt" style:font-size-complex="5pt"/>
    </style:style>
    <style:style style:name="P1523" style:parent-style-name="Normal" style:family="paragraph">
      <style:paragraph-properties fo:text-align="justify" style:vertical-align="baseline" style:line-height-at-least="0.2083in" fo:margin-left="0.5in" fo:margin-right="0.1972in">
        <style:tab-stops/>
      </style:paragraph-properties>
      <style:text-properties fo:hyphenate="false"/>
    </style:style>
    <style:style style:name="T15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525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1526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15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528" style:parent-style-name="Normal" style:family="paragraph">
      <style:text-properties fo:font-size="10pt" style:font-size-asian="10pt"/>
    </style:style>
    <style:style style:name="P1529" style:parent-style-name="Normal" style:family="paragraph">
      <style:paragraph-properties fo:text-align="justify" style:vertical-align="baseline" style:line-height-at-least="0.2083in" fo:margin-right="0.1958in" fo:text-indent="0.4923in"/>
      <style:text-properties fo:hyphenate="false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15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37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39" style:parent-style-name="DefaultParagraphFont" style:family="text">
      <style:text-properties fo:color="#000000" style:font-size-complex="12pt" style:language-asian="lt" style:country-asian="LT"/>
    </style:style>
    <style:style style:name="T15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41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43" style:parent-style-name="DefaultParagraphFont" style:family="text">
      <style:text-properties fo:color="#000000" style:font-size-complex="12pt" style:language-asian="lt" style:country-asian="LT"/>
    </style:style>
    <style:style style:name="P1544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46" style:parent-style-name="DefaultParagraphFont" style:family="text">
      <style:text-properties fo:color="#000000" style:font-size-complex="12pt" style:language-asian="lt" style:country-asian="LT"/>
    </style:style>
    <style:style style:name="P1547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P1550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P1553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55" style:parent-style-name="DefaultParagraphFont" style:family="text">
      <style:text-properties fo:color="#000000" style:font-size-complex="12pt" style:language-asian="lt" style:country-asian="LT"/>
    </style:style>
    <style:style style:name="P1556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58" style:parent-style-name="DefaultParagraphFont" style:family="text">
      <style:text-properties fo:color="#000000" style:font-size-complex="12pt" style:language-asian="lt" style:country-asian="LT"/>
    </style:style>
    <style:style style:name="P1559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P1562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64" style:parent-style-name="DefaultParagraphFont" style:family="text">
      <style:text-properties fo:color="#000000" style:font-size-complex="12pt" style:language-asian="lt" style:country-asian="LT"/>
    </style:style>
    <style:style style:name="P1565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P1568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70" style:parent-style-name="DefaultParagraphFont" style:family="text">
      <style:text-properties fo:color="#000000" style:font-size-complex="12pt" style:language-asian="lt" style:country-asian="LT"/>
    </style:style>
    <style:style style:name="P1571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73" style:parent-style-name="DefaultParagraphFont" style:family="text">
      <style:text-properties fo:color="#000000" style:font-size-complex="12pt" style:language-asian="lt" style:country-asian="LT"/>
    </style:style>
    <style:style style:name="P1574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76" style:parent-style-name="DefaultParagraphFont" style:family="text">
      <style:text-properties fo:color="#000000" style:font-size-complex="12pt" style:language-asian="lt" style:country-asian="LT"/>
    </style:style>
    <style:style style:name="P1577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P1580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82" style:parent-style-name="DefaultParagraphFont" style:family="text">
      <style:text-properties fo:color="#000000" style:font-size-complex="12pt" style:language-asian="lt" style:country-asian="LT"/>
    </style:style>
    <style:style style:name="P1583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P1586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P1589" style:parent-style-name="Normal" style:family="paragraph">
      <style:paragraph-properties fo:text-align="justify" style:vertical-align="baseline" style:line-height-at-least="0.2083in" fo:margin-right="0.1972in" fo:text-indent="0.4923in"/>
      <style:text-properties fo:hyphenate="false"/>
    </style:style>
    <style:style style:name="T15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Autentiškas vertimas</text:span></text:p>
      <text:p text:style-name="P8">Vyriausybės kanceliarijos</text:p>
      <text:p text:style-name="P9">Administravimo departamentas</text:p>
      <text:p text:style-name="P10"><text:span text:style-name="T11">2019 12 19</text:span></text:p>
      <text:p text:style-name="P12"/>
      <text:p text:style-name="P13"/>
      <text:p text:style-name="P14"/>
      <text:p text:style-name="P15">PASAULINĖ</text:p>
      <text:p text:style-name="P16"/>
      <text:p text:style-name="P17">ANTIDOPINGO AGENTŪRA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Pasaulinis antidopingo kodeksas</text:p>
      <text:p text:style-name="P26"/>
      <text:p text:style-name="P27"/>
      <text:p text:style-name="P28"/>
      <text:p text:style-name="P29"/>
      <text:p text:style-name="P30"/>
      <text:p text:style-name="P31">TARPTAUTINIS STANDARTAS</text:p>
      <text:p text:style-name="P32"/>
      <text:p text:style-name="P33"/>
      <text:p text:style-name="P34"/>
      <text:p text:style-name="P35"/>
      <text:p text:style-name="P36"/>
      <text:p text:style-name="P37">2020 M. DRAUDŽIAMASIS SĄRAŠAS</text:p>
      <text:p text:style-name="P38"/>
      <text:p text:style-name="P39"/>
      <text:p text:style-name="P40"/>
      <text:p text:style-name="P41"/>
      <text:p text:style-name="P42"/>
      <text:p text:style-name="P43">Draudžiamojo sąrašo<text:s/>oficialųjį tekstą tvarko Pasaulinė antidopingo agentūra (WADA)<text:line-break/>ir jį skelbia anglų bei prancūzų kalbomis.<text:line-break/>Kilus nesutarimų dėl tekstų anglų ir prancūzų kalbomis aiškinimo, vadovaujamasi<text:line-break/>tekstu anglų kalba.</text:p>
      <text:p text:style-name="P44"/>
      <text:p text:style-name="P45"/>
      <text:p text:style-name="P46"/>
      <text:p text:style-name="P47"/>
      <text:p text:style-name="P48"/>
      <text:p text:style-name="P49"><text:span text:style-name="T50">Šis sąrašas įsigalioja 2020 m. sausio 1 d.</text:span></text:p>
      <text:p text:style-name="P51"/>
      <text:p text:style-name="P52"/>
      <text:p text:style-name="P53"/>
      <text:p text:style-name="P54">2020 M. DRAUDŽIAMASIS SĄRAŠAS</text:p>
      <text:p text:style-name="P55"/>
      <text:p text:style-name="P56"/>
      <text:p text:style-name="P57"/>
      <text:p text:style-name="P58">PASAULINIS ANTIDOPINGO KODEKSAS</text:p>
      <text:p text:style-name="P59"/>
      <text:p text:style-name="P60"/>
      <text:p text:style-name="P61"/>
      <text:p text:style-name="P62">Įsigalioja 2020 m. sausio 1 d.</text:p>
      <text:p text:style-name="P63"/>
      <text:p text:style-name="P64"/>
      <text:p text:style-name="P65"/>
      <text:p text:style-name="P66"><text:span text:style-name="T67">Vadovaujantis Pasaulinio antidopingo kodekso 4.2.2 straipsniu, visos<text:s/></text:span><text:span text:style-name="T68">draudžiamosios medžiagos</text:span><text:span text:style-name="T69"><text:s/>laikomos „specifinėmis medžiagomis“, išskyrus S1, S2, S4.4, S4.5, S6.a klasių medžiagas bei draudžiamuosius metodus M1, M2 ir M3.</text:span></text:p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Normal"/>
            <text:p text:style-name="P76"><text:span text:style-name="T77">MEDŽIAGOS IR METODAI, DRAUDŽIAMI VISAIS ATVEJAIS</text:span><text:span text:style-name="T78"><text:line-break/>(VARŽYBŲ IR NE VARŽYBŲ METU)</text:span></text:p>
          </table:table-cell>
        </table:table-row>
      </table:table>
      <text:p text:style-name="P79"/>
      <text:p text:style-name="P80"/>
      <text:p text:style-name="Normal"/>
      <text:p text:style-name="P81"><text:span text:style-name="T82">DRAUDŽIAMOSIOS MEDŽIAGOS<text:s/></text:span></text:p>
      <text:p text:style-name="P83"/>
      <text:p text:style-name="P84"/>
      <text:p text:style-name="Normal"/>
      <text:p text:style-name="P85"><text:span text:style-name="T86">S0.</text:span><text:span text:style-name="T87"><text:tab/>NEPATVIRTINTOS MEDŽIAGOS</text:span></text:p>
      <text:p text:style-name="P88"/>
      <text:p text:style-name="P89"><text:span text:style-name="T90">Bet kokia farmakologinė medžiaga, neįtraukta nė į vieną Sąrašo skyrių ir šiuo metu jokios vyriausybinės sveikatos priežiūros institucijos nepatvirtinta kaip gydomoji medžiaga žmonėms (pvz., vaistai, kurių ikiklinikiniai ar klin</text:span><text:span text:style-name="T91">ikiniai tyrimai dar vykdomi ar buvo nutraukti, pakeistos struktūros vaistai (angl.<text:s/></text:span><text:span text:style-name="T92">designer drugs</text:span><text:span text:style-name="T93">), medžiagos, užregistruotos naudoti tik kaip veterinariniai vaistai), yra visais atvejais draudžiama.</text:span></text:p>
      <text:p text:style-name="P94"/>
      <text:p text:style-name="P95"/>
      <text:p text:style-name="Normal"/>
      <text:p text:style-name="P96"><text:span text:style-name="T97">S1.</text:span><text:span text:style-name="T98"><text:tab/>ANABOLINIAI<text:s/></text:span><text:span text:style-name="T99">PREPARATAI</text:span></text:p>
      <text:p text:style-name="P100"/>
      <text:p text:style-name="P101"><text:span text:style-name="T102">Anaboliniai<text:s/></text:span><text:span text:style-name="T103">preparatai</text:span><text:span text:style-name="T104"><text:s/>yra draudžiami.</text:span></text:p>
      <text:p text:style-name="P105"/>
      <text:p text:style-name="P106"><text:span text:style-name="T107">1</text:span><text:span text:style-name="T108">.</text:span><text:span text:style-name="T109"><text:tab/></text:span><text:span text:style-name="T110">Anaboliniai androgeniniai steroidai (AAS),</text:span></text:p>
      <text:p text:style-name="P111"/>
      <text:p text:style-name="P112"><text:span text:style-name="T113">kai jie skiriami kaip egzogeniniai preparatai</text:span><text:span text:style-name="T114">, įskaitant</text:span><text:span text:style-name="T115"><text:s/>(bet<text:s/></text:span><text:span text:style-name="T116">neapsiribojant):</text:span></text:p>
      <text:p text:style-name="P117"/>
      <text:p text:style-name="P118"><text:span text:style-name="T119">1-a</text:span><text:span text:style-name="T120">ndrostendiolį</text:span><text:span text:style-name="T121"><text:s/></text:span><text:span text:style-name="T122">(5α-androst-1-en-3β,17β-diolį</text:span><text:span text:style-name="T123">)</text:span><text:span text:style-name="T124">;</text:span></text:p>
      <text:p text:style-name="P125"><text:span text:style-name="T126">1-androstendioną<text:s/></text:span><text:span text:style-name="T127">(5α-androst-1-en-3,17-dioną</text:span><text:span text:style-name="T128">)</text:span><text:span text:style-name="T129">;</text:span></text:p>
      <text:p text:style-name="P130"><text:span text:style-name="T131">1-androsteroną (</text:span><text:span text:style-name="T132">3α-hidroksi-5α-androst-1-en-17-oną</text:span><text:span text:style-name="T133">)</text:span><text:span text:style-name="T134">;</text:span></text:p>
      <text:p text:style-name="P135"><text:span text:style-name="T136">1-epiandrosteroną<text:s/></text:span><text:span text:style-name="T137">(3</text:span><text:span text:style-name="T138">β</text:span><text:span text:style-name="T139">-hidroksi-5</text:span><text:span text:style-name="T140">α</text:span><text:span text:style-name="T141">-androst-1-en-17-oną);</text:span></text:p>
      <text:soft-page-break/>
      <text:p text:style-name="P142"><text:span text:style-name="T143">1-testosteroną<text:s/></text:span><text:span text:style-name="T144">(17</text:span><text:span text:style-name="T145">β-</text:span><text:span text:style-name="T146">hidroksi-5</text:span><text:span text:style-name="T147">α-</text:span><text:span text:style-name="T148">androst-1-en-3-oną);</text:span></text:p>
      <text:p text:style-name="P149"><text:span text:style-name="T150">4-androstendiolį</text:span><text:span text:style-name="T151"><text:s/>(androst-4-en-3β,17β-diolį);</text:span></text:p>
      <text:p text:style-name="P152"><text:span text:style-name="T153">4-hidroksitestosteroną</text:span><text:span text:style-name="T154"><text:s/>(4,17β-dihidroksiandrost-4-en-3-oną);</text:span></text:p>
      <text:p text:style-name="P155"><text:span text:style-name="T156">5-androstendioną</text:span><text:span text:style-name="T157"><text:s/>(androst-5-en-3,17-dioną);</text:span></text:p>
      <text:p text:style-name="P158"><text:span text:style-name="T159">7α-hidroksi-DHEA</text:span><text:span text:style-name="T160">;</text:span></text:p>
      <text:p text:style-name="P161"><text:span text:style-name="T162">7β-hidroksi-DHEA</text:span><text:span text:style-name="T163">;</text:span></text:p>
      <text:p text:style-name="P164"><text:span text:style-name="T165">7-keto-DHEA</text:span><text:span text:style-name="T166">;</text:span></text:p>
      <text:p text:style-name="P167"><text:span text:style-name="T168">19-norandrostendiolį</text:span><text:span text:style-name="T169"><text:s/>(estr-4-en-3,17-diolį);</text:span></text:p>
      <text:p text:style-name="P170"><text:span text:style-name="T171">19-norandrostendioną</text:span><text:span text:style-name="T172"><text:s/>(estr-4-en-3,17-dioną);</text:span></text:p>
      <text:p text:style-name="P173"><text:span text:style-name="T174">androstanoloną</text:span><text:span text:style-name="T175"><text:s/>(5α-dihidrotestoste</text:span><text:span text:style-name="T176">roną, 17β-hidroksi-5α-androstan-3-oną);</text:span></text:p>
      <text:p text:style-name="P177"><text:span text:style-name="T178">androstendiolį<text:s/></text:span><text:span text:style-name="T179">(androst-5-en-3β,17β-diolį);</text:span></text:p>
      <text:p text:style-name="P180"><text:span text:style-name="T181">androstendioną</text:span><text:span text:style-name="T182"><text:s/>(androst-4-en-3,17-dioną);</text:span></text:p>
      <text:p text:style-name="P183"><text:span text:style-name="T184">bolasteroną</text:span><text:span text:style-name="T185">;</text:span></text:p>
      <text:p text:style-name="P186"><text:span text:style-name="T187">boldenoną;</text:span></text:p>
      <text:p text:style-name="P188"><text:span text:style-name="T189">boldioną<text:s/></text:span><text:span text:style-name="T190">(androsta-1,4-dien-3,17-dioną);</text:span></text:p>
      <text:p text:style-name="P191"><text:span text:style-name="T192">kalusteroną</text:span><text:span text:style-name="T193">;</text:span></text:p>
      <text:p text:style-name="P194"><text:span text:style-name="T195">klostebolį</text:span><text:span text:style-name="T196">;</text:span></text:p>
      <text:p text:style-name="P197"><text:span text:style-name="T198">danazolį<text:s/></text:span><text:span text:style-name="T199">(</text:span><text:span text:style-name="T200">[1,2]oksazol[4',5':2,3]pregna-4-en-20-in-17</text:span><text:span text:style-name="T201">α</text:span><text:span text:style-name="T202">-olį</text:span><text:span text:style-name="T203">)</text:span><text:span text:style-name="T204">;</text:span></text:p>
      <text:p text:style-name="P205"><text:span text:style-name="T206">dehidrochlormetiltestosteroną<text:s/></text:span><text:span text:style-name="T207">(4-chlor-17β-hidroksi-17α-metilandrosta-1,4-dien-3-oną)</text:span><text:span text:style-name="T208">;</text:span></text:p>
      <text:p text:style-name="P209"><text:span text:style-name="T210">dezoksimetiltestosteroną<text:s/></text:span><text:span text:style-name="T211">(17α-metil-5α-androst-2-en-17β-olį ir 17α-metil-5α-androst-3-en-17β-olį)</text:span><text:span text:style-name="T212">;</text:span></text:p>
      <text:p text:style-name="P213"><text:span text:style-name="T214">drostanoloną</text:span><text:span text:style-name="T215">;</text:span></text:p>
      <text:p text:style-name="P216"><text:span text:style-name="T217">epiandrosteroną<text:s/></text:span><text:span text:style-name="T218">(3</text:span><text:span text:style-name="T219">β</text:span><text:span text:style-name="T220">-hidroksi-5</text:span><text:span text:style-name="T221">α</text:span><text:span text:style-name="T222">-androstan-17-oną);</text:span><text:span text:style-name="T223"><text:s/></text:span></text:p>
      <text:p text:style-name="P224"><text:span text:style-name="T225">epi-dihidrotestosteroną<text:s/></text:span><text:span text:style-name="T226">(17</text:span><text:span text:style-name="T227">β</text:span><text:span text:style-name="T228">-hidroksi-5</text:span><text:span text:style-name="T229">β</text:span><text:span text:style-name="T230">-androstan-3-oną);</text:span><text:span text:style-name="T231"><text:s/></text:span></text:p>
      <text:p text:style-name="P232"><text:span text:style-name="T233">epitestosteroną</text:span><text:span text:style-name="T234">;</text:span></text:p>
      <text:p text:style-name="P235"><text:span text:style-name="T236">etilestrenolį<text:s/></text:span><text:span text:style-name="T237">(</text:span><text:span text:style-name="T238">19-norpregna-4-en-17</text:span><text:span text:style-name="T239">α</text:span><text:span text:style-name="T240">-olį</text:span><text:span text:style-name="T241">);</text:span></text:p>
      <text:p text:style-name="P242"><text:span text:style-name="T243">fluoksimesteroną</text:span><text:span text:style-name="T244">;</text:span></text:p>
      <text:p text:style-name="P245"><text:span text:style-name="T246">formeboloną</text:span><text:span text:style-name="T247">;</text:span></text:p>
      <text:p text:style-name="P248"><text:span text:style-name="T249">furazabolį<text:s/></text:span><text:span text:style-name="T250">(</text:span><text:span text:style-name="T251">17</text:span><text:span text:style-name="T252">α</text:span><text:span text:style-name="T253">-metil[1,2,5]oksadiazol[3',4':2,3]-5</text:span><text:span text:style-name="T254">α</text:span><text:span text:style-name="T255">-</text:span><text:span text:style-name="T256">androstan-17</text:span><text:span text:style-name="T257">β</text:span><text:span text:style-name="T258">-olį</text:span><text:span text:style-name="T259">)</text:span><text:span text:style-name="T260">;</text:span></text:p>
      <text:p text:style-name="P261"><text:span text:style-name="T262">gestrinoną</text:span><text:span text:style-name="T263">;</text:span></text:p>
      <text:p text:style-name="P264"><text:span text:style-name="T265">mestanoloną</text:span><text:span text:style-name="T266">;</text:span></text:p>
      <text:p text:style-name="P267"><text:span text:style-name="T268">mesteroloną</text:span><text:span text:style-name="T269">;</text:span></text:p>
      <text:p text:style-name="P270"><text:span text:style-name="T271">metandienoną<text:s/></text:span><text:span text:style-name="T272">(17β-hidroksi-17α-metilandrosta-1,4-dien-3-oną);</text:span></text:p>
      <text:p text:style-name="P273"><text:span text:style-name="T274">metenoloną</text:span><text:span text:style-name="T275">;</text:span></text:p>
      <text:p text:style-name="P276"><text:span text:style-name="T277">metandriolį</text:span>;</text:p>
      <text:p text:style-name="P278"><text:span text:style-name="T279">metasteroną<text:s/></text:span><text:span text:style-name="T280">(17</text:span><text:span text:style-name="T281">β</text:span><text:span text:style-name="T282">-hidroksi-2</text:span><text:span text:style-name="T283">α</text:span><text:span text:style-name="T284">,17</text:span><text:span text:style-name="T285">α</text:span><text:span text:style-name="T286">-dimetil-5</text:span><text:span text:style-name="T287">α</text:span><text:span text:style-name="T288">-androstan-3-oną</text:span><text:span text:style-name="T289">)</text:span><text:span text:style-name="T290">;</text:span></text:p>
      <text:p text:style-name="P291"><text:span text:style-name="T292">metil-1-testosteroną<text:s/></text:span><text:span text:style-name="T293">(17β-hidroksi-17α-metil-5α-androst-1-en-3-oną)</text:span><text:span text:style-name="T294">;</text:span></text:p>
      <text:p text:style-name="P295"><text:span text:style-name="T296">metilklostebolį</text:span><text:span text:style-name="T297">;</text:span></text:p>
      <text:p text:style-name="P298"><text:span text:style-name="T299">metildienoloną<text:s/></text:span><text:span text:style-name="T300">(17</text:span><text:span text:style-name="T301">β</text:span><text:span text:style-name="T302">-hidroksi-17</text:span><text:span text:style-name="T303">α</text:span><text:span text:style-name="T304">-metilestra-4,9-dien-3-oną);<text:s/></text:span></text:p>
      <text:p text:style-name="P305"><text:span text:style-name="T306">metilnortestosteroną<text:s/></text:span><text:span text:style-name="T307">(17</text:span><text:span text:style-name="T308">β</text:span><text:span text:style-name="T309">-hidroksi-17</text:span><text:span text:style-name="T310">α</text:span><text:span text:style-name="T311">-metilestr-4-en-3-oną);</text:span><text:span text:style-name="T312"><text:s/></text:span></text:p>
      <text:p text:style-name="P313"><text:span text:style-name="T314">metiltestosteroną</text:span><text:span text:style-name="T315">;</text:span><text:span text:style-name="T316"><text:s/></text:span></text:p>
      <text:p text:style-name="P317"><text:span text:style-name="T318">metriboloną<text:s/></text:span><text:span text:style-name="T319">(metiltrienoloną, 17</text:span><text:span text:style-name="T320">β</text:span><text:span text:style-name="T321">-hidroksi-17</text:span><text:span text:style-name="T322">α</text:span><text:span text:style-name="T323">-metilestra-4,9,11-trien-3-oną</text:span><text:span text:style-name="T324">);<text:s/></text:span></text:p>
      <text:p text:style-name="P325"><text:span text:style-name="T326">miboleroną</text:span><text:span text:style-name="T327">;</text:span></text:p>
      <text:p text:style-name="P328"><text:span text:style-name="T329">nandroloną<text:s/></text:span><text:span text:style-name="T330">(19-nortestosteroną);<text:s/></text:span></text:p>
      <text:p text:style-name="P331"><text:span text:style-name="T332">norboletoną</text:span><text:span text:style-name="T333">;</text:span><text:span text:style-name="T334"><text:s/></text:span></text:p>
      <text:soft-page-break/>
      <text:p text:style-name="P335"><text:span text:style-name="T336">norklostebolį</text:span><text:span text:style-name="T337"><text:s/></text:span><text:span text:style-name="T338">(4-chloro-17</text:span><text:span text:style-name="T339">β</text:span><text:span text:style-name="T340">-ol-estr-4-en-3-oną);<text:s/></text:span></text:p>
      <text:p text:style-name="P341"><text:span text:style-name="T342">noretandroloną</text:span><text:span text:style-name="T343">;</text:span><text:span text:style-name="T344"><text:s/></text:span></text:p>
      <text:p text:style-name="P345"><text:span text:style-name="T346">oksaboloną</text:span><text:span text:style-name="T347">;<text:s/></text:span></text:p>
      <text:p text:style-name="P348"><text:span text:style-name="T349">oksandroloną</text:span><text:span text:style-name="T350">;</text:span><text:span text:style-name="T351"><text:s/></text:span></text:p>
      <text:p text:style-name="P352"><text:span text:style-name="T353">oksimesteroną</text:span><text:span text:style-name="T354">;</text:span><text:span text:style-name="T355"><text:s/></text:span></text:p>
      <text:p text:style-name="P356"><text:span text:style-name="T357">oksimetoloną</text:span><text:span text:style-name="T358">;</text:span><text:span text:style-name="T359"><text:s/></text:span></text:p>
      <text:p text:style-name="P360"><text:span text:style-name="T361">prasteroną<text:s/></text:span><text:span text:style-name="T362">(dehidroepiandrosteroną,<text:s/></text:span><text:span text:style-name="T363">DHEA, 3</text:span><text:span text:style-name="T364">β</text:span><text:span text:style-name="T365">-hidroksiandrost-5-en-17-oną);</text:span><text:span text:style-name="T366"><text:s/></text:span><text:span text:style-name="T367">prostanozolį</text:span><text:span text:style-name="T368"><text:s/>(17</text:span><text:span text:style-name="T369">β</text:span><text:span text:style-name="T370">-[(tetrahidropiran-2-il)oksi]-1'H-</text:span><text:span text:style-name="T371">pirazolo</text:span><text:span text:style-name="T372">[3,4:2,3]-5</text:span><text:span text:style-name="T373">α</text:span><text:span text:style-name="T374">-androstaną</text:span><text:span text:style-name="T375">);<text:s/></text:span></text:p>
      <text:p text:style-name="P376"><text:span text:style-name="T377">kvinboloną</text:span><text:span text:style-name="T378">;<text:s/></text:span></text:p>
      <text:p text:style-name="P379"><text:span text:style-name="T380">stanozololį</text:span><text:span text:style-name="T381">;</text:span><text:span text:style-name="T382"><text:s/></text:span></text:p>
      <text:p text:style-name="P383"><text:span text:style-name="T384">stenboloną</text:span><text:span text:style-name="T385">;</text:span><text:span text:style-name="T386"><text:s/></text:span></text:p>
      <text:p text:style-name="P387"><text:span text:style-name="T388">testosteroną</text:span><text:span text:style-name="T389">;<text:s/></text:span></text:p>
      <text:p text:style-name="P390"><text:span text:style-name="T391">tetrahidrogestrinoną<text:s/></text:span><text:span text:style-name="T392">(17-hidroksi-18a-homo-19-nor-17</text:span><text:span text:style-name="T393">α</text:span><text:span text:style-name="T394">-pregna-4,9,11-trien-3-</text:span><text:span text:style-name="T395">oną</text:span><text:span text:style-name="T396">);<text:s/></text:span></text:p>
      <text:p text:style-name="P397"><text:span text:style-name="T398">trenboloną<text:s/></text:span><text:span text:style-name="T399">(17</text:span><text:span text:style-name="T400">β</text:span><text:span text:style-name="T401">-hidroksiestr-4,9,11-trien-3-oną</text:span><text:span text:style-name="T402">)<text:s/></text:span></text:p>
      <text:p text:style-name="P403"><text:span text:style-name="T404">ir kitas panašios cheminės struktūros<text:s/></text:span><text:span text:style-name="T405">ar panašų biologinį poveikį sukeliančias</text:span><text:span text:style-name="T406"><text:s/>medžiagas.</text:span></text:p>
      <text:p text:style-name="P407"/>
      <text:p text:style-name="P408"><text:span text:style-name="T409">2</text:span><text:span text:style-name="T410">.</text:span><text:span text:style-name="T411"><text:tab/></text:span><text:span text:style-name="T412">Kiti anaboliniai preparatai</text:span></text:p>
      <text:p text:style-name="P413"/>
      <text:p text:style-name="P414"><text:span text:style-name="T415">Įskaitant (bet neapsiribojant):</text:span></text:p>
      <text:p text:style-name="P416"/>
      <text:p text:style-name="P417"><text:span text:style-name="T418">klenbuterolį, selektyvius androgenų receptorių moduliatorius<text:s/></text:span><text:span text:style-name="T419">[SARM, pvz.,</text:span><text:span text:style-name="T420"><text:s/>andariną, LGD-4033<text:s/></text:span><text:span text:style-name="T421">(ligandrolį)</text:span><text:span text:style-name="T422">, enobosarmą<text:s/></text:span><text:span text:style-name="T423">(ostariną)</text:span><text:span text:style-name="T424"><text:s/>ir RAD140</text:span><text:span text:style-name="T425">]</text:span><text:span text:style-name="T426">, tiboloną, zeranolį ir zilpaterolį.</text:span></text:p>
      <text:p text:style-name="P427"/>
      <text:p text:style-name="P428"/>
      <text:p text:style-name="Normal"/>
      <text:p text:style-name="P429"><text:span text:style-name="T430">S2.</text:span><text:span text:style-name="T431"><text:tab/>PEPTIDINIAI HORMONAI, AUGIMO FAKTORIAI, KITOS PANAŠIOS MEDŽIAGOS IR M</text:span><text:span text:style-name="T432">IMETIKAI</text:span></text:p>
      <text:p text:style-name="P433"/>
      <text:p text:style-name="P434"><text:span text:style-name="T435">Toliau išvardytos medžiagos ir<text:s/></text:span><text:span text:style-name="T436">kitos</text:span><text:span text:style-name="T437"><text:s/></text:span><text:span text:style-name="T438">panašios cheminės struktūros arba panašų biologinį poveikį sukeliančios medžiagos</text:span><text:span text:style-name="T439">:</text:span></text:p>
      <text:p text:style-name="P440"/>
      <text:p text:style-name="P441"><text:span text:style-name="T442">1</text:span><text:span text:style-name="T443">.</text:span><text:span text:style-name="T444"><text:tab/>eritropoetinas (EPO) ir eritropoezę<text:s/></text:span><text:span text:style-name="T445">veikiantys<text:s/></text:span><text:span text:style-name="T446">preparatai,<text:s/></text:span><text:span text:style-name="T447">įskaitant</text:span><text:span text:style-name="T448"><text:s/></text:span><text:span text:style-name="T449">(bet neapsiribojant)</text:span><text:span text:style-name="T450">:</text:span><text:span text:style-name="T451"><text:s/></text:span></text:p>
      <text:p text:style-name="P452"/>
      <text:p text:style-name="P453"><text:span text:style-name="T454">1.1</text:span><text:span text:style-name="T455">. eritropoetino receptorių agonistus,<text:s/></text:span><text:span text:style-name="T456">pvz.,<text:s/></text:span><text:span text:style-name="T457">darbepoetinus</text:span><text:span text:style-name="T458"><text:s/>(dEPO),<text:s/></text:span><text:span text:style-name="T459">eritropoetinus</text:span><text:span text:style-name="T460"><text:s/></text:span><text:span text:style-name="T461">(EPO),<text:s/></text:span><text:span text:style-name="T462">EPO pagrindu sukurtus junginius</text:span><text:span text:style-name="T463"><text:s/>[pvz., EPO-Fc, metoksipolietileno glikol-epoetiną beta (CERA)], EPO<text:s/></text:span><text:span text:style-name="T464">mimetikus</text:span><text:span text:style-name="T465"><text:s/>ir jų junginius (pvz., CNTO-530 ir peginesatidą)</text:span><text:span text:style-name="T466">;</text:span></text:p>
      <text:p text:style-name="Normal"/>
      <text:p text:style-name="P467"><text:span text:style-name="T468">1.2</text:span><text:span text:style-name="T469">.<text:s/></text:span><text:span text:style-name="T470">hipoksiją sukeliančio faktoriaus (HIF) aktyvavimo<text:s/></text:span><text:span text:style-name="T471">medžiagas</text:span><text:span text:style-name="T472">,</text:span><text:span text:style-name="T473"><text:s/></text:span><text:span text:style-name="T474">pvz.<text:s/></text:span><text:span text:style-name="T475">kobaltą</text:span><text:span text:style-name="T476">,<text:s/></text:span><text:span text:style-name="T477">daprodustatą</text:span><text:span text:style-name="T478"><text:s/>(GSK1278863),<text:s/></text:span><text:span text:style-name="T479">molidustatą</text:span><text:span text:style-name="T480"><text:s/>(BAY 85-3934),<text:s/></text:span><text:span text:style-name="T481">roksadustatą</text:span><text:span text:style-name="T482"><text:s/>(FG-4592),<text:s/></text:span><text:span text:style-name="T483">vadadustatą<text:s/></text:span><text:span text:style-name="T484">(AKB6549),<text:s/></text:span><text:span text:style-name="T485">ksenoną</text:span><text:span text:style-name="T486">;</text:span></text:p>
      <text:p text:style-name="Normal"/>
      <text:p text:style-name="P487"><text:span text:style-name="T488">1.3</text:span><text:span text:style-name="T489">. GATA inhibitorius,<text:s/></text:span><text:span text:style-name="T490">pvz.,<text:s/></text:span><text:span text:style-name="T491">K-11706</text:span><text:span text:style-name="T492">;</text:span></text:p>
      <text:p text:style-name="Normal"/>
      <text:p text:style-name="P493"><text:span text:style-name="T494">1.4</text:span><text:span text:style-name="T495">. TGF-beta (TGF-</text:span><text:span text:style-name="T496">β</text:span><text:span text:style-name="T497">) inhibitorius,<text:s/></text:span><text:span text:style-name="T498">pvz.,<text:s/></text:span><text:span text:style-name="T499">luspaterceptą, sotaterceptą</text:span><text:span text:style-name="T500">;</text:span></text:p>
      <text:p text:style-name="Normal"/>
      <text:p text:style-name="P501"><text:span text:style-name="T502">1.5</text:span><text:span text:style-name="T503">. įgimtų regeneracinių receptorių agonistus,<text:s/></text:span><text:span text:style-name="T504">pvz.,<text:s/></text:span><text:span text:style-name="T505">asialo EPO, karbamilintą EPO (CEPO)</text:span><text:span text:style-name="T506">;</text:span></text:p>
      <text:p text:style-name="Normal"/>
      <text:p text:style-name="P507"><text:span text:style-name="T508">2</text:span><text:span text:style-name="T509">.</text:span><text:span text:style-name="T510"><text:tab/>Peptidiniai hormonai ir jų išsiskyrimo faktoriai:</text:span></text:p>
      <text:p text:style-name="P511"/>
      <text:p text:style-name="P512"><text:span text:style-name="T513">2.1</text:span><text:span text:style-name="T514">. chorioninis gonadotropinas<text:s/></text:span>(CG)<text:span text:style-name="T515"><text:s/></text:span><text:span text:style-name="T516">ir</text:span><text:span text:style-name="T517"><text:s/>li</text:span><text:span text:style-name="T518">uteinizuojantis hormonas<text:s/></text:span>(LH)<text:span text:style-name="T519"><text:s/></text:span><text:span text:style-name="T520">bei jų išsiskyrimo faktoriai vyrų organizme, pvz.,<text:s/></text:span><text:span text:style-name="T521">buserelinas, deslorelinas, gonadorelinas, goserelinas, leuprorelinas, nafarelinas ir triptorelinas</text:span>;</text:p>
      <text:p text:style-name="Normal"/>
      <text:p text:style-name="P522"><text:span text:style-name="T523">2.2</text:span><text:span text:style-name="T524">.<text:s/></text:span><text:span text:style-name="T525">kortikotropinai<text:s/></text:span><text:span text:style-name="T526">ir jų išsiskyrimo faktoriai, pvz.,<text:s/></text:span><text:span text:style-name="T527">kortikorelinas</text:span>;</text:p>
      <text:p text:style-name="Normal"/>
      <text:p text:style-name="P528"><text:span text:style-name="T529">2.3</text:span><text:span text:style-name="T530">. augimo hormonas<text:s/></text:span><text:span text:style-name="T531">(GH), jo fragmentai<text:s/></text:span><text:span text:style-name="T532">ir išsiskyrimo faktoriai,</text:span><text:span text:style-name="T533"><text:s/></text:span><text:span text:style-name="T534">įskaitant (bet neapsiribojant)</text:span><text:span text:style-name="T535"><text:s/>augimo hormono fragmentus,<text:s/></text:span><text:span text:style-name="T536">pvz.,</text:span><text:span text:style-name="T537"><text:s/>AOD-9604<text:s/></text:span><text:span text:style-name="T538">ir</text:span><text:span text:style-name="T539"><text:s/>hGH 176-191, augimo hormono išsiskyrimo hormoną<text:s/></text:span><text:span text:style-name="T540">(GHRH)</text:span><text:span text:style-name="T541"><text:s/></text:span><text:span text:style-name="T542">ir jo</text:span><text:span text:style-name="T543"><text:s/>analogus</text:span><text:span text:style-name="T544">,</text:span><text:span text:style-name="T545"><text:s/></text:span><text:span text:style-name="T546">pvz.,</text:span><text:span text:style-name="T547"><text:s/>CJC-1293, CJC-1295, sermoreli</text:span><text:span text:style-name="T548">ną<text:s/></text:span><text:span text:style-name="T549">ir</text:span><text:span text:style-name="T550"><text:s/>tesamoreliną, augimo hormonų sekretagogus<text:s/></text:span><text:span text:style-name="T551">(GHS),</text:span><text:span text:style-name="T552"><text:s/></text:span><text:span text:style-name="T553">pvz.,</text:span><text:span text:style-name="T554"><text:s/>lenomoreliną<text:s/></text:span><text:span text:style-name="T555">(greliną)</text:span><text:span text:style-name="T556"><text:s/></text:span><text:span text:style-name="T557">ir</text:span><text:span text:style-name="T558"><text:s/>jo mimetikus,<text:s/></text:span><text:span text:style-name="T559">kaip antai</text:span><text:span text:style-name="T560"><text:s/>anamorelinas, ipamorelinas, macimorelinas ir tabimorelinas; GH išsiskyrimo peptidus (GHRPs),<text:s/></text:span><text:span text:style-name="T561">pvz.,</text:span><text:span text:style-name="T562"><text:s/>aleksamoreliną, GHRP-1, GHRP-2<text:s/></text:span><text:span text:style-name="T563">(pralmoreliną)</text:span><text:span text:style-name="T564">, GHRP-3, GHRP-4, GHRP-5, GHRP-6<text:s/></text:span><text:span text:style-name="T565">ir</text:span><text:span text:style-name="T566"><text:s/>eksmoreliną<text:s/></text:span><text:span text:style-name="T567">(heksareliną)</text:span><text:span text:style-name="T568">.</text:span></text:p>
      <text:p text:style-name="Normal"/>
      <text:p text:style-name="P569"><text:span text:style-name="T570">3</text:span><text:span text:style-name="T571">.</text:span><text:span text:style-name="T572"><text:tab/>Augimo faktoriai ir augimo faktorių moduliatoriai</text:span><text:span text:style-name="T573">, įskaitant (bet neapsiribojant):</text:span></text:p>
      <text:p text:style-name="P574"/>
      <text:p text:style-name="P575"><text:span text:style-name="T576">fibroblastų augimo faktorius<text:s/></text:span><text:span text:style-name="T577">(FGFs);<text:s/></text:span></text:p>
      <text:p text:style-name="P578"><text:span text:style-name="T579">hepatocitų augimo faktorių<text:s/></text:span><text:span text:style-name="T580">(HGF);</text:span></text:p>
      <text:p text:style-name="P581"><text:span text:style-name="T582">į<text:s/></text:span><text:span text:style-name="T583">insuliną panašų augimo faktorių-1<text:s/></text:span><text:span text:style-name="T584">(IGF-1)</text:span><text:span text:style-name="T585"><text:s/></text:span><text:span text:style-name="T586">ir jo</text:span><text:span text:style-name="T587"><text:s/></text:span><text:span text:style-name="T588">analogus;</text:span></text:p>
      <text:p text:style-name="P589"><text:span text:style-name="T590">mechaninius augimo faktorius<text:s/></text:span><text:span text:style-name="T591">(MGFs);</text:span></text:p>
      <text:p text:style-name="P592"><text:span text:style-name="T593">trombocitų kilmės augimo faktorių<text:s/></text:span><text:span text:style-name="T594">(PDGF);</text:span></text:p>
      <text:p text:style-name="P595"><text:span text:style-name="T596">timoziną-</text:span><text:span text:style-name="T597">β</text:span><text:span text:style-name="T598">4<text:s/></text:span><text:span text:style-name="T599">ir jo darinius,<text:s/></text:span><text:span text:style-name="T600">pvz.,</text:span><text:span text:style-name="T601"><text:s/></text:span><text:span text:style-name="T602">TB-500</text:span><text:span text:style-name="T603">;<text:s/></text:span></text:p>
      <text:p text:style-name="P604"><text:span text:style-name="T605">kraujagyslių endotelio augimo faktorių<text:s/></text:span><text:span text:style-name="T606">(VEGF</text:span><text:span text:style-name="T607">);</text:span></text:p>
      <text:p text:style-name="P608"/>
      <text:p text:style-name="P609"><text:span text:style-name="T610">ir bet kokie kiti augimo fak</text:span><text:span text:style-name="T611">toriai ar augimo faktorių moduliatoriai, turintys poveikį raumenų, sausgyslių ar raiščių baltymų sintezei (degradacijai), vaskuliarizacijai, energijos sunaudojimui, regeneracijos gebėjimams ar skaidulų tipo pasikeitimui.</text:span></text:p>
      <text:p text:style-name="P612"/>
      <text:p text:style-name="P613"/>
      <text:p text:style-name="Normal"/>
      <text:p text:style-name="P614"><text:span text:style-name="T615">S3.</text:span><text:span text:style-name="T616"><text:tab/>BETA-2 AGONISTAI</text:span></text:p>
      <text:p text:style-name="P617"/>
      <text:p text:style-name="P618"><text:span text:style-name="T619">Draudžiami visi selektyvūs ir neselektyvūs<text:s/></text:span><text:span text:style-name="T620">beta-2 agonistai</text:span><text:span text:style-name="T621">, taip pat visi<text:s/></text:span><text:span text:style-name="T622">optiniai izomerai</text:span><text:span text:style-name="T623">,</text:span></text:p>
      <text:p text:style-name="P624"/>
      <text:p text:style-name="P625"><text:span text:style-name="T626">įskaitant (</text:span><text:span text:style-name="T627">bet neapsiribojant):</text:span></text:p>
      <text:p text:style-name="P628"/>
      <text:p text:style-name="P629"><text:span text:style-name="T630">fenoterolį, formoterolį, higenaminą, indakaterolį, olodaterolį, prokaterolį, reproterolį, salbutamolį, salmeterolį, terbutaliną, tretokvinolį<text:s/></text:span><text:span text:style-name="T631">(trimetokvinolį)</text:span><text:span text:style-name="T632">, tulobuterolį, vilanterolį,</text:span></text:p>
      <text:p text:style-name="P633"/>
      <text:p text:style-name="P634"><text:span text:style-name="T635">išskyrus:</text:span></text:p>
      <text:p text:style-name="P636"/>
      <text:p text:style-name="P637"><text:span text:style-name="T638"></text:span><text:span text:style-name="T639"><text:tab/></text:span><text:span text:style-name="T640">įkvepiamąjį<text:s/></text:span><text:span text:style-name="T641">salbutamolį</text:span><text:span text:style-name="T642"><text:s/>(ne daugiau kaip 1600 mikrogram</text:span><text:span text:style-name="T643">ų per 24 valandas, atskiromis dozėmis, neviršijant 800 mikrogramų per 12 valandų, pradedant skaičiuoti nuo bet kurios dozės);</text:span></text:p>
      <text:p text:style-name="P644"/>
      <text:soft-page-break/>
      <text:p text:style-name="P645"><text:span text:style-name="T646"></text:span><text:span text:style-name="T647"><text:tab/></text:span><text:span text:style-name="T648">įkvepiamąjį<text:s/></text:span><text:span text:style-name="T649">formoterolį</text:span><text:span text:style-name="T650"><text:s/>(didžiausia suvartota dozė – ne daugiau kaip 54 mikrogramai per 24 valandas);</text:span></text:p>
      <text:p text:style-name="P651"/>
      <text:p text:style-name="P652"><text:span text:style-name="T653"></text:span><text:span text:style-name="T654"><text:tab/></text:span><text:span text:style-name="T655">įkvepiamąjį</text:span><text:span text:style-name="T656"><text:s/>salmeterol</text:span><text:span text:style-name="T657">į</text:span><text:span text:style-name="T658"><text:s/>(ne daugiau kaip 200 mikrogramų per 24 valandas).</text:span></text:p>
      <text:p text:style-name="P659"/>
      <text:p text:style-name="P660"><text:span text:style-name="T661">Šlapime aptiktas didesnis nei 1000 ng/ml salbutamolio ar didesnis nei 40 ng/ml formoterolio kiekis neatitinka medžiagos vartojimo gydymo tikslais reikalavimų, todėl laikoma, kad tai<text:s/></text:span><text:span text:style-name="T662">teigiamas testo rezul</text:span><text:span text:style-name="T663">tatas</text:span><text:span text:style-name="T664">, nebent<text:s/></text:span><text:span text:style-name="T665">sportininkas</text:span><text:span text:style-name="T666"><text:s/>kontroliuojamais farmakokinetiniais tyrimais įrodo, kad netipinis rezultatas buvo gautas dėl gydymo tikslais įkvėptos dozės, neviršijusios pirmiau nurodytos didžiausios leidžiamos ribos.</text:span></text:p>
      <text:p text:style-name="P667"/>
      <text:p text:style-name="P668"/>
      <text:p text:style-name="Normal"/>
      <text:p text:style-name="P669"><text:span text:style-name="T670">S4.</text:span><text:span text:style-name="T671"><text:tab/>HORMONAI IR MEDŽIAGŲ APYKAITOS<text:s/></text:span><text:span text:style-name="T672">MODULIATORIAI</text:span></text:p>
      <text:p text:style-name="P673"/>
      <text:p text:style-name="P674"><text:span text:style-name="T675">Draudžiami šie<text:s/></text:span><text:span text:style-name="T676">hormonai</text:span><text:span text:style-name="T677"><text:s/>ir<text:s/></text:span><text:span text:style-name="T678">medžiagų apykaitos moduliatoriai</text:span><text:span text:style-name="T679">:</text:span></text:p>
      <text:p text:style-name="P680"><text:span text:style-name="T681">1</text:span><text:span text:style-name="T682">.</text:span><text:span text:style-name="T683"><text:tab/>aromatazės inhibitoriai,<text:s/></text:span><text:span text:style-name="T684">įskaitant (bet neapsiribojant):<text:s/></text:span></text:p>
      <text:p text:style-name="P685"/>
      <text:p text:style-name="P686"><text:span text:style-name="T687">2-androstenolį</text:span><text:span text:style-name="T688"><text:s/>(5α-androst-2-en-17-olį);</text:span></text:p>
      <text:p text:style-name="P689"><text:span text:style-name="T690">2-androstenoną</text:span><text:span text:style-name="T691"><text:s/>(5α-androst-2-en-17-oną);</text:span></text:p>
      <text:p text:style-name="P692"><text:span text:style-name="T693">3-androstenolį</text:span><text:span text:style-name="T694"><text:s/>(5α-androst-3-en-17-olį);</text:span></text:p>
      <text:p text:style-name="P695"><text:span text:style-name="T696">3-androstenoną</text:span><text:span text:style-name="T697"><text:s/></text:span><text:span text:style-name="T698">(5α-androst-3-en-17-oną);</text:span></text:p>
      <text:p text:style-name="P699"><text:span text:style-name="T700">4-androsten-3,6,17-trioną<text:s/></text:span>(6-okso);<text:span text:style-name="T701"><text:s/></text:span></text:p>
      <text:p text:style-name="P702"><text:span text:style-name="T703">aminoglutetimidą;</text:span></text:p>
      <text:p text:style-name="P704"><text:span text:style-name="T705">anastrozolį</text:span>;</text:p>
      <text:p text:style-name="P706"><text:span text:style-name="T707">androsta-1,4,6-trien-3,17-dioną<text:s/></text:span>(androstatrienedioną);</text:p>
      <text:p text:style-name="P708"><text:span text:style-name="T709">androsta-3,5-dien-7,17-dioną<text:s/></text:span>(arimistaną);</text:p>
      <text:p text:style-name="P710"><text:span text:style-name="T711">eksemestaną</text:span>;</text:p>
      <text:p text:style-name="P712"><text:span text:style-name="T713">for</text:span><text:span text:style-name="T714">mestaną</text:span>;<text:span text:style-name="T715"><text:s/></text:span></text:p>
      <text:p text:style-name="P716"><text:span text:style-name="T717">letrozolį</text:span>;</text:p>
      <text:p text:style-name="P718"><text:span text:style-name="T719">testolaktoną;</text:span></text:p>
      <text:p text:style-name="P720"/>
      <text:p text:style-name="P721"><text:span text:style-name="T722">2</text:span><text:span text:style-name="T723">.</text:span><text:span text:style-name="T724"><text:tab/></text:span><text:span text:style-name="T725">selektyvūs</text:span><text:span text:style-name="T726"><text:s/></text:span><text:span text:style-name="T727">estrogeno receptorių moduliatoriai (SERM),<text:s/></text:span><text:span text:style-name="T728">įskaitant (bet neapsiribojant):</text:span></text:p>
      <text:p text:style-name="P729"/>
      <text:p text:style-name="P730"><text:span text:style-name="T731">bazedoksifeną</text:span><text:span text:style-name="T732">;</text:span></text:p>
      <text:p text:style-name="P733"><text:span text:style-name="T734">ospemifeną</text:span><text:span text:style-name="T735">;</text:span></text:p>
      <text:p text:style-name="P736"><text:span text:style-name="T737">raloksifeną</text:span><text:span text:style-name="T738">;</text:span></text:p>
      <text:p text:style-name="P739"><text:span text:style-name="T740">tamoksifeną</text:span><text:span text:style-name="T741">;</text:span></text:p>
      <text:p text:style-name="P742"><text:span text:style-name="T743">toremifeną</text:span><text:span text:style-name="T744">;</text:span></text:p>
      <text:p text:style-name="Normal"/>
      <text:p text:style-name="P745"><text:span text:style-name="T746">3</text:span><text:span text:style-name="T747">.</text:span><text:span text:style-name="T748"><text:tab/></text:span><text:span text:style-name="T749">kitos</text:span><text:span text:style-name="T750"><text:s/>antiestrogeninės medžiagos,<text:s/></text:span><text:span text:style-name="T751">įskaitant (bet<text:s/></text:span><text:span text:style-name="T752">neapsiribojant):</text:span></text:p>
      <text:p text:style-name="P753"/>
      <text:p text:style-name="P754"><text:span text:style-name="T755">klomifeną</text:span><text:span text:style-name="T756">;</text:span></text:p>
      <text:p text:style-name="P757"><text:span text:style-name="T758">ciklofenilį</text:span><text:span text:style-name="T759">;</text:span></text:p>
      <text:p text:style-name="P760"><text:span text:style-name="T761">fulvestrantą</text:span><text:span text:style-name="T762">;</text:span></text:p>
      <text:p text:style-name="Normal"/>
      <text:p text:style-name="P763"><text:span text:style-name="T764">4</text:span><text:span text:style-name="T765">.</text:span><text:span text:style-name="T766"><text:tab/></text:span><text:span text:style-name="T767">medžiagos, užkertančios</text:span><text:span text:style-name="T768"><text:s/></text:span><text:span text:style-name="T769">kelią IIB tipo aktivino receptoriaus aktyvinimui,<text:s/></text:span><text:span text:style-name="T770">įskaitant (bet neapsiribojant):<text:s/></text:span></text:p>
      <text:p text:style-name="P771"/>
      <text:soft-page-break/>
      <text:p text:style-name="P772"><text:span text:style-name="T773">A tipo aktiviną neutralizuojančius antikūnus</text:span><text:span text:style-name="T774">;<text:s/></text:span></text:p>
      <text:p text:style-name="P775"><text:span text:style-name="T776">konkurencinius IIB tipo aktivino rece</text:span><text:span text:style-name="T777">ptorius</text:span><text:span text:style-name="T778">, kaip antai masalo pavidalo<text:s/></text:span><text:span text:style-name="T779">aktivino<text:s/></text:span><text:span text:style-name="T780">receptoriai</text:span><text:span text:style-name="T781"><text:s/>(pvz., ACE-031);<text:s/></text:span></text:p>
      <text:p text:style-name="P782"><text:span text:style-name="T783">IIB tipo antiaktivino receptoriaus antikūnus</text:span><text:span text:style-name="T784"><text:s/>(pvz., bimagrumabą);<text:s/></text:span></text:p>
      <text:p text:style-name="P785"><text:span text:style-name="T786">miostatino inhibitorius</text:span><text:span text:style-name="T787">, kaip antai<text:s/></text:span><text:span text:style-name="T788">medžiagos, mažinančios ar stabdančios</text:span><text:span text:style-name="T789"><text:s/>miostatino raišką</text:span><text:span text:style-name="T790">;<text:s/></text:span><text:span text:style-name="T791">miostatiną neutralizuojančius antikūnus<text:s/></text:span><text:span text:style-name="T792">(pvz., domagrozumabą, landogrozumabą, stamulumabą);</text:span><text:span text:style-name="T793"><text:s/>miostatiną surišančius baltymus<text:s/></text:span><text:span text:style-name="T794">(pvz., folistatiną, miostatino propeptidą);</text:span></text:p>
      <text:p text:style-name="Normal"/>
      <text:p text:style-name="P795"><text:span text:style-name="T796">5</text:span><text:span text:style-name="T797">.</text:span><text:span text:style-name="T798"><text:tab/>medžiagų apykaitos moduliatoriai:</text:span></text:p>
      <text:p text:style-name="P799"/>
      <text:p text:style-name="P800"><text:span text:style-name="T801">5.1</text:span><text:span text:style-name="T802">.</text:span><text:span text:style-name="T803"><text:s/>AMP aktyvinamos baltymų kinazės<text:s/></text:span>(AMPK)<text:span text:style-name="T804"><text:s/></text:span><text:span text:style-name="T805">aktyvikliai</text:span><text:span text:style-name="T806">,<text:s/></text:span><text:span text:style-name="T807">pvz.,</text:span><text:span text:style-name="T808"><text:s/>AICAR, SR9009;<text:s/></text:span><text:span text:style-name="T809">ir</text:span><text:span text:style-name="T810"><text:s/>peroksisomų proliferatorių aktyvinamų delta receptorių<text:s/></text:span>(PPARδ)<text:span text:style-name="T811"><text:s/>agonistai,<text:s/></text:span><text:span text:style-name="T812">pvz.,</text:span><text:span text:style-name="T813"><text:s/>2-(2-metil-4-((4-metil-2-(4-(trifluorometil)fenil)tiazol-5-il)metiltio)fenoksi)acto rūgštis<text:s/></text:span>(GW1516, GW501516);</text:p>
      <text:p text:style-name="Normal"/>
      <text:p text:style-name="P814"><text:span text:style-name="T815">5.2</text:span><text:span text:style-name="T816">.</text:span><text:span text:style-name="T817"><text:s/>insulinai<text:s/></text:span>ir<text:span text:style-name="T818"><text:s/>insulino mimetikai;</text:span></text:p>
      <text:p text:style-name="Normal"/>
      <text:p text:style-name="P819"><text:span text:style-name="T820">5.3</text:span><text:span text:style-name="T821">.</text:span><text:span text:style-name="T822"><text:s/>meldonis;</text:span></text:p>
      <text:p text:style-name="Normal"/>
      <text:p text:style-name="P823"><text:span text:style-name="T824">5.4</text:span><text:span text:style-name="T825">.</text:span><text:span text:style-name="T826"><text:s/>trimetazidinas.</text:span></text:p>
      <text:p text:style-name="P827"/>
      <text:p text:style-name="P828"/>
      <text:p text:style-name="Normal"/>
      <text:p text:style-name="P829"><text:span text:style-name="T830">S5.</text:span><text:span text:style-name="T831"><text:tab/>DIURETIKAI IR MASKUOJAMOSIOS MEDŽIAGOS</text:span></text:p>
      <text:p text:style-name="P832"/>
      <text:p text:style-name="P833"><text:span text:style-name="T834">Draudžiami šie<text:s/></text:span><text:span text:style-name="T835">diuretikai</text:span><text:span text:style-name="T836"><text:s/>ir<text:s/></text:span><text:span text:style-name="T837">maskuojamosios medžiagos</text:span><text:span text:style-name="T838">, taip pat kitos panašios cheminės struktūros arba panašaus biologinio poveikio<text:s/></text:span><text:span text:style-name="T839">medžiagos, įskaitant (bet neapsiribojant):</text:span></text:p>
      <text:p text:style-name="P840"/>
      <text:p text:style-name="P841"><text:span text:style-name="T842"></text:span><text:span text:style-name="T843"></text:span><text:span text:style-name="T844">desmopresiną, probenecidą, plazmos tūrio didinimo priemones,<text:s/></text:span><text:span text:style-name="T845">pvz., intraveniniu būdu vartojamą<text:s/></text:span><text:span text:style-name="T846">albuminą</text:span><text:span text:style-name="T847">,<text:s/></text:span><text:span text:style-name="T848">dekstraną</text:span><text:span text:style-name="T849">,<text:s/></text:span><text:span text:style-name="T850">hidroksietilo krakmolą<text:s/></text:span><text:span text:style-name="T851">ir</text:span><text:span text:style-name="T852"><text:s/>manitolį</text:span><text:span text:style-name="T853">;</text:span></text:p>
      <text:p text:style-name="P854"/>
      <text:p text:style-name="P855"><text:span text:style-name="T856"></text:span><text:span text:style-name="T857"></text:span><text:span text:style-name="T858"></text:span><text:span text:style-name="T859">acetazolamidą, amiloridą, bumetanidą,</text:span><text:span text:style-name="T860"><text:s/></text:span><text:span text:style-name="T861">kanrenoną, chlor</text:span><text:span text:style-name="T862">talidoną, etakrino rūgštį, furozemidą, indapamidą, metolazoną, spironolaktoną, tiazidus,<text:s/></text:span><text:span text:style-name="T863">pvz</text:span><text:span text:style-name="T864">.,</text:span><text:span text:style-name="T865"><text:s/>bendroflumetiazidą, chlortiazidą<text:s/></text:span><text:span text:style-name="T866">ir</text:span><text:span text:style-name="T867"><text:s/>hidrochlortiazidą; triamtereną<text:s/></text:span><text:span text:style-name="T868">ir</text:span><text:span text:style-name="T869"><text:s/>vaptanus,<text:s/></text:span><text:span text:style-name="T870">pvz</text:span><text:span text:style-name="T871">.,</text:span><text:span text:style-name="T872"><text:s/>tolvaptaną</text:span><text:span text:style-name="T873">,<text:s/></text:span></text:p>
      <text:p text:style-name="P874"/>
      <text:p text:style-name="P875">išskyrus:</text:p>
      <text:p text:style-name="P876"/>
      <text:p text:style-name="P877"><text:span text:style-name="T878"></text:span><text:span text:style-name="T879"><text:tab/></text:span><text:span text:style-name="T880">drospirenoną, pamabromą, į akis vartojamus<text:s/></text:span><text:span text:style-name="T881">karboanhidrazės inhibitorius (pvz., dorzolamidą ir brinzolamidą);</text:span></text:p>
      <text:p text:style-name="P882"/>
      <text:p text:style-name="P883"><text:span text:style-name="T884"></text:span><text:span text:style-name="T885"><text:tab/></text:span><text:span text:style-name="T886">vietiškai vartojamą felipresiną, skirtą dantų nejautrai.</text:span></text:p>
      <text:p text:style-name="P887"/>
      <text:p text:style-name="P888"><text:span text:style-name="T889">Jei sportininko dopingo mėginyje bet kuriuo metu ar, jei taikoma,<text:s/></text:span><text:span text:style-name="T890">per varžybas</text:span><text:span text:style-name="T891"><text:s/>aptinkamas bet koks šių medžiagų, kurių vartojimas</text:span><text:span text:style-name="T892"><text:s/>ribojamas (pvz., formoterolio, salbutamolio, katino, efedrino, metilefedrino ir pseudoefedrino), kiekis kartu su diuretiku ar kita maskuojamąja medžiaga, laikoma, kad tai<text:s/></text:span><text:span text:style-name="T893">teigiamas testo rezultatas,<text:s/></text:span><text:span text:style-name="T894">nebent<text:s/></text:span><text:span text:style-name="T895">sportininkas</text:span><text:span text:style-name="T896"><text:s/>turi patvirtintą<text:s/></text:span><text:span text:style-name="T897">leidimą vartoti gyd</text:span><text:span text:style-name="T898">ymui</text:span><text:span text:style-name="T899"><text:s/>(</text:span><text:span text:style-name="T900">LVG)</text:span><text:span text:style-name="T901">, išduotą šiai medžiagai, kartu su leidimu vartoti diuretiką ar maskuojamąją medžiagą. <text:s/></text:span></text:p>
      <text:p text:style-name="P902"/>
      <text:p text:style-name="P903"/>
      <text:p text:style-name="Normal"/>
      <text:p text:style-name="P904"><text:span text:style-name="T905">DRAUDŽIAMIEJI METODAI</text:span></text:p>
      <text:p text:style-name="P906"/>
      <text:p text:style-name="P907"/>
      <text:p text:style-name="Normal"/>
      <text:p text:style-name="P908"><text:span text:style-name="T909">M1.</text:span><text:span text:style-name="T910"><text:tab/>KRAUJO IR KRAUJO KOMPONENTŲ MANIPULIACIJA</text:span></text:p>
      <text:p text:style-name="P911"/>
      <text:p text:style-name="P912">Draudžiami šie metodai:</text:p>
      <text:p text:style-name="P913"/>
      <text:p text:style-name="P914"><text:span text:style-name="T915">1</text:span><text:span text:style-name="T916">.</text:span><text:span text:style-name="T917"><text:tab/>bet kokio kiekio</text:span><text:span text:style-name="T918"><text:s/>ir bet kokios kilmės autologinio, alogeninio (homologinio) ar heterologinio kraujo arba eritrocitų produktų<text:s/></text:span><text:span text:style-name="T919">vartojimas</text:span><text:span text:style-name="T920"><text:s/>ar pakartotinis jų įšvirkštimas į kraujotakos sistemą;</text:span></text:p>
      <text:p text:style-name="Normal"/>
      <text:p text:style-name="P921"><text:span text:style-name="T922">2</text:span><text:span text:style-name="T923">.</text:span><text:span text:style-name="T924"><text:tab/></text:span><text:span text:style-name="T925">dirbtinis deguonies įsisavinimo, pernašos ar tiekimo didinimas, naudojant</text:span><text:span text:style-name="T926"><text:s/>(bet neapsiribojant):</text:span></text:p>
      <text:p text:style-name="P927"/>
      <text:p text:style-name="P928"><text:span text:style-name="T929">cheminius perfluoro preparatus</text:span><text:span text:style-name="T930">,<text:s/></text:span><text:span text:style-name="T931">efaproksiralį</text:span><text:span text:style-name="T932"><text:s/>(</text:span><text:span text:style-name="T933">RSR13</text:span><text:span text:style-name="T934">) ir<text:s/></text:span><text:span text:style-name="T935">modifikuotus</text:span><text:span text:style-name="T936"><text:s/></text:span><text:span text:style-name="T937">hemoglobino produktus,</text:span><text:span text:style-name="T938"><text:s/>pvz., hemoglobino pagrindu sukurtus kraujo pakaitalus, hemoglobino produktus mikrokapsulėse, išskyrus papildomą įkvepiamą deguonį;</text:span></text:p>
      <text:p text:style-name="Normal"/>
      <text:p text:style-name="P939"><text:span text:style-name="T940">3</text:span><text:span text:style-name="T941">.</text:span><text:span text:style-name="T942"><text:tab/></text:span>bet kokios rūšies kraujo ar kraujo komponentų manipuliacija kraujagyslėse fizinėmis ar cheminėmis priemonėmis<text:span text:style-name="T943">.</text:span></text:p>
      <text:p text:style-name="P944"/>
      <text:p text:style-name="P945"/>
      <text:p text:style-name="Normal"/>
      <text:p text:style-name="P946"><text:span text:style-name="T947">M2.</text:span><text:span text:style-name="T948"><text:tab/>CHEMINĖS IR FIZINĖS MANIPULIACIJOS</text:span></text:p>
      <text:p text:style-name="P949"/>
      <text:p text:style-name="P950">Draudžiama:</text:p>
      <text:p text:style-name="P951"/>
      <text:p text:style-name="P952"><text:span text:style-name="T953">1</text:span><text:span text:style-name="T954">.</text:span><text:span text:style-name="T955"><text:tab/></text:span><text:span text:style-name="T956">klastoti ar bandyti apgaule<text:s/></text:span><text:span text:style-name="T957">pakeisti per<text:s/></text:span><text:span text:style-name="T958">dopingo kontrolę<text:s/></text:span><text:span text:style-name="T959">paimtų<text:s/></text:span><text:span text:style-name="T960">mėginių<text:s/></text:span><text:span text:style-name="T961">vientisumą ir tinkamumą, įskaitant (bet neapsiribojant) mėginio pakeitimą ir (arba) klastojimą, pvz., pridedant proteazių;</text:span></text:p>
      <text:p text:style-name="Normal"/>
      <text:p text:style-name="P962"><text:span text:style-name="T963">2</text:span><text:span text:style-name="T964">.</text:span><text:span text:style-name="T965"><text:tab/>atlikti intravenines infuzijas ir (arba) injekcijas, viršijančias iš viso 100 ml per 12 valandų, išskyrus tuos atvejus, kai j</text:span><text:span text:style-name="T966">os teisėtai skiriamos gydymo ligoninėje laikotarpiu, atliekant chirurgines procedūras ar klinikinius diagnostinius tyrimus.</text:span></text:p>
      <text:p text:style-name="P967"/>
      <text:p text:style-name="P968"/>
      <text:p text:style-name="Normal"/>
      <text:p text:style-name="P969"><text:span text:style-name="T970">M3.</text:span><text:span text:style-name="T971"><text:tab/>GENŲ IR LĄSTELIŲ DOPINGAS</text:span></text:p>
      <text:p text:style-name="P972"/>
      <text:p text:style-name="P973">Draudžiami šie metodai, kuriais siekiama pagerinti sportininko pasirodymą:</text:p>
      <text:p text:style-name="P974">1.<text:tab/><text:span text:style-name="T975">nukleino<text:s/></text:span><text:span text:style-name="T976">rūgščių ar nukleino rūgščių analogų naudojimas, galintis bet kokiu būdu pakeisti genomo sekas ir (arba) pakeisti genų raišką; tai apima genų redagavimo, genų nutildymo ir genų perkėlimo technologijas, jomis neapsiribojant;</text:span></text:p>
      <text:p text:style-name="Normal"/>
      <text:p text:style-name="P977"><text:span text:style-name="T978">2</text:span><text:span text:style-name="T979">.</text:span><text:span text:style-name="T980"><text:tab/>normalių ar genetiškai mo</text:span><text:span text:style-name="T981">difikuotų ląstelių naudojimas.</text:span></text:p>
      <text:p text:style-name="P982"/>
      <text:p text:style-name="P983"/>
      <table:table table:style-name="Table984">
        <table:table-columns>
          <table:table-column table:style-name="TableColumn985"/>
        </table:table-columns>
        <table:table-row table:style-name="TableRow986">
          <table:table-cell table:style-name="TableCell987">
            <text:p text:style-name="P988"/>
            <text:p text:style-name="P989"><text:span text:style-name="T990">PER VARŽYBAS DRAUDŽIAMOS MEDŽIAGOS IR METODAI</text:span></text:p>
          </table:table-cell>
        </table:table-row>
      </table:table>
      <text:p text:style-name="P991"/>
      <text:p text:style-name="P992"/>
      <text:p text:style-name="Normal"/>
      <text:p text:style-name="P993"><text:span text:style-name="T994">Be pirmiau apibrėžtų S0–S5 ir M1–M3 klasių, per varžybas draudžiamos šios klasės:</text:span></text:p>
      <text:p text:style-name="P995"/>
      <text:p text:style-name="P996"/>
      <text:p text:style-name="Normal"/>
      <text:p text:style-name="P997"><text:span text:style-name="T998">DRAUDŽIAMOSIOS MEDŽIAGOS</text:span></text:p>
      <text:p text:style-name="P999"/>
      <text:p text:style-name="P1000"/>
      <text:p text:style-name="Normal"/>
      <text:p text:style-name="P1001"><text:span text:style-name="T1002">S6.</text:span><text:span text:style-name="T1003"><text:tab/>STIMULIATORIAI</text:span></text:p>
      <text:p text:style-name="P1004"/>
      <text:p text:style-name="P1005"><text:span text:style-name="T1006">Draudžiami visi<text:s/></text:span><text:span text:style-name="T1007">stimuliatoriai</text:span><text:span text:style-name="T1008">, įskaitant visus<text:s/></text:span><text:span text:style-name="T1009">optinius izomerus</text:span><text:span text:style-name="T1010"><text:s/>(pvz.,<text:s/></text:span><text:span text:style-name="T1011">d</text:span><text:span text:style-name="T1012">-</text:span><text:span text:style-name="T1013"><text:s/>ir<text:s/></text:span><text:span text:style-name="T1014">l</text:span><text:span text:style-name="T1015">-</text:span><text:span text:style-name="T1016">), jei tinka.</text:span></text:p>
      <text:p text:style-name="P1017"/>
      <text:p text:style-name="P1018">Stimuliatoriams priskiriami:</text:p>
      <text:p text:style-name="P1019"/>
      <text:p text:style-name="P1020"><text:span text:style-name="T1021">a</text:span><text:span text:style-name="T1022">)</text:span><text:span text:style-name="T1023"><text:tab/>Nespecifiniai stimuliatoriai:</text:span></text:p>
      <text:p text:style-name="P1024"/>
      <text:p text:style-name="P1025"><text:span text:style-name="T1026">adrafinilas</text:span><text:span text:style-name="T1027">;</text:span></text:p>
      <text:p text:style-name="P1028"><text:span text:style-name="T1029">amfepramonas</text:span><text:span text:style-name="T1030">;</text:span></text:p>
      <text:p text:style-name="P1031"><text:span text:style-name="T1032">amfetaminas</text:span><text:span text:style-name="T1033">;</text:span></text:p>
      <text:p text:style-name="P1034"><text:span text:style-name="T1035">amfetaminilas</text:span><text:span text:style-name="T1036">;</text:span></text:p>
      <text:p text:style-name="P1037"><text:span text:style-name="T1038">amifenazolis</text:span><text:span text:style-name="T1039">;</text:span></text:p>
      <text:p text:style-name="P1040"><text:span text:style-name="T1041">benfluoreksas</text:span><text:span text:style-name="T1042">;</text:span></text:p>
      <text:p text:style-name="P1043"><text:span text:style-name="T1044">benzilpiperazinas</text:span><text:span text:style-name="T1045">;</text:span></text:p>
      <text:p text:style-name="P1046"><text:span text:style-name="T1047">bromantanas</text:span><text:span text:style-name="T1048">;</text:span></text:p>
      <text:p text:style-name="P1049"><text:span text:style-name="T1050">klobenzoreksas</text:span><text:span text:style-name="T1051">;</text:span></text:p>
      <text:p text:style-name="P1052"><text:span text:style-name="T1053">kokainas</text:span><text:span text:style-name="T1054">;</text:span></text:p>
      <text:p text:style-name="P1055"><text:span text:style-name="T1056">kropropamidas</text:span><text:span text:style-name="T1057">;</text:span></text:p>
      <text:p text:style-name="P1058"><text:span text:style-name="T1059">krotetamidas</text:span><text:span text:style-name="T1060">;</text:span></text:p>
      <text:p text:style-name="P1061"><text:span text:style-name="T1062">fenkaminas</text:span><text:span text:style-name="T1063">;</text:span></text:p>
      <text:p text:style-name="P1064"><text:span text:style-name="T1065">fenetilinas</text:span><text:span text:style-name="T1066">;</text:span></text:p>
      <text:p text:style-name="P1067"><text:span text:style-name="T1068">fenfluraminas</text:span><text:span text:style-name="T1069">;</text:span></text:p>
      <text:p text:style-name="P1070"><text:span text:style-name="T1071">fenproporeksas</text:span><text:span text:style-name="T1072">;</text:span></text:p>
      <text:p text:style-name="P1073"><text:span text:style-name="T1074">fonturacetamas<text:s/></text:span><text:span text:style-name="T1075">[4-fenilpiraketamas (karfedonas</text:span><text:span text:style-name="T1076">)];</text:span></text:p>
      <text:p text:style-name="P1077"><text:span text:style-name="T1078">furfenoreksas</text:span><text:span text:style-name="T1079">;</text:span></text:p>
      <text:p text:style-name="P1080"><text:span text:style-name="T1081">lisdeksamfetaminas</text:span><text:span text:style-name="T1082">;</text:span></text:p>
      <text:p text:style-name="P1083"><text:span text:style-name="T1084">mefenoreksas;</text:span></text:p>
      <text:p text:style-name="P1085"><text:span text:style-name="T1086">mefenterminas</text:span><text:span text:style-name="T1087">;</text:span></text:p>
      <text:p text:style-name="P1088"><text:span text:style-name="T1089">mezokarbas</text:span><text:span text:style-name="T1090">;</text:span></text:p>
      <text:p text:style-name="P1091"><text:span text:style-name="T1092">metamfetaminas(d-);</text:span></text:p>
      <text:p text:style-name="P1093">p-metilamfetaminas;</text:p>
      <text:p text:style-name="P1094">modafinilas;</text:p>
      <text:p text:style-name="P1095">norfenfluraminas;</text:p>
      <text:p text:style-name="P1096">fendimetrazinas;</text:p>
      <text:soft-page-break/>
      <text:p text:style-name="P1097">fenterminas;</text:p>
      <text:p text:style-name="P1098">prenilaminas;<text:s/></text:p>
      <text:p text:style-name="P1099"><text:span text:style-name="T1100">prolintanas.</text:span></text:p>
      <text:p text:style-name="P1101"/>
      <text:p text:style-name="P1102">Stimuliatorius, neįtrauktas į šio skyriaus sąrašą, yra specifinė medžiaga.</text:p>
      <text:p text:style-name="P1103"/>
      <text:p text:style-name="P1104"><text:span text:style-name="T1105">b</text:span><text:span text:style-name="T1106">)</text:span><text:span text:style-name="T1107"><text:tab/>Specifiniams stimuliatoriams<text:s/></text:span><text:span text:style-name="T1108">priskiriama,</text:span><text:span text:style-name="T1109"><text:s/>tuo neapsiribojant</text:span><text:span text:style-name="T1110">:<text:s/></text:span></text:p>
      <text:p text:style-name="P1111"/>
      <text:p text:style-name="P1112"><text:span text:style-name="T1113">3-metilheksan-2-aminas<text:s/></text:span><text:span text:style-name="T1114">(1,2-dimetilpentilaminas);</text:span></text:p>
      <text:p text:style-name="P1115"><text:span text:style-name="T1116">4-metilheksan-2-aminas<text:s/></text:span><text:span text:style-name="T1117">(</text:span><text:span text:style-name="T1118">metilheksanaminas</text:span><text:span text:style-name="T1119">);</text:span></text:p>
      <text:p text:style-name="P1120"><text:span text:style-name="T1121">4-metilpentan-2-aminas<text:s/></text:span><text:span text:style-name="T1122">(1,3-dimetilbutilaminas</text:span><text:span text:style-name="T1123">);</text:span></text:p>
      <text:p text:style-name="P1124"><text:span text:style-name="T1125">5-metilheksan-2-aminas<text:s/></text:span><text:span text:style-name="T1126">(1,4-dimetilpentilaminas</text:span><text:span text:style-name="T1127">);</text:span></text:p>
      <text:p text:style-name="P1128"><text:span text:style-name="T1129">benzfetaminas</text:span><text:span text:style-name="T1130">;</text:span></text:p>
      <text:p text:style-name="P1131"><text:span text:style-name="T1132">katinas</text:span><text:span text:style-name="T1133">**</text:span><text:span text:style-name="T1134">;</text:span></text:p>
      <text:p text:style-name="P1135"><text:span text:style-name="T1136">katinonas<text:s/></text:span><text:span text:style-name="T1137">ir j</text:span><text:span text:style-name="T1138">o</text:span><text:span text:style-name="T1139"><text:s/>analogai</text:span><text:span text:style-name="T1140">,<text:s/></text:span><text:span text:style-name="T1141">pvz</text:span><text:span text:style-name="T1142">.</text:span><text:span text:style-name="T1143"><text:s/>mefedronas, metedronas</text:span><text:span text:style-name="T1144"><text:s/></text:span><text:span text:style-name="T1145">ir</text:span><text:span text:style-name="T1146"><text:s/>α-pirolidinovalerofenonas</text:span><text:span text:style-name="T1147">;</text:span></text:p>
      <text:p text:style-name="P1148"><text:span text:style-name="T1149">dimetamfetaminas<text:s/></text:span><text:span text:style-name="T1150">(dimetilamfetaminas</text:span><text:span text:style-name="T1151">);</text:span></text:p>
      <text:p text:style-name="P1152"><text:span text:style-name="T1153">efedrinas</text:span><text:span text:style-name="T1154">***</text:span><text:span text:style-name="T1155">;</text:span></text:p>
      <text:p text:style-name="P1156"><text:span text:style-name="T1157">epinefrinas</text:span><text:span text:style-name="T1158">****<text:s/></text:span><text:span text:style-name="T1159">(</text:span>adrenalinas<text:span text:style-name="T1160">);</text:span></text:p>
      <text:p text:style-name="P1161"><text:span text:style-name="T1162">etamivanas</text:span><text:span text:style-name="T1163">;</text:span></text:p>
      <text:p text:style-name="P1164"><text:span text:style-name="T1165">etilamfetaminas</text:span><text:span text:style-name="T1166">;</text:span></text:p>
      <text:p text:style-name="P1167"><text:span text:style-name="T1168">etilefrinas</text:span><text:span text:style-name="T1169">;</text:span></text:p>
      <text:p text:style-name="P1170"><text:span text:style-name="T1171">famprofazonas</text:span><text:span text:style-name="T1172">;</text:span></text:p>
      <text:p text:style-name="P1173"><text:span text:style-name="T1174">fenbutrazatas</text:span><text:span text:style-name="T1175">;</text:span></text:p>
      <text:p text:style-name="P1176"><text:span text:style-name="T1177">fenkamfaminas</text:span><text:span text:style-name="T1178">;</text:span></text:p>
      <text:p text:style-name="P1179"><text:span text:style-name="T1180">heptaminolis</text:span><text:span text:style-name="T1181">;</text:span></text:p>
      <text:p text:style-name="P1182"><text:span text:style-name="T1183">hidroksiamfetaminas<text:s/></text:span>(parahidroksiamfetaminas<text:span text:style-name="T1184">);</text:span></text:p>
      <text:p text:style-name="P1185"><text:span text:style-name="T1186">izometeptenas</text:span><text:span text:style-name="T1187">;</text:span></text:p>
      <text:p text:style-name="P1188"><text:span text:style-name="T1189">levmetamfetaminas</text:span><text:span text:style-name="T1190">;</text:span></text:p>
      <text:p text:style-name="P1191"><text:span text:style-name="T1192">meklofenoksatas</text:span><text:span text:style-name="T1193">;</text:span></text:p>
      <text:p text:style-name="P1194"><text:span text:style-name="T1195">metilendioksimetamfetaminas</text:span><text:span text:style-name="T1196">;</text:span></text:p>
      <text:p text:style-name="P1197"><text:span text:style-name="T1198">metilefedrinas</text:span><text:span text:style-name="T1199">***</text:span><text:span text:style-name="T1200">;</text:span></text:p>
      <text:p text:style-name="P1201"><text:span text:style-name="T1202">metilfenidatas</text:span><text:span text:style-name="T1203">;</text:span></text:p>
      <text:p text:style-name="P1204"><text:span text:style-name="T1205">niketamidas</text:span><text:span text:style-name="T1206">;</text:span></text:p>
      <text:p text:style-name="P1207"><text:span text:style-name="T1208">norfenefrinas</text:span><text:span text:style-name="T1209">;</text:span></text:p>
      <text:p text:style-name="P1210"><text:span text:style-name="T1211">oktodrinas<text:s/></text:span><text:span text:style-name="T1212">(1,5-dimetilheksilaminas);</text:span></text:p>
      <text:p text:style-name="P1213"><text:span text:style-name="T1214">oktopaminas</text:span><text:span text:style-name="T1215">;</text:span></text:p>
      <text:p text:style-name="P1216"><text:span text:style-name="T1217">oksilofrinas<text:s/></text:span>(metilsinefrinas<text:span text:style-name="T1218">);</text:span></text:p>
      <text:p text:style-name="P1219"><text:span text:style-name="T1220">pemolinas;</text:span></text:p>
      <text:p text:style-name="P1221"><text:span text:style-name="T1222">pentetrazolis</text:span>;</text:p>
      <text:p text:style-name="P1223"><text:span text:style-name="T1224">fenetilaminas<text:s/></text:span><text:span text:style-name="T1225">ir jo</text:span><text:span text:style-name="T1226"><text:s/>dariniai</text:span><text:span text:style-name="T1227">;</text:span></text:p>
      <text:p text:style-name="P1228"><text:span text:style-name="T1229">fenmetrazinas</text:span><text:span text:style-name="T1230">;</text:span></text:p>
      <text:p text:style-name="P1231"><text:span text:style-name="T1232">fenprometaminas</text:span><text:span text:style-name="T1233">;</text:span></text:p>
      <text:p text:style-name="P1234"><text:span text:style-name="T1235">propilheksedrinas;</text:span></text:p>
      <text:p text:style-name="P1236"><text:span text:style-name="T1237">pseudoefedrinas</text:span><text:span text:style-name="T1238">*****</text:span><text:span text:style-name="T1239">;</text:span></text:p>
      <text:p text:style-name="P1240"><text:span text:style-name="T1241">selegilinas</text:span><text:span text:style-name="T1242">;</text:span></text:p>
      <text:p text:style-name="P1243"><text:span text:style-name="T1244">sibutraminas</text:span><text:span text:style-name="T1245">;</text:span></text:p>
      <text:p text:style-name="P1246"><text:span text:style-name="T1247">strichninas</text:span><text:span text:style-name="T1248">;</text:span></text:p>
      <text:soft-page-break/>
      <text:p text:style-name="P1249"><text:span text:style-name="T1250">tenamfetaminas<text:s/></text:span>(metilendioksiamfetaminas<text:span text:style-name="T1251">);</text:span></text:p>
      <text:p text:style-name="P1252"><text:span text:style-name="T1253">tuaminoheptanas<text:s/></text:span><text:span text:style-name="T1254">ir</text:span><text:span text:style-name="T1255"><text:s/>kitos panašios cheminės struktūros ir panašų biologinį poveikį sukeliančios medžiagos.</text:span></text:p>
      <text:p text:style-name="P1256"/>
      <text:p text:style-name="P1257">Išskyrus:</text:p>
      <text:p text:style-name="P1258"/>
      <text:p text:style-name="P1259"><text:span text:style-name="T1260"></text:span><text:span text:style-name="T1261"><text:tab/></text:span><text:span text:style-name="T1262">klonidiną,</text:span></text:p>
      <text:p text:style-name="P1263"><text:span text:style-name="T1264"></text:span><text:span text:style-name="T1265"><text:tab/></text:span><text:span text:style-name="T1266">imidazolo darinius, skirtus vartoti<text:s/></text:span><text:span text:style-name="T1267">ant odos, į nosį</text:span><text:span text:style-name="T1268"><text:s/>arba į akis, ir stimuliatorius, kurie yra įtraukti į<text:s/></text:span><text:span text:style-name="T1269">2020</text:span><text:span text:style-name="T1270"><text:s/>metų stebėse</text:span><text:span text:style-name="T1271">nos programą*.</text:span></text:p>
      <text:p text:style-name="P1272"/>
      <text:p text:style-name="P1273"><text:span text:style-name="T1274">*B</text:span><text:span text:style-name="T1275">upropionas,<text:s/></text:span><text:span text:style-name="T1276">kofeinas, nikotinas, fenilefrinas, fenilpropanolaminas, pipradolis ir sinefrinas: šios medžiagos įtrauktos į 2020 metų stebėsenos programą ir nelaikomos</text:span><text:span text:style-name="T1277"><text:s/></text:span><text:span text:style-name="T1278">draudžiamosiomis medžiagomis</text:span><text:span text:style-name="T1279">.</text:span></text:p>
      <text:p text:style-name="P1280"/>
      <text:p text:style-name="P1281"><text:span text:style-name="T1282">**Katinas</text:span><text:span text:style-name="T1283"><text:s/>yra draudžiamas, kai jo koncentr</text:span><text:span text:style-name="T1284">acija šlapime yra didesnė kaip 5 mikrogramai mililitre.</text:span></text:p>
      <text:p text:style-name="P1285"/>
      <text:p text:style-name="P1286"><text:span text:style-name="T1287">***Efedrinas</text:span><text:span text:style-name="T1288"><text:s/></text:span><text:span text:style-name="T1289">ir metilefedrinas</text:span><text:span text:style-name="T1290"><text:s/>yra draudžiami, kai kiekvieno jų koncentracija šlapime yra didesnė kaip 10 mikrogramų mililitre.</text:span></text:p>
      <text:p text:style-name="P1291"/>
      <text:p text:style-name="P1292"><text:span text:style-name="T1293">**</text:span><text:span text:style-name="T1294">**Epinefrinas (adrenalinas) nedraudžiamas, jei jis skirtas vartoti<text:s/></text:span><text:span text:style-name="T1295">vietiškai (pvz., vartoti į nosį ar į akis) ar vartojamas kartu su vietiniais anestetikais.</text:span></text:p>
      <text:p text:style-name="P1296"/>
      <text:p text:style-name="P1297"><text:span text:style-name="T1298">*****Pseudoefedrinas yra draudžiamas, kai jo koncentracija šlapime didesnė kaip 150 mikrogramų mililitre.</text:span></text:p>
      <text:p text:style-name="P1299"/>
      <text:p text:style-name="P1300"/>
      <text:p text:style-name="Normal"/>
      <text:p text:style-name="P1301"><text:span text:style-name="T1302">S7.</text:span><text:span text:style-name="T1303"><text:tab/>NARKOTIKAI</text:span></text:p>
      <text:p text:style-name="P1304"/>
      <text:p text:style-name="P1305">Draudžiami<text:s/><text:span text:style-name="T1306">toliau išvardyti<text:s/></text:span>narkotikai<text:span text:style-name="T1307">,</text:span><text:span text:style-name="T1308"><text:s/>įskaitant visus jų</text:span><text:span text:style-name="T1309"><text:s/>optinius izomerus</text:span><text:span text:style-name="T1310">, pvz.,</text:span><text:span text:style-name="T1311"><text:s/></text:span><text:span text:style-name="T1312">d-</text:span><text:span text:style-name="T1313"><text:s/></text:span><text:span text:style-name="T1314">ir</text:span><text:span text:style-name="T1315"><text:s/></text:span><text:span text:style-name="T1316">l-</text:span><text:span text:style-name="T1317">,<text:s/></text:span><text:span text:style-name="T1318">kai taikytina:</text:span></text:p>
      <text:p text:style-name="P1319"/>
      <text:p text:style-name="P1320"><text:span text:style-name="T1321">buprenorfinas</text:span><text:span text:style-name="T1322">;</text:span></text:p>
      <text:p text:style-name="P1323"><text:span text:style-name="T1324">dekstromoramidas</text:span><text:span text:style-name="T1325">;</text:span></text:p>
      <text:p text:style-name="P1326"><text:span text:style-name="T1327">diamorfinas<text:s/></text:span><text:span text:style-name="T1328">(heroinas);</text:span></text:p>
      <text:p text:style-name="P1329"><text:span text:style-name="T1330">fentanilis</text:span><text:span text:style-name="T1331"><text:s/></text:span><text:span text:style-name="T1332">ir jo</text:span><text:span text:style-name="T1333"><text:s/>dariniai</text:span><text:span text:style-name="T1334">;</text:span></text:p>
      <text:p text:style-name="P1335"><text:span text:style-name="T1336">hidromorfonas</text:span><text:span text:style-name="T1337">;</text:span></text:p>
      <text:p text:style-name="P1338"><text:span text:style-name="T1339">metadonas</text:span><text:span text:style-name="T1340">;</text:span></text:p>
      <text:p text:style-name="P1341"><text:span text:style-name="T1342">morfinas</text:span><text:span text:style-name="T1343">;</text:span></text:p>
      <text:p text:style-name="P1344"><text:span text:style-name="T1345">nikomorfinas</text:span><text:span text:style-name="T1346">;</text:span></text:p>
      <text:p text:style-name="P1347"><text:span text:style-name="T1348">oksikodonas</text:span><text:span text:style-name="T1349">;</text:span></text:p>
      <text:p text:style-name="P1350"><text:span text:style-name="T1351">oksimorfonas</text:span><text:span text:style-name="T1352">;</text:span></text:p>
      <text:p text:style-name="P1353"><text:span text:style-name="T1354">pentazocinas</text:span><text:span text:style-name="T1355">;</text:span></text:p>
      <text:p text:style-name="P1356"><text:span text:style-name="T1357">petidinas</text:span><text:span text:style-name="T1358">.</text:span></text:p>
      <text:p text:style-name="P1359"/>
      <text:p text:style-name="P1360"/>
      <text:p text:style-name="Normal"/>
      <text:p text:style-name="P1361"><text:span text:style-name="T1362">S8.</text:span><text:span text:style-name="T1363"><text:tab/>KANABINOIDAI</text:span></text:p>
      <text:p text:style-name="P1364"/>
      <text:p text:style-name="P1365">Draudžiami visi natūralūs ir sintetiniai kanabinoidai, pvz.:<text:s/></text:p>
      <text:p text:style-name="P1366"/>
      <text:p text:style-name="P1367"><text:span text:style-name="T1368"></text:span><text:span text:style-name="T1369"><text:tab/></text:span><text:span text:style-name="T1370">esantys</text:span><text:span text:style-name="T1371"><text:s/>kanapėse<text:s/></text:span><text:span text:style-name="T1372">(hašišas, marihuana</text:span><text:span text:style-name="T1373">)</text:span><text:span text:style-name="T1374"><text:s/>ir<text:s/></text:span><text:span text:style-name="T1375">kanapių<text:s/></text:span><text:span text:style-name="T1376">produktuose;</text:span></text:p>
      <text:soft-page-break/>
      <text:p text:style-name="P1377"><text:span text:style-name="T1378"></text:span><text:span text:style-name="T1379"><text:tab/></text:span><text:span text:style-name="T1380">natūralūs ir sintetiniai</text:span><text:span text:style-name="T1381"><text:s/>tetrahidrokanabinoliai</text:span><text:span text:style-name="T1382"><text:s/>(THCs);</text:span></text:p>
      <text:p text:style-name="P1383"><text:span text:style-name="T1384"></text:span><text:span text:style-name="T1385"><text:tab/></text:span><text:span text:style-name="T1386">sintetiniai<text:s/></text:span><text:span text:style-name="T1387">kanabinoidai</text:span><text:span text:style-name="T1388">,<text:s/></text:span><text:span text:style-name="T1389">sukeliantys į THC panašų poveikį,</text:span></text:p>
      <text:p text:style-name="P1390"/>
      <text:p text:style-name="P1391">išskyrus:</text:p>
      <text:p text:style-name="P1392"/>
      <text:p text:style-name="P1393"><text:span text:style-name="T1394"></text:span><text:span text:style-name="T1395"><text:tab/></text:span><text:span text:style-name="T1396">kanabidiolį.</text:span></text:p>
      <text:p text:style-name="P1397"/>
      <text:p text:style-name="P1398"/>
      <text:p text:style-name="Normal"/>
      <text:p text:style-name="P1399"><text:span text:style-name="T1400">S9.</text:span><text:span text:style-name="T1401"><text:tab/>GLIUKOKORTIKOIDAI</text:span></text:p>
      <text:p text:style-name="P1402"/>
      <text:p text:style-name="P1403"><text:span text:style-name="T1404">Visi<text:s/></text:span><text:span text:style-name="T1405">gliukokortikoidai</text:span><text:span text:style-name="T1406"><text:s/>yra draudžiami, kai vartojami per burną, švirkščiami į veną ar raumenis arba vartojami į tiesiąją žarną,</text:span></text:p>
      <text:p text:style-name="P1407"/>
      <text:p text:style-name="P1408"><text:span text:style-name="T1409">įskaitant (bet neapsiribojant):</text:span></text:p>
      <text:p text:style-name="P1410"/>
      <text:p text:style-name="P1411"><text:span text:style-name="T1412">betametazoną</text:span><text:span text:style-name="T1413">;</text:span></text:p>
      <text:p text:style-name="P1414"><text:span text:style-name="T1415">butezonidą</text:span><text:span text:style-name="T1416">;</text:span></text:p>
      <text:p text:style-name="P1417"><text:span text:style-name="T1418">kortizoną</text:span><text:span text:style-name="T1419">;</text:span></text:p>
      <text:p text:style-name="P1420"><text:span text:style-name="T1421">deflazakortą</text:span><text:span text:style-name="T1422">;</text:span></text:p>
      <text:p text:style-name="P1423"><text:span text:style-name="T1424">deksametazoną</text:span><text:span text:style-name="T1425">;</text:span></text:p>
      <text:p text:style-name="P1426"><text:span text:style-name="T1427">flutikazoną</text:span><text:span text:style-name="T1428">;<text:s/></text:span></text:p>
      <text:p text:style-name="P1429"><text:span text:style-name="T1430">hidrokortizoną</text:span><text:span text:style-name="T1431">;</text:span></text:p>
      <text:p text:style-name="P1432"><text:span text:style-name="T1433">metilprednizoloną</text:span><text:span text:style-name="T1434">;<text:s/></text:span></text:p>
      <text:p text:style-name="P1435"><text:span text:style-name="T1436">prednizoloną</text:span><text:span text:style-name="T1437">;</text:span></text:p>
      <text:p text:style-name="P1438"><text:span text:style-name="T1439">prednizoną</text:span><text:span text:style-name="T1440">;</text:span></text:p>
      <text:p text:style-name="P1441"><text:span text:style-name="T1442">triamcinoloną</text:span><text:span text:style-name="T1443">.</text:span></text:p>
      <text:p text:style-name="P1444"/>
      <text:p text:style-name="P1445"/>
      <text:p text:style-name="P1446"/>
      <text:p text:style-name="P1447"/>
      <table:table table:style-name="Table1448">
        <table:table-columns>
          <table:table-column table:style-name="TableColumn1449"/>
        </table:table-columns>
        <table:table-row table:style-name="TableRow1450">
          <table:table-cell table:style-name="TableCell1451">
            <text:p text:style-name="P1452"/>
            <text:p text:style-name="P1453"><text:span text:style-name="T1454">MEDŽIAGOS, DRAUDŽIAMOS TAM TIKRŲ SPORTO ŠAKŲ ATSTOVAMS</text:span></text:p>
          </table:table-cell>
        </table:table-row>
      </table:table>
      <text:p text:style-name="P1455"/>
      <text:p text:style-name="P1456"/>
      <text:p text:style-name="Normal"/>
      <text:p text:style-name="P1457"><text:span text:style-name="T1458">P1.</text:span><text:span text:style-name="T1459"><text:tab/>BETA BLOKATORIAI</text:span></text:p>
      <text:p text:style-name="P1460"/>
      <text:p text:style-name="P1461"><text:span text:style-name="T1462">Beta<text:s/></text:span><text:span text:style-name="T1463">blokatoriai</text:span><text:span text:style-name="T1464"><text:s/>draudžiami tik per šių sporto šakų<text:s/></text:span><text:span text:style-name="T1465">varžybas<text:s/></text:span><text:span text:style-name="T1466">ir<text:s/></text:span><text:span text:style-name="T1467">ne varžybų metu</text:span><text:span text:style-name="T1468">, kai nurodyta:</text:span></text:p>
      <text:p text:style-name="P1469"/>
      <text:p text:style-name="P1470"><text:span text:style-name="T1471"></text:span><text:span text:style-name="T1472"><text:tab/></text:span><text:span text:style-name="T1473">Šaudymas iš lanko (WA)*</text:span></text:p>
      <text:p text:style-name="P1474"><text:span text:style-name="T1475"></text:span><text:span text:style-name="T1476"><text:tab/></text:span><text:span text:style-name="T1477">Automobilių sportas (FIA)</text:span></text:p>
      <text:p text:style-name="P1478"><text:span text:style-name="T1479"></text:span><text:span text:style-name="T1480"><text:tab/></text:span><text:span text:style-name="T1481">Biliardas (visų tipų) (WCBS)</text:span></text:p>
      <text:p text:style-name="P1482"><text:span text:style-name="T1483"></text:span><text:span text:style-name="T1484"><text:tab/></text:span><text:span text:style-name="T1485">Smiginis (WDF)</text:span></text:p>
      <text:p text:style-name="P1486"><text:span text:style-name="T1487"></text:span><text:span text:style-name="T1488"><text:tab/></text:span><text:span text:style-name="T1489">Golfas (IGF)</text:span></text:p>
      <text:p text:style-name="P1490"><text:span text:style-name="T1491"></text:span><text:span text:style-name="T1492"><text:tab/></text:span><text:span text:style-name="T1493">Šaudymas (ISSF, IPC)*</text:span></text:p>
      <text:p text:style-name="P1494"><text:span text:style-name="T1495"></text:span><text:span text:style-name="T1496"><text:tab/></text:span><text:span text:style-name="T1497">Slidinėjimas / snieglenčių sportas (FIS), t. y. šuoliai su slidėmis, akrobatinio slidinėjimo šuolių (angl.<text:s/></text:span><text:span text:style-name="T1498">aerials</text:span><text:span text:style-name="T1499">) ir puslankio (angl.<text:s/></text:span><text:span text:style-name="T1500">halfpipe</text:span><text:span text:style-name="T1501">) rungtys, snieglenčių puslankio ir šuolių ore (angl.<text:s/></text:span><text:span text:style-name="T1502">big air</text:span><text:span text:style-name="T1503">) rungtys</text:span></text:p>
      <text:p text:style-name="P1504"><text:span text:style-name="T1505"></text:span><text:span text:style-name="T1506"><text:tab/></text:span><text:span text:style-name="T1507">Povandeninio sporto (CMAS) rungtys: kvė</text:span><text:span text:style-name="T1508">pavimo sulaikymas panirus (angl.<text:s/></text:span><text:span text:style-name="T1509">apnoea</text:span><text:span text:style-name="T1510">) su vienodu svoriu ir su plaukmenimis ar be jų, dinaminis kvėpavimo sulaikymas (angl.<text:s/></text:span><text:span text:style-name="T1511">dynamic apnoea</text:span><text:span text:style-name="T1512">) plaukiant po vandeniu su plaukmenimis ar be jų, laisvasis panirimas (angl.<text:s/></text:span><text:span text:style-name="T1513">free immersion</text:span><text:span text:style-name="T1514">), plaukimas po vandeniu<text:s/></text:span><text:span text:style-name="T1515">„Jump Blue“, povandeninė žūklė, statiškas kvėpavimo sulaikymas (angl.<text:s/></text:span><text:span text:style-name="T1516">static apnoea</text:span><text:span text:style-name="T1517">), povandeninis šaudymas į taikinius (angl.<text:s/></text:span><text:span text:style-name="T1518">target shooting</text:span><text:span text:style-name="T1519">) ir kvėpavimo sulaikymas panirus su kintamu svoriu (angl.<text:s/></text:span><text:span text:style-name="T1520">variable weight apnoea</text:span><text:span text:style-name="T1521">).</text:span></text:p>
      <text:p text:style-name="P1522"/>
      <text:p text:style-name="P1523"><text:span text:style-name="T1524">* Taip pat draudžiama<text:s/></text:span><text:span text:style-name="T1525">ne varž</text:span><text:span text:style-name="T1526">ybų metu</text:span><text:span text:style-name="T1527">.</text:span></text:p>
      <text:p text:style-name="P1528"/>
      <text:p text:style-name="P1529"><text:span text:style-name="T1530">Beta blokatoriams priskiriama,<text:s/></text:span><text:span text:style-name="T1531">tuo neapsiribojant</text:span><text:span text:style-name="T1532">:</text:span></text:p>
      <text:p text:style-name="Normal"/>
      <text:p text:style-name="P1533"><text:span text:style-name="T1534">acebutololis</text:span><text:span text:style-name="T1535">;</text:span><text:span text:style-name="T1536"><text:s/></text:span></text:p>
      <text:p text:style-name="P1537"><text:span text:style-name="T1538">alprenololis</text:span><text:span text:style-name="T1539">;</text:span><text:span text:style-name="T1540"><text:s/></text:span></text:p>
      <text:p text:style-name="P1541"><text:span text:style-name="T1542">atenololis</text:span><text:span text:style-name="T1543">;</text:span></text:p>
      <text:p text:style-name="P1544"><text:span text:style-name="T1545">betaksololis</text:span><text:span text:style-name="T1546">;</text:span></text:p>
      <text:p text:style-name="P1547"><text:span text:style-name="T1548">bizoprololis</text:span><text:span text:style-name="T1549">;</text:span></text:p>
      <text:p text:style-name="P1550"><text:span text:style-name="T1551">bunololis</text:span><text:span text:style-name="T1552">;</text:span></text:p>
      <text:p text:style-name="P1553"><text:span text:style-name="T1554">karteololis</text:span><text:span text:style-name="T1555">;</text:span></text:p>
      <text:p text:style-name="P1556"><text:span text:style-name="T1557">karvedilolis</text:span><text:span text:style-name="T1558">;</text:span></text:p>
      <text:p text:style-name="P1559"><text:span text:style-name="T1560">celiprololis</text:span><text:span text:style-name="T1561">;</text:span></text:p>
      <text:p text:style-name="P1562"><text:span text:style-name="T1563">esmololis</text:span><text:span text:style-name="T1564">;</text:span></text:p>
      <text:p text:style-name="P1565"><text:span text:style-name="T1566">labetalolis</text:span><text:span text:style-name="T1567">;</text:span></text:p>
      <text:p text:style-name="P1568"><text:span text:style-name="T1569">metipranololis</text:span><text:span text:style-name="T1570">;</text:span></text:p>
      <text:p text:style-name="P1571"><text:span text:style-name="T1572">metoprololis</text:span><text:span text:style-name="T1573">;</text:span></text:p>
      <text:p text:style-name="P1574"><text:span text:style-name="T1575">nadololis</text:span><text:span text:style-name="T1576">;</text:span></text:p>
      <text:p text:style-name="P1577"><text:span text:style-name="T1578">oksprenololis</text:span><text:span text:style-name="T1579">;</text:span></text:p>
      <text:p text:style-name="P1580"><text:span text:style-name="T1581">pindololis</text:span><text:span text:style-name="T1582">;</text:span></text:p>
      <text:p text:style-name="P1583"><text:span text:style-name="T1584">propranololis</text:span><text:span text:style-name="T1585">;</text:span></text:p>
      <text:p text:style-name="P1586"><text:span text:style-name="T1587">sotalolis</text:span><text:span text:style-name="T1588">;</text:span></text:p>
      <text:soft-page-break/>
      <text:p text:style-name="P1589"><text:span text:style-name="T1590">timololis</text:span><text:span text:style-name="T159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margin-right="0.1958in">
        <style:tab-stops>
          <style:tab-stop style:type="center" style:position="3.3465in"/>
          <style:tab-stop style:type="right" style:position="6.4972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949feb7-2e50-4ec3-86bc-f765f8082653</dc:title>
    <meta:initial-creator>Lina</meta:initial-creator>
    <dc:creator>adlibuser</dc:creator>
    <meta:creation-date>2020-01-03T10:57:00Z</meta:creation-date>
    <dc:date>2020-01-03T10:57:00Z</dc:date>
    <meta:print-date>2019-12-19T10:03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4" meta:paragraph-count="505" meta:word-count="2236" meta:character-count="17702" meta:row-count="1597" meta:non-whitespace-character-count="15971"/>
  </office:meta>
</office:document-meta>
</file>