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kovo 12 d. Nr. 27V-48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Uždaroji akcinė bendrovė „OVC mokymai“</text:span><text:span text:style-name="T24"><text:s/>žodžius „Uždaroji akcinė bendrovė „Pačiolio prekyba</text:span><text:span text:style-name="T25">“</text:span><text:span text:style-name="T26">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3-12T14:05:00Z</meta:creation-date>
    <dc:date>2018-03-12T14:05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13" meta:row-count="9" meta:non-whitespace-character-count="632"/>
  </office:meta>
</office:document-meta>
</file>