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Sans Serif" svg:font-family="MS Sans Serif"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tab-stops>
          <style:tab-stop style:type="left" style:position="3.0298in"/>
          <style:tab-stop style:type="left" style:position="3.7187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1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color="#FF000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center"/>
    </style:style>
    <style:style style:name="T25" style:parent-style-name="DefaultParagraphFont" style:family="text">
      <style:text-properties style:font-name="TimesLT"/>
    </style:style>
    <style:style style:name="P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7"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9" style:parent-style-name="Normal" style:family="paragraph">
      <style:paragraph-properties fo:text-align="justify" fo:line-height="150%" fo:text-indent="0.5909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Times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909in">
        <style:tab-stops>
          <style:tab-stop style:type="left" style:position="-0.4923in"/>
          <style:tab-stop style:type="left" style:position="0.0986in"/>
          <style:tab-stop style:type="left" style:position="0.1965in"/>
          <style:tab-stop style:type="left" style:position="3.0097in"/>
          <style:tab-stop style:type="left" style:position="3.9097in"/>
          <style:tab-stop style:type="left" style:position="4.8097in"/>
          <style:tab-stop style:type="left" style:position="5.709in"/>
          <style:tab-stop style:type="left" style:position="6.5861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0986in"/>
          <style:tab-stop style:type="left" style:position="0.6895in"/>
          <style:tab-stop style:type="left" style:position="0.8861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background-color="#FFFFFF">
        <style:tab-stops>
          <style:tab-stop style:type="left" style:position="0.1972in"/>
          <style:tab-stop style:type="left" style:position="0.4923in"/>
        </style:tab-stops>
      </style:paragraph-properties>
    </style:style>
    <style:style style:name="P50" style:parent-style-name="Normal" style:family="paragraph">
      <style:paragraph-properties fo:text-align="center" fo:background-color="#FFFFFF">
        <style:tab-stops>
          <style:tab-stop style:type="left" style:position="0.1972in"/>
          <style:tab-stop style:type="left" style:position="0.4923in"/>
        </style:tab-stops>
      </style:paragraph-properties>
    </style:style>
    <style:style style:name="P51" style:parent-style-name="Normal" style:family="paragraph">
      <style:paragraph-properties fo:text-align="center" fo:background-color="#FFFFFF">
        <style:tab-stops>
          <style:tab-stop style:type="left" style:position="0.1972in"/>
          <style:tab-stop style:type="left" style:position="0.4923in"/>
        </style:tab-stops>
      </style:paragraph-properties>
    </style:style>
    <style:style style:name="P52" style:parent-style-name="Normal" style:family="paragraph">
      <style:paragraph-properties fo:background-color="#FFFFFF">
        <style:tab-stops>
          <style:tab-stop style:type="left" style:position="0.1972in"/>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background-color="#FFFFFF">
        <style:tab-stops>
          <style:tab-stop style:type="left" style:position="0.1972in"/>
          <style:tab-stop style:type="left" style:position="0.4923in"/>
        </style:tab-stops>
      </style:paragraph-properties>
    </style:style>
    <style:style style:name="P59" style:parent-style-name="Normal" style:master-page-name="MPF1" style:family="paragraph">
      <style:paragraph-properties fo:break-before="page" fo:text-indent="3.5437in" style:page-number="1">
        <style:tab-stops>
          <style:tab-stop style:type="left" style:position="4.1347in"/>
          <style:tab-stop style:type="left" style:position="4.5284in"/>
        </style:tab-stops>
      </style:paragraph-properties>
      <style:text-properties style:font-size-complex="12pt" style:language-asian="lt" style:country-asian="LT"/>
    </style:style>
    <style:style style:name="P66" style:parent-style-name="Normal" style:family="paragraph">
      <style:paragraph-properties fo:text-indent="3.5437in">
        <style:tab-stops>
          <style:tab-stop style:type="left" style:position="4.1347in"/>
          <style:tab-stop style:type="left" style:position="4.5284in"/>
        </style:tab-stops>
      </style:paragraph-properties>
      <style:text-properties style:font-size-complex="12pt" style:language-asian="lt" style:country-asian="LT"/>
    </style:style>
    <style:style style:name="P67" style:parent-style-name="Normal" style:family="paragraph">
      <style:paragraph-properties fo:text-indent="3.5437in">
        <style:tab-stops>
          <style:tab-stop style:type="left" style:position="4.1347in"/>
          <style:tab-stop style:type="left" style:position="4.5284in"/>
        </style:tab-stops>
      </style:paragraph-properties>
      <style:text-properties style:font-size-complex="12pt" style:language-asian="lt" style:country-asian="LT"/>
    </style:style>
    <style:style style:name="P68" style:parent-style-name="Normal" style:family="paragraph">
      <style:paragraph-properties fo:text-indent="3.5437in">
        <style:tab-stops>
          <style:tab-stop style:type="left" style:position="4.1347in"/>
          <style:tab-stop style:type="left" style:position="4.5284in"/>
        </style:tab-stops>
      </style:paragraph-properties>
      <style:text-properties style:font-size-complex="12pt" style:language-asian="lt" style:country-asian="LT"/>
    </style:style>
    <style:style style:name="P69" style:parent-style-name="Normal" style:family="paragraph">
      <style:paragraph-properties fo:text-align="end">
        <style:tab-stops>
          <style:tab-stop style:type="left" style:position="4.1347in"/>
          <style:tab-stop style:type="left" style:position="4.5284in"/>
        </style:tab-stops>
      </style:paragraph-properties>
      <style:text-properties style:font-size-complex="12pt" style:language-asian="lt" style:country-asian="LT"/>
    </style:style>
    <style:style style:name="P70" style:parent-style-name="Normal" style:family="paragraph">
      <style:paragraph-properties fo:text-align="center" fo:text-indent="0.5909in"/>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font-size-complex="12pt" style:language-asian="lt" style:country-asian="LT"/>
    </style:style>
    <style:style style:name="TableColumn73" style:family="table-column">
      <style:table-column-properties style:column-width="6.5631in"/>
    </style:style>
    <style:style style:name="TableColumn74" style:family="table-column">
      <style:table-column-properties style:column-width="0.1305in"/>
    </style:style>
    <style:style style:name="Table72" style:family="table">
      <style:table-properties style:width="6.6937in" fo:margin-left="0in" table:align="center"/>
    </style:style>
    <style:style style:name="TableRow75" style:family="table-row">
      <style:table-row-properties style:min-row-height="0.2354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center" fo:line-height="115%"/>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FF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Row81" style:family="table-row">
      <style:table-row-properties style:min-row-height="0.1965in"/>
    </style:style>
    <style:style style:name="TableCell82" style:family="table-cell">
      <style:table-cell-properties fo:border="none" style:writing-mode="lr-tb" fo:padding-top="0in" fo:padding-left="0in" fo:padding-bottom="0in" fo:padding-right="0in"/>
    </style:style>
    <style:style style:name="TableColumn84" style:family="table-column">
      <style:table-column-properties style:column-width="6.6937in"/>
    </style:style>
    <style:style style:name="Table83" style:family="table">
      <style:table-properties style:width="6.6937in" fo:margin-left="0in" table:align="center"/>
    </style:style>
    <style:style style:name="TableRow85" style:family="table-row">
      <style:table-row-properties style:min-row-height="0.1701in"/>
    </style:style>
    <style:style style:name="TableCell86" style:family="table-cell">
      <style:table-cell-properties fo:border-top="0.0069in solid #000000" fo:border-left="none" fo:border-bottom="none" fo:border-right="none" style:writing-mode="lr-tb" fo:padding-top="0.0131in" fo:padding-left="0.0131in" fo:padding-bottom="0.0131in" fo:padding-right="0.0131in"/>
    </style:style>
    <style:style style:name="P87" style:parent-style-name="Normal" style:family="paragraph">
      <style:paragraph-properties fo:text-align="center" fo:line-height="115%"/>
    </style:style>
    <style:style style:name="T88" style:parent-style-name="DefaultParagraphFont" style:family="text">
      <style:text-properties fo:font-style="italic" style:font-style-asian="italic" style:font-style-complex="italic" fo:font-size="10pt" style:font-size-asian="10pt" style:font-size-complex="11pt"/>
    </style:style>
    <style:style style:name="P89" style:parent-style-name="Normal" style:family="paragraph">
      <style:paragraph-properties fo:line-height="115%"/>
      <style:text-properties fo:color="#FF0000"/>
    </style:style>
    <style:style style:name="P90" style:parent-style-name="Normal" style:family="paragraph">
      <style:paragraph-properties fo:text-align="center" fo:line-height="115%">
        <style:tab-stops>
          <style:tab-stop style:type="left" style:position="4.1347in"/>
          <style:tab-stop style:type="left" style:position="4.5284in"/>
        </style:tab-stops>
      </style:paragraph-properties>
      <style:text-properties style:font-size-complex="12pt" style:language-asian="lt" style:country-asian="LT"/>
    </style:style>
    <style:style style:name="P91" style:parent-style-name="Normal" style:family="paragraph">
      <style:paragraph-properties fo:text-align="center" fo:line-height="115%">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color="#FF0000"/>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line-height="115%">
        <style:tab-stops>
          <style:tab-stop style:type="left" style:position="4.1347in"/>
          <style:tab-stop style:type="left" style:position="4.5284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line-height="115%">
        <style:tab-stops>
          <style:tab-stop style:type="left" style:position="4.1347in"/>
          <style:tab-stop style:type="left" style:position="4.5284in"/>
        </style:tab-stops>
      </style:paragraph-properties>
      <style:text-properties fo:font-style="italic" style:font-style-asian="italic" style:font-style-complex="italic" fo:font-size="10pt" style:font-size-asian="10pt" style:language-asian="lt" style:country-asian="LT"/>
    </style:style>
    <style:style style:name="P101" style:parent-style-name="Normal" style:family="paragraph">
      <style:paragraph-properties fo:text-align="center" fo:line-height="115%">
        <style:tab-stops>
          <style:tab-stop style:type="left" style:position="4.1347in"/>
          <style:tab-stop style:type="left" style:position="4.5284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2" style:parent-style-name="Normal" style:family="paragraph">
      <style:paragraph-properties fo:text-align="center" fo:line-height="115%">
        <style:tab-stops>
          <style:tab-stop style:type="left" style:position="2.6875in"/>
          <style:tab-stop style:type="center" style:position="3.3465in"/>
          <style:tab-stop style:type="left" style:position="4.1347in"/>
          <style:tab-stop style:type="left" style:position="4.5284in"/>
        </style:tab-stops>
      </style:paragraph-properties>
      <style:text-properties fo:font-style="italic" style:font-style-asian="italic" style:font-style-complex="italic" fo:font-size="10pt" style:font-size-asian="10pt" style:language-asian="lt" style:country-asian="LT"/>
    </style:style>
    <style:style style:name="P103" style:parent-style-name="Normal" style:family="paragraph">
      <style:paragraph-properties fo:text-align="center" fo:line-height="115%">
        <style:tab-stops>
          <style:tab-stop style:type="left" style:position="4.1347in"/>
          <style:tab-stop style:type="left" style:position="4.5284in"/>
        </style:tab-stops>
      </style:paragraph-properties>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weight-complex="bold"/>
    </style:style>
    <style:style style:name="P112" style:parent-style-name="Normal" style:family="paragraph">
      <style:paragraph-properties fo:text-align="center" fo:line-height="115%">
        <style:tab-stops>
          <style:tab-stop style:type="left" style:position="4.1347in"/>
          <style:tab-stop style:type="left" style:position="4.5284in"/>
        </style:tab-stops>
      </style:paragraph-properties>
      <style:text-properties fo:font-style="italic" style:font-style-asian="italic" fo:font-size="10pt" style:font-size-asian="10pt" style:font-size-complex="8pt"/>
    </style:style>
    <style:style style:name="P113" style:parent-style-name="Normal" style:family="paragraph">
      <style:paragraph-properties fo:line-height="115%">
        <style:tab-stops>
          <style:tab-stop style:type="left" style:position="4.1347in"/>
          <style:tab-stop style:type="left" style:position="4.5284in"/>
        </style:tab-stops>
      </style:paragraph-properties>
      <style:text-properties style:font-size-complex="12pt" style:language-asian="lt" style:country-asian="LT"/>
    </style:style>
    <style:style style:name="TableColumn115" style:family="table-column">
      <style:table-column-properties style:column-width="2.2638in"/>
    </style:style>
    <style:style style:name="TableColumn116" style:family="table-column">
      <style:table-column-properties style:column-width="0.3423in"/>
    </style:style>
    <style:style style:name="TableColumn117" style:family="table-column">
      <style:table-column-properties style:column-width="0.0083in"/>
    </style:style>
    <style:style style:name="TableColumn118" style:family="table-column">
      <style:table-column-properties style:column-width="1.2076in"/>
    </style:style>
    <style:style style:name="TableColumn119" style:family="table-column">
      <style:table-column-properties style:column-width="0.5006in"/>
    </style:style>
    <style:style style:name="TableColumn120" style:family="table-column">
      <style:table-column-properties style:column-width="2.3631in"/>
    </style:style>
    <style:style style:name="TableColumn121" style:family="table-column">
      <style:table-column-properties style:column-width="0.0076in"/>
    </style:style>
    <style:style style:name="Table114" style:family="table">
      <style:table-properties style:width="6.6937in" fo:margin-left="0in" table:align="left"/>
    </style:style>
    <style:style style:name="TableRow122" style:family="table-row">
      <style:table-row-properties style:min-row-height="0.1937in"/>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indent="1.2916in"/>
      <style:text-properties fo:font-style="italic" style:font-style-asian="italic" fo:font-size="10pt" style:font-size-asian="10pt" style:font-size-complex="8pt"/>
    </style:style>
    <style:style style:name="TableColumn126" style:family="table-column">
      <style:table-column-properties style:column-width="2.225in"/>
    </style:style>
    <style:style style:name="Table125" style:family="table">
      <style:table-properties style:width="2.225in" fo:margin-left="0in" table:align="left"/>
    </style:style>
    <style:style style:name="TableRow127" style:family="table-row">
      <style:table-row-properties style:min-row-height="0.1673in"/>
    </style:style>
    <style:style style:name="TableCell128" style:family="table-cell">
      <style:table-cell-properties fo:border="none" style:writing-mode="lr-tb" fo:padding-top="0.0131in" fo:padding-left="0.0131in" fo:padding-bottom="0.0131in" fo:padding-right="0.0131in"/>
    </style:style>
    <style:style style:name="P129" style:parent-style-name="Normal" style:family="paragraph">
      <style:paragraph-properties fo:line-height="115%"/>
    </style:style>
    <style:style style:name="P130" style:parent-style-name="Normal" style:family="paragraph">
      <style:paragraph-properties fo:line-height="115%"/>
    </style:style>
    <style:style style:name="P131" style:parent-style-name="Normal" style:family="paragraph">
      <style:paragraph-properties fo:line-height="115%"/>
    </style:style>
    <style:style style:name="P132" style:parent-style-name="Normal" style:family="paragraph">
      <style:paragraph-properties fo:line-height="115%"/>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line-height="115%"/>
      <style:text-properties fo:font-size="1pt" style:font-size-asian="1pt" style:language-asian="lt" style:country-asian="LT"/>
    </style:style>
    <style:style style:name="TableCell135" style:family="table-cell">
      <style:table-cell-properties fo:border="none" style:writing-mode="lr-tb" fo:padding-top="0in" fo:padding-left="0in" fo:padding-bottom="0in" fo:padding-right="0in"/>
    </style:style>
    <style:style style:name="TableColumn137" style:family="table-column">
      <style:table-column-properties style:column-width="1.2159in"/>
    </style:style>
    <style:style style:name="Table136" style:family="table">
      <style:table-properties style:width="1.2159in" fo:margin-left="0in" table:align="left"/>
    </style:style>
    <style:style style:name="TableRow138" style:family="table-row">
      <style:table-row-properties style:min-row-height="0.1673in"/>
    </style:style>
    <style:style style:name="TableCell139" style:family="table-cell">
      <style:table-cell-properties fo:border="none" style:writing-mode="lr-tb" fo:padding-top="0.0131in" fo:padding-left="0.0131in" fo:padding-bottom="0.0131in" fo:padding-right="0.0131in"/>
    </style:style>
    <style:style style:name="P140" style:parent-style-name="Normal" style:family="paragraph">
      <style:paragraph-properties fo:line-height="115%"/>
    </style:style>
    <style:style style:name="P141" style:parent-style-name="Normal" style:family="paragraph">
      <style:paragraph-properties fo:line-height="115%"/>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line-height="115%"/>
      <style:text-properties fo:font-size="1pt" style:font-size-asian="1pt" style:language-asian="lt" style:country-asian="LT"/>
    </style:style>
    <style:style style:name="TableCell144" style:family="table-cell">
      <style:table-cell-properties fo:border="none" style:writing-mode="lr-tb" fo:padding-top="0in" fo:padding-left="0in" fo:padding-bottom="0in" fo:padding-right="0in"/>
    </style:style>
    <style:style style:name="TableColumn146" style:family="table-column">
      <style:table-column-properties style:column-width="2.3708in"/>
    </style:style>
    <style:style style:name="Table145" style:family="table">
      <style:table-properties style:width="2.3708in" fo:margin-left="0in" table:align="left"/>
    </style:style>
    <style:style style:name="TableRow147" style:family="table-row">
      <style:table-row-properties style:min-row-height="0.1673in"/>
    </style:style>
    <style:style style:name="TableCell148" style:family="table-cell">
      <style:table-cell-properties fo:border="none" style:writing-mode="lr-tb" fo:padding-top="0.0131in" fo:padding-left="0.0131in" fo:padding-bottom="0.0131in" fo:padding-right="0.0131in"/>
    </style:style>
    <style:style style:name="P149" style:parent-style-name="Normal" style:family="paragraph">
      <style:paragraph-properties fo:line-height="115%"/>
    </style:style>
    <style:style style:name="P150" style:parent-style-name="Normal" style:family="paragraph">
      <style:paragraph-properties fo:line-height="115%"/>
    </style:style>
    <style:style style:name="TableRow151" style:family="table-row">
      <style:table-row-properties style:min-row-height="0.1965in"/>
    </style:style>
    <style:style style:name="TableCell152" style:family="table-cell">
      <style:table-cell-properties fo:border="none" style:writing-mode="lr-tb" fo:padding-top="0in" fo:padding-left="0in" fo:padding-bottom="0in" fo:padding-right="0in"/>
    </style:style>
    <style:style style:name="TableColumn154" style:family="table-column">
      <style:table-column-properties style:column-width="2.225in"/>
    </style:style>
    <style:style style:name="Table153" style:family="table">
      <style:table-properties style:width="2.225in" fo:margin-left="0in" table:align="left"/>
    </style:style>
    <style:style style:name="TableRow155" style:family="table-row">
      <style:table-row-properties style:min-row-height="0.1701in"/>
    </style:style>
    <style:style style:name="TableCell156" style:family="table-cell">
      <style:table-cell-properties fo:border-top="0.0069in solid #000000" fo:border-left="none" fo:border-bottom="none" fo:border-right="none" style:writing-mode="lr-tb" fo:padding-top="0.0131in" fo:padding-left="0.0131in" fo:padding-bottom="0.0131in" fo:padding-right="0.0131in"/>
    </style:style>
    <style:style style:name="P157" style:parent-style-name="Normal" style:family="paragraph">
      <style:paragraph-properties fo:line-height="115%" fo:text-indent="0.4048in"/>
      <style:text-properties fo:font-style="italic" style:font-style-asian="italic" style:font-style-complex="italic" fo:font-size="10pt" style:font-size-asian="10pt" style:font-size-complex="11pt"/>
    </style:style>
    <style:style style:name="P158" style:parent-style-name="Normal" style:family="paragraph">
      <style:paragraph-properties fo:line-height="115%"/>
      <style:text-properties fo:font-style="italic" style:font-style-asian="italic" style:font-style-complex="italic" fo:font-size="10pt" style:font-size-asian="10pt" style:font-size-complex="11pt"/>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line-height="115%"/>
      <style:text-properties fo:font-style="italic" style:font-style-asian="italic" style:font-style-complex="italic" fo:font-size="10pt" style:font-size-asian="10pt" style:font-size-complex="11pt" style:language-asian="lt" style:country-asian="LT"/>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line-height="115%"/>
      <style:text-properties fo:font-style="italic" style:font-style-asian="italic" style:font-style-complex="italic" fo:font-size="10pt" style:font-size-asian="10pt" style:font-size-complex="11pt" style:language-asian="lt" style:country-asian="LT"/>
    </style:style>
    <style:style style:name="TableCell163" style:family="table-cell">
      <style:table-cell-properties fo:border="none" style:writing-mode="lr-tb" fo:padding-top="0in" fo:padding-left="0in" fo:padding-bottom="0in" fo:padding-right="0in"/>
    </style:style>
    <style:style style:name="TableColumn165" style:family="table-column">
      <style:table-column-properties style:column-width="1.2076in"/>
    </style:style>
    <style:style style:name="Table164" style:family="table">
      <style:table-properties style:width="1.2076in" fo:margin-left="0in" table:align="left"/>
    </style:style>
    <style:style style:name="TableRow166" style:family="table-row">
      <style:table-row-properties style:min-row-height="0.1701in"/>
    </style:style>
    <style:style style:name="TableCell167" style:family="table-cell">
      <style:table-cell-properties fo:border-top="0.0069in solid #000000" fo:border-left="none" fo:border-bottom="none" fo:border-right="none" style:writing-mode="lr-tb" fo:padding-top="0.0131in" fo:padding-left="0.0131in" fo:padding-bottom="0.0131in" fo:padding-right="0.0131in"/>
    </style:style>
    <style:style style:name="P168" style:parent-style-name="Normal" style:family="paragraph">
      <style:paragraph-properties fo:line-height="115%" fo:text-indent="0.2576in"/>
      <style:text-properties fo:font-style="italic" style:font-style-asian="italic" style:font-style-complex="italic" fo:font-size="10pt" style:font-size-asian="10pt" style:font-size-complex="11pt"/>
    </style:style>
    <style:style style:name="P169" style:parent-style-name="Normal" style:family="paragraph">
      <style:paragraph-properties fo:line-height="115%"/>
      <style:text-properties fo:font-style="italic" style:font-style-asian="italic" style:font-style-complex="italic" fo:font-size="10pt" style:font-size-asian="10pt" style:font-size-complex="11pt"/>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line-height="115%"/>
      <style:text-properties fo:font-style="italic" style:font-style-asian="italic" style:font-style-complex="italic" fo:font-size="10pt" style:font-size-asian="10pt" style:font-size-complex="11pt" style:language-asian="lt" style:country-asian="LT"/>
    </style:style>
    <style:style style:name="TableCell172" style:family="table-cell">
      <style:table-cell-properties fo:border="none" style:writing-mode="lr-tb" fo:padding-top="0in" fo:padding-left="0in" fo:padding-bottom="0in" fo:padding-right="0in"/>
    </style:style>
    <style:style style:name="TableColumn174" style:family="table-column">
      <style:table-column-properties style:column-width="2.3631in"/>
    </style:style>
    <style:style style:name="Table173" style:family="table">
      <style:table-properties style:width="2.3631in" fo:margin-left="0in" table:align="left"/>
    </style:style>
    <style:style style:name="TableRow175" style:family="table-row">
      <style:table-row-properties style:min-row-height="0.1701in"/>
    </style:style>
    <style:style style:name="TableCell176" style:family="table-cell">
      <style:table-cell-properties fo:border-top="0.0069in solid #000000" fo:border-left="none" fo:border-bottom="none" fo:border-right="none" style:writing-mode="lr-tb" fo:padding-top="0.0131in" fo:padding-left="0.0131in" fo:padding-bottom="0.0131in" fo:padding-right="0.0131in"/>
    </style:style>
    <style:style style:name="P177" style:parent-style-name="Normal" style:family="paragraph">
      <style:paragraph-properties fo:line-height="115%" fo:text-indent="0.8465in"/>
      <style:text-properties fo:font-style="italic" style:font-style-asian="italic" style:font-style-complex="italic" fo:font-size="10pt" style:font-size-asian="10pt" style:font-size-complex="11pt"/>
    </style:style>
    <style:style style:name="P178" style:parent-style-name="Normal" style:family="paragraph">
      <style:paragraph-properties fo:line-height="115%"/>
      <style:text-properties fo:font-style="italic" style:font-style-asian="italic" style:font-style-complex="italic" fo:font-size="10pt" style:font-size-asian="10pt" style:font-size-complex="11pt"/>
    </style:style>
    <style:style style:name="P179" style:parent-style-name="Normal" style:family="paragraph">
      <style:paragraph-properties fo:text-align="justify" fo:line-height="115%">
        <style:tab-stops>
          <style:tab-stop style:type="left" style:position="4.1347in"/>
          <style:tab-stop style:type="left" style:position="4.5284in"/>
        </style:tab-stops>
      </style:paragraph-properties>
      <style:text-properties style:font-size-complex="12pt" style:language-asian="lt" style:country-asian="LT"/>
    </style:style>
    <style:style style:name="P180" style:parent-style-name="Normal" style:family="paragraph">
      <style:paragraph-properties fo:text-align="justify" fo:line-height="115%">
        <style:tab-stops>
          <style:tab-stop style:type="left" style:position="4.1347in"/>
          <style:tab-stop style:type="left" style:position="4.5284in"/>
        </style:tab-stops>
      </style:paragraph-properties>
      <style:text-properties style:font-size-complex="12pt" style:language-asian="lt" style:country-asian="LT"/>
    </style:style>
    <style:style style:name="P181" style:parent-style-name="Normal" style:family="paragraph">
      <style:paragraph-properties fo:text-align="justify" fo:line-height="115%">
        <style:tab-stops>
          <style:tab-stop style:type="left" style:position="4.1347in"/>
          <style:tab-stop style:type="left" style:position="4.5284in"/>
        </style:tab-stops>
      </style:paragraph-properties>
      <style:text-properties style:font-size-complex="12pt" style:language-asian="lt" style:country-asian="LT"/>
    </style:style>
    <style:style style:name="P182" style:parent-style-name="Normal" style:family="paragraph">
      <style:paragraph-properties fo:text-align="justify" fo:line-height="115%">
        <style:tab-stops>
          <style:tab-stop style:type="left" style:position="4.1347in"/>
          <style:tab-stop style:type="left" style:position="4.5284in"/>
        </style:tab-stops>
      </style:paragraph-properties>
      <style:text-properties style:font-size-complex="12pt" style:language-asian="lt" style:country-asian="LT"/>
    </style:style>
    <style:style style:name="P183" style:parent-style-name="Normal" style:family="paragraph">
      <style:paragraph-properties fo:text-align="justify" fo:line-height="115%">
        <style:tab-stops>
          <style:tab-stop style:type="left" style:position="4.1347in"/>
          <style:tab-stop style:type="left" style:position="4.5284in"/>
        </style:tab-stops>
      </style:paragraph-properties>
      <style:text-properties style:font-style-complex="italic" fo:font-size="11pt" style:font-size-asian="11pt" style:font-size-complex="11pt"/>
    </style:style>
    <style:style style:name="P184" style:parent-style-name="Normal" style:family="paragraph">
      <style:paragraph-properties fo:line-height="115%"/>
    </style:style>
    <style:style style:name="T185" style:parent-style-name="DefaultParagraphFont" style:family="text">
      <style:text-properties fo:font-style="italic" style:font-style-asian="italic" style:font-style-complex="italic"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P187" style:parent-style-name="Normal" style:master-page-name="MPF2" style:family="paragraph">
      <style:paragraph-properties fo:keep-with-next="always" fo:break-before="page" fo:text-indent="3.5437in" style:page-number="1"/>
      <style:text-properties style:font-size-complex="12pt"/>
    </style:style>
    <style:style style:name="P194" style:parent-style-name="Normal" style:family="paragraph">
      <style:paragraph-properties fo:text-indent="3.5437in"/>
      <style:text-properties style:font-size-complex="12pt"/>
    </style:style>
    <style:style style:name="P195" style:parent-style-name="Normal" style:family="paragraph">
      <style:paragraph-properties fo:text-indent="3.5437in"/>
      <style:text-properties style:font-size-complex="12pt"/>
    </style:style>
    <style:style style:name="P196" style:parent-style-name="Normal" style:family="paragraph">
      <style:paragraph-properties fo:text-indent="3.5437in"/>
      <style:text-properties style:font-size-complex="12pt"/>
    </style:style>
    <style:style style:name="P197" style:parent-style-name="Normal" style:family="paragraph">
      <style:paragraph-properties fo:text-align="end"/>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fo:text-align="center"/>
      <style:text-properties fo:font-weight="bold" style:font-weight-asian="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5909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text-indent="0.5909in"/>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complex="Courier New"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FF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name="MS Sans Serif" fo:font-size="10pt" style:font-size-asian="10pt"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complex="Courier New"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Courier New"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omplex="Courier New"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omplex="Courier New" style:font-size-complex="12pt" style:language-asian="lt" style:country-asian="LT"/>
    </style:style>
    <style:style style:name="T310" style:parent-style-name="DefaultParagraphFont" style:family="text">
      <style:text-properties style:font-name-complex="Courier New"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Courier New" style:font-size-complex="12pt" style:language-asian="lt" style:country-asian="LT"/>
    </style:style>
    <style:style style:name="T315" style:parent-style-name="DefaultParagraphFont" style:family="text">
      <style:text-properties style:font-name-complex="Courier New" fo:color="#FF0000" style:font-size-complex="12pt" style:language-asian="lt" style:country-asian="LT"/>
    </style:style>
    <style:style style:name="T316" style:parent-style-name="DefaultParagraphFont" style:family="text">
      <style:text-properties style:font-name-complex="Courier New" style:font-size-complex="12pt" style:language-asian="lt" style:country-asian="LT"/>
    </style:style>
    <style:style style:name="T317" style:parent-style-name="DefaultParagraphFont" style:family="text">
      <style:text-properties style:font-name-complex="Courier New" fo:color="#FF0000" style:font-size-complex="12pt" style:language-asian="lt" style:country-asian="LT"/>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C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FF0000"/>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center" fo:margin-left="0.5909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margin-left="0.5909in">
        <style:tab-stops/>
      </style:paragraph-properties>
      <style:text-properties fo:font-weight="bold" style:font-weight-asian="bold"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5909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family="paragraph">
      <style:paragraph-properties fo:text-align="center" fo:background-color="#FFFFFF">
        <style:tab-stops>
          <style:tab-stop style:type="left" style:position="0.1972in"/>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514in" svg:height="0.65903in" style:rel-width="scale" style:rel-height="scale"><draw:image xlink:href="media/image1.png" xlink:type="simple" xlink:show="embed" xlink:actuate="onLoad"/><svg:title/><svg:desc>PanevezioHerbas</svg:desc></draw:frame></text:span></text:p>
      <text:h text:style-name="P9" text:outline-level="2">PANEVĖŽIO MIESTO SAVIVALDYBĖS ADMINISTRACIJOS<text:s/></text:h>
      <text:p text:style-name="P10">DIREKTORIUS<text:s/></text:p>
      <text:p text:style-name="P11"/>
      <text:p text:style-name="P12">ĮSAKYMAS<text:s/></text:p>
      <text:p text:style-name="P13"><text:span text:style-name="T14">DĖL<text:s/></text:span><text:span text:style-name="T15">T</text:span><text:span text:style-name="T16">EISĖS TEIKTI AKREDITUOTĄ SOCIALINĘ PRIEŽIŪRĄ ĮSTAIGOJE SPRENDIMO</text:span><text:span text:style-name="T17"><text:s/></text:span><text:span text:style-name="T18">FORMOS<text:s/></text:span><text:span text:style-name="T19">IR ĮSTAIGŲ TEIKIAMOS<text:s/></text:span><text:span text:style-name="T20">AKREDITUOTOS SOCIALINĖS PRIEŽIŪROS KOKYBĖS KONTROLĖS TVARKOS APRAŠO</text:span><text:span text:style-name="T21"><text:s/></text:span><text:span text:style-name="T22">PATVIRTINIMO<text:s/></text:span></text:p>
      <text:p text:style-name="P23"/>
      <text:p text:style-name="P24">2020 m. lapkričio 3 d.<text:s/><text:span text:style-name="T25">Nr. A-980</text:span></text:p>
      <text:p text:style-name="P26">Panevėžys</text:p>
      <text:p text:style-name="P27"/>
      <text:p text:style-name="P28"/>
      <text:p text:style-name="P29"><text:span text:style-name="T30">Vadovaudamasis<text:s/></text:span><text:span text:style-name="T31">Lietuvos Respublikos viešojo administravimo įstatymo<text:s/></text:span><text:span text:style-name="T32">29 straipsnio 8 dalies 2 punktu</text:span><text:span text:style-name="T33">,<text:s/></text:span><text:span text:style-name="T34">Lietuvos Respublikos socialinių paslaugų įstatymo 13 straipsnio 1 ir 6 dalimis</text:span><text:span text:style-name="T35">, Socialinės priežiūros akreditavimo tvarkos aprašo, patvirtinto Lietuvos Respublikos socialinės apsaugos ir darbo ministro 2020 m. birželio 30 d. įsakymu Nr. A1-622 „Dėl Socialinės priežiūros akreditavimo tvarkos aprašo patvirtinimo“, 4 punktu</text:span><text:span text:style-name="T36">:</text:span></text:p>
      <text:p text:style-name="P37"><text:span text:style-name="T38">1</text:span><text:span text:style-name="T39">. T v i r t i n u pridedamus:</text:span></text:p>
      <text:p text:style-name="P40"><text:span text:style-name="T41">1.1</text:span><text:span text:style-name="T42">. Teisės teikti akredituotą socialinę priežiūrą įstaigoje sprendimo formą.</text:span></text:p>
      <text:p text:style-name="P43"><text:span text:style-name="T44">1.2</text:span><text:span text:style-name="T45">. Įstaigų teikiamos akredituotos socialinės priežiūros kokybės kontrolės tvarkos aprašą.</text:span></text:p>
      <text:p text:style-name="P46"><text:span text:style-name="T47">2</text:span><text:span text:style-name="T48">. P a v e d u Panevėžio miesto savivaldybės administracijos Socialinių reikalų skyriaus Socialinių paslaugų poskyriui vykdyti akredituotą socialinę priežiūrą teikiančių įstaigų, kurioms Panevėžio miesto savivaldybės administracijos sprendimu suteikta teisė teikti akredituotą socialinę priežiūrą, kokybės kontrolę.</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pan><text:span text:style-name="T57"><text:tab/><text:s text:c="10"/>Tomas Jukna</text:span></text:p>
      <text:p text:style-name="P58"/>
      <text:soft-page-break/>
      <text:p text:style-name="P59">PATVIRTINTA</text:p>
      <text:p text:style-name="P66">Panevėžio miesto savivaldybės</text:p>
      <text:p text:style-name="P67">administracijos direktoriaus</text:p>
      <text:p text:style-name="P68">2020 m. lapkričio 3 d. įsakymu Nr. A-980</text:p>
      <text:p text:style-name="P69"/>
      <text:p text:style-name="P70">(Teisės teikti akredituotą socialinę priežiūrą įstaigoje sprendimo forma)</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Panevėžio miesto savivaldybės administracijos</text:span><text:span text:style-name="T79"><text:s/></text:span><text:span text:style-name="T80">Socialinių reikalų skyrius<text:s/></text:span></text:p>
          </table:table-cell>
          <table:table-cell>
            <text:p text:style-name="P77"/>
          </table:table-cell>
        </table:table-row>
        <table:table-row table:style-name="TableRow81">
          <table:table-cell table:style-name="TableCell82" table:number-columns-spanned="2">
            <table:table table:style-name="Table83">
              <table:table-columns>
                <table:table-column table:style-name="TableColumn84"/>
              </table:table-columns>
              <table:table-row table:style-name="TableRow85">
                <table:table-cell table:style-name="TableCell86">
                  <text:p text:style-name="P87"><text:span text:style-name="T88">(dokumento sudarytojo pavadinimas)</text:span></text:p>
                </table:table-cell>
              </table:table-row>
            </table:table>
            <text:p text:style-name="P89"/>
          </table:table-cell>
          <table:covered-table-cell/>
        </table:table-row>
      </table:table>
      <text:p text:style-name="P90"/>
      <text:p text:style-name="P91">SPRENDIMAS<text:s/></text:p>
      <text:p text:style-name="P92"><text:span text:style-name="T93">DĖL</text:span><text:span text:style-name="T94"><text:s/></text:span><text:span text:style-name="T95">T</text:span><text:span text:style-name="T96">EISĖS TEIKTI AKREDITUOTĄ SOCIALINĘ PRIEŽIŪRĄ ĮSTAIGOJE</text:span></text:p>
      <text:p text:style-name="P97"><text:span text:style-name="T98">______</text:span><text:span text:style-name="T99">Nr. ____</text:span></text:p>
      <text:p text:style-name="P100">(data)</text:p>
      <text:p text:style-name="P101">Panevėžys</text:p>
      <text:p text:style-name="P102">(vieta)</text:p>
      <text:p text:style-name="P103"/>
      <text:p text:style-name="P104"><text:span text:style-name="T105">Vadovaujantis Lietuvos Respublikos<text:s/></text:span><text:span text:style-name="T106">socialinių paslaugų įstatymo 25</text:span><text:span text:style-name="T107">2<text:s/></text:span><text:span text:style-name="T108">straipsnio 7 dalimi,<text:s/></text:span>priimamas sprendimas dėl<text:s/><text:span text:style-name="T109">teisės teikti akredituotą socialinę priežiūrą suteikimo įstaigoje<text:s/></text:span></text:p>
      <text:p text:style-name="P110"><text:span text:style-name="T111">_______________________________________________________________________.</text:span></text:p>
      <text:p text:style-name="P112">(įstaigos pavadinimas)</text:p>
      <text:p text:style-name="P113">nuo ______________ iki _______________<text:tab/><text:s text:c="26"/></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data)</text:p>
            <table:table table:style-name="Table125">
              <table:table-columns>
                <table:table-column table:style-name="TableColumn126"/>
              </table:table-columns>
              <table:table-row table:style-name="TableRow127">
                <table:table-cell table:style-name="TableCell128">
                  <text:p text:style-name="P129"/>
                  <text:p text:style-name="P130"/>
                  <text:p text:style-name="P131"/>
                </table:table-cell>
              </table:table-row>
            </table:table>
            <text:p text:style-name="P132"/>
          </table:table-cell>
          <table:table-cell table:style-name="TableCell133">
            <text:p text:style-name="P134"/>
          </table:table-cell>
          <table:table-cell table:style-name="TableCell135" table:number-columns-spanned="2">
            <table:table table:style-name="Table136">
              <table:table-columns>
                <table:table-column table:style-name="TableColumn137"/>
              </table:table-columns>
              <table:table-row table:style-name="TableRow138">
                <table:table-cell table:style-name="TableCell139">
                  <text:p text:style-name="P140"/>
                </table:table-cell>
              </table:table-row>
            </table:table>
            <text:p text:style-name="P141"/>
          </table:table-cell>
          <table:covered-table-cell/>
          <table:table-cell table:style-name="TableCell142">
            <text:p text:style-name="P143"/>
          </table:table-cell>
          <table:table-cell table:style-name="TableCell144" table:number-columns-spanned="2">
            <table:table table:style-name="Table145">
              <table:table-columns>
                <table:table-column table:style-name="TableColumn146"/>
              </table:table-columns>
              <table:table-row table:style-name="TableRow147">
                <table:table-cell table:style-name="TableCell148">
                  <text:p text:style-name="P149"/>
                </table:table-cell>
              </table:table-row>
            </table:table>
            <text:p text:style-name="P150"/>
          </table:table-cell>
          <table:covered-table-cell/>
        </table:table-row>
        <table:table-row table:style-name="TableRow151">
          <table:table-cell table:style-name="TableCell152">
            <table:table table:style-name="Table153">
              <table:table-columns>
                <table:table-column table:style-name="TableColumn154"/>
              </table:table-columns>
              <table:table-row table:style-name="TableRow155">
                <table:table-cell table:style-name="TableCell156">
                  <text:soft-page-break/>
                  <text:p text:style-name="P157">(pareigų pavadinimas)</text:p>
                </table:table-cell>
              </table:table-row>
            </table:table>
            <text:p text:style-name="P158"/>
          </table:table-cell>
          <table:table-cell table:style-name="TableCell159">
            <text:p text:style-name="P160"/>
          </table:table-cell>
          <table:table-cell table:style-name="TableCell161">
            <text:p text:style-name="P162"/>
          </table:table-cell>
          <table:table-cell table:style-name="TableCell163">
            <table:table table:style-name="Table164">
              <table:table-columns>
                <table:table-column table:style-name="TableColumn165"/>
              </table:table-columns>
              <table:table-row table:style-name="TableRow166">
                <table:table-cell table:style-name="TableCell167">
                  <text:p text:style-name="P168">(parašas)</text:p>
                </table:table-cell>
              </table:table-row>
            </table:table>
            <text:p text:style-name="P169"/>
          </table:table-cell>
          <table:table-cell table:style-name="TableCell170">
            <text:p text:style-name="P171"/>
          </table:table-cell>
          <table:table-cell table:style-name="TableCell172">
            <table:table table:style-name="Table173">
              <table:table-columns>
                <table:table-column table:style-name="TableColumn174"/>
              </table:table-columns>
              <table:table-row table:style-name="TableRow175">
                <table:table-cell table:style-name="TableCell176">
                  <text:p text:style-name="P177">(vardas ir pavardė)</text:p>
                </table:table-cell>
              </table:table-row>
            </table:table>
            <text:p text:style-name="P178"/>
          </table:table-cell>
          <table:table-cell>
            <text:p text:style-name="P178"/>
          </table:table-cell>
        </table:table-row>
      </table:table>
      <text:p text:style-name="P179"/>
      <text:p text:style-name="P180"/>
      <text:p text:style-name="P181"/>
      <text:p text:style-name="P182"/>
      <text:p text:style-name="P183">____________________________________________</text:p>
      <text:p text:style-name="P184"><text:span text:style-name="T185">(</text:span><text:span text:style-name="T186">Administracijos darbuotojo vardas, pavardė, tel., el. p.)</text:span></text:p>
      <text:soft-page-break/>
      <text:p text:style-name="P187">PATVIRTINTA</text:p>
      <text:p text:style-name="P194">Panevėžio miesto savivaldybės</text:p>
      <text:p text:style-name="P195">administracijos direktoriaus</text:p>
      <text:p text:style-name="P196">2020 m. lapkričio 3 d. įsakymu Nr. A-980</text:p>
      <text:p text:style-name="P197"/>
      <text:p text:style-name="P198"/>
      <text:p text:style-name="P199"><text:span text:style-name="T200">ĮSTAIGŲ TEIKIAMOS AKREDITUOTOS SOCIALINĖS PRIEŽIŪROS KOKYBĖS KONTROLĖS TVARKOS APRAŠAS<text:s/></text:span></text:p>
      <text:p text:style-name="P201"/>
      <text:h text:style-name="P202" text:outline-level="8"><text:span text:style-name="T203">I</text:span><text:span text:style-name="T204"><text:s/>SKYRIUS</text:span></text:h>
      <text:h text:style-name="P205" text:outline-level="8"><text:span text:style-name="T206">BENDROSIOS NUOSTATOS</text:span></text:h>
      <text:h text:style-name="P207" text:outline-level="8"/>
      <text:p text:style-name="P208"><text:span text:style-name="T209">1</text:span><text:span text:style-name="T210">.</text:span><text:span text:style-name="T211"><text:tab/>Įstaigų teikiamos akredituotos socialinės priežiūros kokybės kontrolės tvarkos aprašas (toliau – Tvarkos aprašas) nustato Panevėžio miesto savivaldybės administracijos (toliau – Savivaldybės administracija) vykdomas Lietuvos Respublikos socialinių paslaugų įstatymo 2 straipsnio 10 dalyje nurodytų socialinių paslaugų įstaigų (toliau – Įstaiga), veikiančių savivaldybės teritorijoje, atitikties akredituotai socialinei priežiūrai keliamiems norminiams reikalavimams (toliau – atitiktis reikalavimams) vertinimų procedūras, socialinės priežiūros akreditavimo sustabdymo ir naikinimo procedūras, mažareikšmių teisės aktų reikalavimų pažeidimų fiksavimo, nustatymo procedūras ir konsultavimo tvarką.<text:s/></text:span></text:p>
      <text:p text:style-name="P212"><text:span text:style-name="T213">2</text:span><text:span text:style-name="T214">.</text:span><text:span text:style-name="T215"><text:tab/>Tvarkos aprašas parengtas vadovaujantis Lietuvos Respublikos socialinių paslaugų įstatymu, Socialinės priežiūros akreditavimo tvarkos aprašu, patvirtintu Lietuvos Respublikos socialinės apsaugos ir darbo ministro 2020 m. birželio 30 d. įsakymu Nr.</text:span><text:s/>A1-622<text:span text:style-name="T216"><text:s/>„Dėl Socialinės priežiūros akreditavimo tvarkos aprašo patvirtinimo“ (toliau – Akreditavimo tvarkos aprašas), ir kitais teisės aktais.</text:span></text:p>
      <text:p text:style-name="P217"><text:span text:style-name="T218">3</text:span><text:span text:style-name="T219">.</text:span><text:span text:style-name="T220"><text:tab/>Tvarkos apraše vartojamos sąvokos suprantamos taip, kaip jos apibrėžtos Lietuvos Respublikos socialinių paslaugų įstatyme, Akreditavimo tvarkos apraše ir kituose teisės aktuose, reglamentuojančiuose įstaigų veiklą, susijusią su akredituotos socialinės priežiūros teikimu.</text:span></text:p>
      <text:p text:style-name="P221"/>
      <text:p text:style-name="P222"><text:span text:style-name="T223">II</text:span><text:span text:style-name="T224"><text:s/>SKYRIUS</text:span></text:p>
      <text:p text:style-name="P225"><text:span text:style-name="T226">ATITIKTIES AKREDITUOTAI SOCIALINEI PRIEŽIŪRAI KELIAMIEMS</text:span><text:span text:style-name="T227"><text:s/></text:span><text:span text:style-name="T228">REIKALAVIMAMS VERTINIMŲ PROCEDŪROS</text:span></text:p>
      <text:p text:style-name="P229"/>
      <text:p text:style-name="P230"><text:span text:style-name="T231">4</text:span><text:span text:style-name="T232">.</text:span><text:span text:style-name="T233"><text:tab/>Vertinimo procesas – visuma atliekamų priemonių, kurias sudaro vertinimų planavimas, pranešimų apie planuojamą atlikti vertinimą formavimas ir teikimas, informacijos surinkimas, tikrinimas ir vertinimas, rezultatų pateikimas, rekomendacijų įgyvendinimo stebėjimo veikla.</text:span></text:p>
      <text:p text:style-name="P234"><text:span text:style-name="T235">5</text:span><text:span text:style-name="T236">.</text:span><text:span text:style-name="T237"><text:tab/>Vertinimo metodai – Įstaigos personalo, paslaugų gavėjų grupinės ir individualios apklausos žodžiu ir (ar) raštu, stebėjimas, dokumentų analizė ir kita.<text:s/></text:span></text:p>
      <text:p text:style-name="P238"><text:span text:style-name="T239">6</text:span><text:span text:style-name="T240">.</text:span><text:span text:style-name="T241"><text:tab/>Atsakingas darbuotojas – Savivaldybės administracijos Socialinių reikalų skyriaus Socialinių paslaugų poskyrio (toliau – Poskyris) atsakingas darbuotojas, kuris vykdydamas priskirtas funkcijas atlieka akredituotos socialinės priežiūros įstaigos kontrolę pagal socialinės priežiūros įstaigos tipą ir paslaugų rūšis.<text:s/></text:span></text:p>
      <text:p text:style-name="P242"><text:span text:style-name="T243">7</text:span><text:span text:style-name="T244">. Sprendimas – Savivaldybės administracijos direktoriaus įgalioto valstybės tarnautojo sprendimas dėl teisės teikti akredituotą socialinę priežiūrą sustabdymo, pratęsimo ir panaikinimo (1 priedas).</text:span></text:p>
      <text:p text:style-name="P245"><text:span text:style-name="T246">8</text:span><text:span text:style-name="T247">.</text:span><text:span text:style-name="T248"><text:s/>Įstaigų teikiamos akredituotos socialinės priežiūros atitikties reikalavimams vertinimai ir patikrinimai (planiniai) atliekami atsakingo darbuotojo ne rečiau kaip kartą per metus.<text:s/></text:span></text:p>
      <text:p text:style-name="P249"><text:span text:style-name="T250">9</text:span><text:span text:style-name="T251">. Atsakingas darbuotojas iki einamųjų metų vasario 1 d. teikia Poskyrio vedėjui sudarytą planą dėl einamųjų metų planuojamų atlikti patikrinimų. Poskyrio vedėjas pagal pateiktą planą suformuoja užduotis DVS „Avilys“.</text:span></text:p>
      <text:p text:style-name="P252"><text:span text:style-name="T253">10</text:span><text:span text:style-name="T254">. Planinių vertinimų tikslas – įvertinti Įstaigos teikiamos akredituotos socialinės priežiūros atitiktį norminiams reikalavimams, įvertinti informaciją apie Įstaigą, suteikti konsultaciją dėl atitikties reikalavimų taikymo.<text:s/></text:span></text:p>
      <text:p text:style-name="P255"><text:span text:style-name="T256">11</text:span><text:span text:style-name="T257">. Įstaigų atitikties reikalavimams vertinimas gali būti numatomas pagal prioritetines Įstaigų akredituotos socialinės priežiūros sritis. Prioritetinės Įstaigų priežiūros sritys gali būti išskiriamos pagal įstaigų tipus ir (ar) akredituotos socialinės priežiūros paslaugos rūšį (planiniai vertinimai), taip pat atsižvelgiant į Savivaldybės administracijos praktikoje nustatomus pažeidimus ir (ar) gaunamuose skunduose keliamus klausimus (neplaniniai vertinimai).</text:span></text:p>
      <text:p text:style-name="P258"><text:span text:style-name="T259">12</text:span><text:span text:style-name="T260">. Apie numatomą vykdyti planinį atitikties reikalavimams vertinimą atsakingas darbuotojas Įstaigos vadovui arba kitam atsakingam asmeniui likus ne mažiau kaip 10 darbo dienų iki numatomo atlikti vertinimo pradžios raštu (toliau – Informacinis pranešimas), kuris siunčiamas el. paštu</text:span><text:span text:style-name="T261">,<text:s/></text:span><text:span text:style-name="T262">praneša,<text:s/></text:span><text:span text:style-name="T263">kada bus atliekamas vertinimas vietoje. Informaciniame pranešime nurodomas tikslas, pagrindas, trukmė (preliminari data, iki kurios datos vertinimas turi būti baigtas), kokius dokumentus Įstaiga privalo pateikti, kitą būtiną informaciją.</text:span></text:p>
      <text:p text:style-name="P264"><text:span text:style-name="T265">13</text:span><text:span text:style-name="T266">. Išimtiniais atvejais gali būti svarstomas motyvuotas Įstaigos prašymas atidėti planinį atitikties reikalavimams vertinimą. Motyvuotą sprendimą priima Poskyrio vedėjas ir skiria kitą planinio vertinimo datą, Įstaigai išsiunčiamas informacinis pranešimas.</text:span></text:p>
      <text:p text:style-name="P267"><text:span text:style-name="T268">14</text:span><text:span text:style-name="T269">. Įstaigos planinis atitikties reikalavimams vertinimas neatliekamas, jeigu nėra praėję 6 mėnesiai po priimto sprendimo, dėl teisės teikti akredituotą socialinę priežiūrą suteikimo.</text:span></text:p>
      <text:p text:style-name="P270"><text:span text:style-name="T271">15</text:span><text:span text:style-name="T272">. Neplaninis Įstaigos atitikties reikalavimams vertinimas atliekamas Poskyrio vedėjo iniciatyva, nepranešus numatomai vertinti Įstaigai. Neplaninis Įstaigų vertinimas atliekamas pagal Įstaigos galimų pažeidimų pavojingumą ir kitas objektyvias priežastis. Sprendimas atlikti šį vertinimą priimamas, kai:<text:s/></text:span></text:p>
      <text:p text:style-name="P273"><text:span text:style-name="T274">15.1</text:span><text:span text:style-name="T275">. gaunamas kompetentingos institucijos rašytinis prašymas ar pavedimas atlikti Įstaigos teikiamos akredituotos socialinės priežiūros atitikties reikalavimams vertinimą;</text:span></text:p>
      <text:p text:style-name="P276"><text:span text:style-name="T277">15.2</text:span><text:span text:style-name="T278">. gaunama informacijos ar kilus pagrįstiems įtarimams dėl Įstaigos veiklos, kuri gali neatitikti akredituotai socialinei priežiūrai keliamų norminių atitikties reikalavimų;</text:span></text:p>
      <text:p text:style-name="P279"><text:span text:style-name="T280">15.3</text:span><text:span text:style-name="T281">. siekiama užtikrinti, kad buvo pašalinti ankstesnio vertinimo metu nustatyti atitikties reikalavimų pažeidimai;</text:span></text:p>
      <text:p text:style-name="P282"><text:span text:style-name="T283">15.4</text:span><text:span text:style-name="T284">. gavus anoniminį skundą dėl konkrečios Įstaigos veiksmų ar neveikimo priimamas Poskyrio vedėjo</text:span><text:span text:style-name="T285"><text:s/></text:span><text:span text:style-name="T286">sprendimas atlikti neplaninį vertinimą, vadovaujantis</text:span><text:span text:style-name="T287"><text:s/></text:span><text:span text:style-name="T288">Asmenų aptarnavimo, jų prašymų ir skundų nagrinėjimo ir informacijos teikimo Panevėžio miesto savivaldybėje<text:s/></text:span><text:span text:style-name="T289">tvarkos aprašu, patvirtintu Panevėžio miesto savivaldybės administracijos direktoriaus 2018 m. vasario 21 d. įsakymu Nr. A-131(4.1E) „Dėl Asmenų aptarnavimo, jų prašymų ir skundų nagrinėjimo ir informacijos teikimo Panevėžio miesto savivaldybėje tvarkos aprašo patvirtinimo“.</text:span></text:p>
      <text:p text:style-name="P290"><text:span text:style-name="T291">16</text:span><text:span text:style-name="T292">. Atsakingas darbuotojas prieš pradėdamas Įstaigos planinį arba neplaninį atitikties reikalavimams vertinimą peržiūri ir analizuoja Savivaldybės administracijos turimą informaciją apie planuojamą vertinti Įstaigą, pagrindinius dokumentus, nustatytus reikalavimus personalui, patalpoms ir kt.</text:span></text:p>
      <text:p text:style-name="P293"><text:span text:style-name="T294">17</text:span><text:span text:style-name="T295">. Atliekant planinį ir neplaninį atitikties reikalavimams vertinimą, Įstaigos teikiamos akredituotos socialinės priežiūros kokybė vertinama visa reikalavimų apimtimi, jeigu Sprendime dėl teisės teikti akredituotą socialinę priežiūrą sustabdymo nenumatyta kitaip. Šiuo atveju atliekami šie veiksmai:</text:span></text:p>
      <text:p text:style-name="P296"><text:span text:style-name="T297">17.1</text:span><text:span text:style-name="T298">. A</text:span><text:span text:style-name="T299">tsakingas</text:span><text:span text:style-name="T300"><text:s/></text:span><text:span text:style-name="T301">darbuotojas, atvykęs į Įstaigą, privalo prisistatyti, paaiškinti atvykimo tikslą, įteikti informacinį pranešimą dėl neplaninio patikrinimo.</text:span></text:p>
      <text:p text:style-name="P302"><text:span text:style-name="T303">17.2</text:span><text:span text:style-name="T304">. Atsakingas darbuotojas</text:span><text:span text:style-name="T305">, atlikdamas Įstaigos atitikties reikalavimams vertinimą, tikrina, ar Įstaigos teikiama akredituota socialinė priežiūra atitinka<text:s/></text:span><text:span text:style-name="T306">teisės aktuose nustatytus reikalavimus personalo struktūrai, skaičiui, išsilavinimui ir patalpoms. Nustatęs mažareikšmių<text:s/></text:span><text:span text:style-name="T307">atitikties reikalavimams</text:span><text:span text:style-name="T308"><text:s/>pažeidimų, kurie gali būti nedelsiant pašalinti, atsakingas darbuotojas priima sprendimą leisti Įstaigai ištaisyti pažeidimą jo akivaizdoje arba nustato protingą terminą. Nustačius mažareikšmių teisės aktų reikalavimų pažeidimų, 2 egzemplioriais užpildomas<text:s/></text:span><text:span text:style-name="T309">Tvarkos<text:s/></text:span><text:soft-page-break/><text:span text:style-name="T310">aprašo 2 priedas „</text:span><text:span text:style-name="T311">Aktas dėl mažareikšmių teisės aktų reikalavimų pažeidimų nustatymo“ (toliau – Mažareikšmių pažeidimų aktas),</text:span><text:span text:style-name="T312"><text:s/></text:span><text:span text:style-name="T313">kurį pasirašo Įstaigos vadovas ar kitas Įstaigos atsakingas asmuo ir atsakingas darbuotojas</text:span><text:span text:style-name="T314">. Atliekant Įstaigos atitikties reikalavimams vertinimą, užpildomas</text:span><text:span text:style-name="T315"><text:s/></text:span><text:span text:style-name="T316">Tvarkos aprašo 3 priedas „Įstaigos vertinimo metu pateiktų (nepateiktų) dokumentų sąrašas“ (toliau – Dokumentų sąrašas), kurį atsakingas darbuotojas pasirašo</text:span><text:span text:style-name="T317"><text:s/></text:span><text:span text:style-name="T318">kartu su Įstaigos vadovu arba kitu Įstaigos atsakingu asmeniu. Pildydamas Dokumentų sąrašą a</text:span><text:span text:style-name="T319">tsakingas darbuotojas<text:s/></text:span><text:span text:style-name="T320">privalo pildyti jį 2 egzemplioriais, laikydamasis šių reikalavimų:</text:span></text:p>
      <text:p text:style-name="P321"><text:span text:style-name="T322">17.2.1</text:span><text:span text:style-name="T323">. Dokumentų sąrašo numatytoje grafoje įrašoma, koks konkretus dokumentas pateiktas, nurodomas jo pavadinimas, numeris, data, lapų skaičius ir pan.</text:span></text:p>
      <text:p text:style-name="P324"><text:span text:style-name="T325">17.2.2</text:span><text:span text:style-name="T326">. Jeigu Įstaigos vadovas ar kitas Įstaigos atsakingas asmuo atsisako pateikti prašomus dokumentus, numatytoje Dokumentų sąrašo grafoje įrašoma „Atsisakė pateikti dokumentus“, taip pat nurodoma atsisakymo priežastis, jei tokia pateikiama.</text:span></text:p>
      <text:p text:style-name="P327"><text:span text:style-name="T328">17.2.3</text:span><text:span text:style-name="T329">. Jeigu Įstaigos vadovas ar kitas Įstaigos atsakingas asmuo nurodo, kad dokumentų neturi, numatytoje Dokumentų sąrašo grafoje įrašoma „Dokumentų neturi“.</text:span></text:p>
      <text:p text:style-name="P330"><text:span text:style-name="T331">18</text:span><text:span text:style-name="T332">. Atsakingas darbuotojas turi teisę Įstaigos pateiktus dokumentus analizuoti ir įvertinti savo darbo vietoje.<text:s/></text:span></text:p>
      <text:p text:style-name="P333"><text:span text:style-name="T334">19</text:span><text:span text:style-name="T335">. Atsakingas darbuotojas, atlikęs Įstaigos planinį arba neplaninį akredituotos socialinės priežiūros atitikties reikalavimams vertinimą, parengia Įstaigos planinį (neplaninį) akredituotos socialinės priežiūros atitikties reikalavimams vertinimo aktą (toliau – Vertinimo aktas) (4 priedas) dėl Įstaigos teikiamos akredituotos socialinės priežiūros kokybės vertinimo per 20 darbo dienų nuo tikrinimo pradžios. Vertinimo akte</text:span><text:span text:style-name="T336"><text:s/></text:span><text:span text:style-name="T337">nurodoma: Įstaigos, kurioje atliekamas akredituotos socialinės priežiūros atitikties norminiams reikalavimams vertinimas, atliekamo vertinimo teisinis pagrindas, tikslas, vertinimo rūšis (pirminis, antrinis ar tretinis), vertinimo kriterijai, išnagrinėtų dokumentų sąrašas, nustatyti trūkumai (pažeidimai), išvados. Vertinimo akto rengimo terminas gali būti ilgesnis, atsižvelgiant į vertinimo metu surinktos informacijos sudėtingumą, informacijos iš kitų institucijų surinkimą.<text:s/></text:span></text:p>
      <text:p text:style-name="P338"><text:span text:style-name="T339">20</text:span><text:span text:style-name="T340">. Atlikus Įstaigos pirminį vertinimą (toliau – pirminis vertinimas) ir nustačius pažeidimų, Vertinimo akte nurodomas terminas (ne ilgesnis nei 6</text:span><text:span text:style-name="T341"><text:s/></text:span><text:span text:style-name="T342">mėn.), per kurį vertinimo metu nustatyti pažeidimai turi būti pašalinti, jis išsiunčiamas Įstaigai. Vertinimo akto išvadose privalo būti nurodyta veiksmų ir priimtų sprendimų apskundimo tvarka, terminai ir Įstaigos konsultavimosi galimybės.<text:s/></text:span></text:p>
      <text:p text:style-name="P343"><text:span text:style-name="T344">21</text:span><text:span text:style-name="T345">. Poskyris, gavęs Įstaigos informaciją apie vertinimo metu nustatytų pažeidimų pašalinimą, įvertina, ar Įstaigos veiksmai yra tinkami ir atlikti laiku.</text:span></text:p>
      <text:p text:style-name="P346"><text:span text:style-name="T347">22</text:span><text:span text:style-name="T348">. Atliekant Įstaigos antrinį vertinimą (toliau – antrinis vertinimas) įvertinama, kaip Įstaiga pašalino pirminio vertinimo metu nustatytus pažeidimus.</text:span></text:p>
      <text:p text:style-name="P349"><text:span text:style-name="T350">23</text:span><text:span text:style-name="T351">. Apie nustatytus pažeidimus ne vėliau kaip per 14 darbo dienų po atlikto antrinio ir tretinio vertinimo (toliau – tretinis vertinimas) raštu informuojamas Įstaigos steigėjas.<text:s/></text:span></text:p>
      <text:p text:style-name="P352"><text:span text:style-name="T353">24</text:span><text:span text:style-name="T354">. Antrinio vertinimo metu nustačius, kad pašalinti visi pažeidimai, atsakingas darbuotojas parengia raštą, išsiunčia jį Įstaigai ir baigia Įstaigos vertinimą.<text:s/></text:span></text:p>
      <text:p text:style-name="P355"><text:span text:style-name="T356">25</text:span><text:span text:style-name="T357">. Antrinio vertinimo metu nustačius, kad neatitikimai teisės aktams, pažeidimai arba jų dalis nepašalinti, atsakingas darbuotojas<text:s/></text:span>rengia Savivaldybės administracijos direktoriaus įgalioto valstybės tarnautojo Sprendimo projektą dėl<text:span text:style-name="T358"><text:s/></text:span>socialinės priežiūros paslaugų akreditacijos Įstaigoje sustabdymo.<text:s/><text:span text:style-name="T359">Sustabdžius akredituotos socialinės priežiūros galiojimą, Įstaigai leidžiama toliau teikti socialinę priežiūrą visą teisės teikti akredituotą socialinę priežiūrą sustabdymo laikotarpį, išskyrus atvejus, kai nustatyti pažeidimai kelia grėsmę socialinių paslaugų gavėjų interesams ir saugumui.</text:span></text:p>
      <text:p text:style-name="P360"><text:span text:style-name="T361">26</text:span><text:span text:style-name="T362">. Sprendimas dėl teisės teikti akredituotą socialinę priežiūrą sustabdymo Įstaigai išsiunčiamas per 3 (tris) darbo dienas nuo šio sprendimo priėmimo dienos, nurodant terminą, per kurį vertinimo metu nustatyti pažeidimai turi būti pašalinti, sprendimo apskundimo tvarką, terminus ir Įstaigos konsultavimosi galimybes.<text:s/></text:span></text:p>
      <text:p text:style-name="P363"><text:span text:style-name="T364">27</text:span><text:span text:style-name="T365">. Poskyris, gavęs Įstaigos informaciją apie antrinio vertinimo metu nustatytų pažeidimų pašalinimą (po Įstaigos turimos teisės teikti akredituotą socialinę priežiūrą sustabdymo), per 14<text:s/></text:span><text:soft-page-break/><text:span text:style-name="T366">kalendorinių dienų nuo informacijos apie pažeidimų pašalinimą gavimo dienos, įvertina, ar Įstaigos veiksmai yra tinkami ir atlikti laiku.</text:span></text:p>
      <text:p text:style-name="P367"><text:span text:style-name="T368">28</text:span><text:span text:style-name="T369">. Tretinio vertinimo metu nustačius, kad visi neatitikimai teisės aktams ar pažeidimai pašalinti, atsakingas darbuotojas parengia Sprendimo projektą dėl Įstaigos turimos teisės teikti akredituotą socialinę priežiūrą panaikinimo, išsiunčia jį Įstaigai ir baigia socialinės priežiūros įstaigos atitikties reikalavimams vertinimą. Šiuo atveju Sprendimas privalo būti priimtas per 14 kalendorinių dienų nuo informacijos apie pažeidimų pašalinimą gavimo dienos.</text:span></text:p>
      <text:p text:style-name="P370"><text:span text:style-name="T371">29</text:span><text:span text:style-name="T372">. Tretinio vertinimo metu nustačius, kad neatitikimai teisės aktams, pažeidimai arba jų dalis nepašalinti, atsakingas darbuotojas parengia Sprendimo projektą dėl Įstaigos turimos teisės teikti akredituotą socialinę priežiūrą panaikinimo. Šiuo atveju Sprendimas privalo būti priimtas per 3 darbo dienas.</text:span></text:p>
      <text:p text:style-name="P373"><text:span text:style-name="T374">30</text:span><text:span text:style-name="T375">. Priėmus Sprendimą panaikinti Įstaigos teisę teikti akredituotą socialinę priežiūrą, atsakingas darbuotojas<text:s/></text:span>ne vėliau kaip per 1 darbo dieną nuo Sprendimo priėmimo dienos įveda informaciją apie Įstaigai panaikintą teisę teikti akredituotą socialinę priežiūrą į Socialinės paramos šeimai informacinę sistemą (SPIS).<text:s/></text:p>
      <text:p text:style-name="P376"><text:span text:style-name="T377">31</text:span><text:span text:style-name="T378">. Priėmus Sprendimą panaikinti Įstaigos teisę teikti akredituotą socialinę priežiūrą, Poskyris informuoja Įstaigos steigėją.<text:s/></text:span></text:p>
      <text:p text:style-name="P379"><text:span text:style-name="T380">32</text:span><text:span text:style-name="T381">. Įstaigos teisės teikti akredituotą socialinę priežiūrą panaikinimas skiriamas kaip kraštutinė priemonė už nepašalintus pažeidimus.</text:span></text:p>
      <text:p text:style-name="P382"/>
      <text:p text:style-name="P383"><text:span text:style-name="T384">III</text:span><text:span text:style-name="T385"><text:s/>SKYRIUS</text:span></text:p>
      <text:p text:style-name="P386"><text:span text:style-name="T387">MAŽAREIKŠMIAI TEISĖS AKTŲ REIKALAVIMŲ PAŽEIDIMAI</text:span></text:p>
      <text:p text:style-name="P388"/>
      <text:p text:style-name="P389"><text:span text:style-name="T390">33</text:span><text:span text:style-name="T391">. Mažareikšmis teisės aktų reikalavimų pažeidimas –<text:s/></text:span><text:span text:style-name="T392">teisės aktų reikalavimų pažeidimas, kuriuo padaryta žala konkrečių teisės normų saugomoms vertybėms yra labai nedidelė ir gali būti pašalinta nedelsiant.<text:s/></text:span></text:p>
      <text:p text:style-name="P393"><text:span text:style-name="T394">34</text:span><text:span text:style-name="T395">. Mažareikšmius teisės aktų (Lietuvos Respublikos socialinių paslaugų įstatymo, Akreditavimo tvarkos aprašo ir kitų teisės aktų, nustatančių reikalavimus akredituotai socialinei priežiūrai) pažeidimus galima ištaisyti Poskyrio darbuotojų akivaizdoje ar per 5 darbo dienas po atlikto vertinimo.<text:s/></text:span></text:p>
      <text:p text:style-name="P396"><text:span text:style-name="T397">35</text:span><text:span text:style-name="T398">. Mažareikšmiai teisės aktų pažeidimai vertinimo metu gali būti nustatomi atliekant Įstaigos teikiamos akredituotos socialinės priežiūros atitikties reikalavimams vertinimą.<text:s/></text:span></text:p>
      <text:p text:style-name="P399"><text:span text:style-name="T400">36</text:span><text:span text:style-name="T401">. Nustačius mažareikšmius teisės aktų reikalavimų pažeidimus pildomas<text:s/></text:span><text:span text:style-name="T402">Mažareikšmių pažeidimų aktas</text:span><text:span text:style-name="T403">, kuriame nurodomas mažareikšmis pažeidimas, jo pašalinimo terminas. Apie mažareikšmio pažeidimo pašalinimą informuojama el. paštu.<text:s/></text:span></text:p>
      <text:p text:style-name="P404"><text:span text:style-name="T405">37</text:span><text:span text:style-name="T406">. Įstaigai per nustatytą terminą pažeidimo nepašalinus, šis pažeidimas netraktuojamas kaip mažareikšmis ir įtraukiamas į Vertinimo a</text:span><text:span text:style-name="T407">ktą</text:span><text:span text:style-name="T408"><text:s/>kaip pažeidimas. Įstaigai neinformavus S</text:span><text:span text:style-name="T409">kyriaus</text:span><text:span text:style-name="T410"><text:s/>el. paštu dėl mažareikšmio pažeidimo pašalinimo, laikoma, kad pažeidimas nepašalintas.</text:span></text:p>
      <text:p text:style-name="P411"/>
      <text:p text:style-name="P412"><text:span text:style-name="T413">IV</text:span><text:span text:style-name="T414"><text:s/>SKYRIUS</text:span></text:p>
      <text:p text:style-name="P415"><text:span text:style-name="T416">ĮSTAIGŲ KONSULTAVIMAS</text:span></text:p>
      <text:p text:style-name="P417"/>
      <text:p text:style-name="P418"><text:span text:style-name="T419">38</text:span><text:span text:style-name="T420">. Atsakingas darbuotojas teikia Įstaigoms konsultacijas, siekdamas padėti joms laikytis teisės aktų reikalavimų.</text:span></text:p>
      <text:p text:style-name="P421"><text:span text:style-name="T422">39</text:span><text:span text:style-name="T423">. Konsultacijos teikiamos žodžiu Įstaigos veiklos vietoje, telefonu arba raštu, atsakant į oficialų paklausimą.</text:span></text:p>
      <text:p text:style-name="P424"><text:span text:style-name="T425">40</text:span><text:span text:style-name="T426">. Atsakingas darbuotojas informuodamas Įstaigą raštu privalo nurodyti visas konsultavimosi galimybes.</text:span></text:p>
      <text:p text:style-name="P427"><text:span text:style-name="T428">41</text:span><text:span text:style-name="T429">. Atsakingas darbuotojas konsultaciją nedelsdamas gali suteikti žodžiu arba raštu, jeigu klausimas yra aiškiai reglamentuotas teisės aktuose. Kitais atvejais, konsultacija suteikiama el. paštu arba raštu ne vėliau kaip per 20 darbo dienų nuo Įstaigos kreipimosi dienos.<text:s/></text:span></text:p>
      <text:p text:style-name="P430"><text:span text:style-name="T431">42</text:span><text:span text:style-name="T432">. Atsakingas darbuotojas suteikęs konsultaciją sprendžia, ar klausimas gali būti aktualus daugumai Įstaigų, jeigu nusprendžiama, kad klausimas aktualus, organizuoja susitikimą su Įstaigomis šiems klausimams aptarti.<text:s/></text:span></text:p>
      <text:p text:style-name="P433"><text:span text:style-name="T434">43</text:span><text:span text:style-name="T435">. Atsakingo darbuotojo, teikiančio konsultacijas telefonu, kontaktiniai duomenys nurodyti Savivaldybės interneto svetainėje www.panevezys.lt.</text:span></text:p>
      <text:p text:style-name="P436"/>
      <text:p text:style-name="P437"><text:span text:style-name="T438">V</text:span><text:span text:style-name="T439"><text:s/>SKYRIUS</text:span></text:p>
      <text:p text:style-name="P440"><text:span text:style-name="T441">BAIGIAMOSIOS NUOSTATOS<text:s/></text:span></text:p>
      <text:p text:style-name="P442"/>
      <text:p text:style-name="P443"><text:span text:style-name="T444">44</text:span><text:span text:style-name="T445">. Savivaldybės sprendimai, susiję su Tvarkos aprašo reikalavimų vykdymu, gali būti skundžiami Lietuvos Respublikos administracinių bylų teisenos įstatymo nustatyta tvarka.</text:span></text:p>
      <text:p text:style-name="P446"/>
      <text:p text:style-name="P447"><text:span text:style-name="T448">________________________</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Sans Serif" svg:font-family="MS Sans Serif"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9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188"><text:page-number text:fixed="false">5</text:page-number></text:p>
        <text:p text:style-name="P189"/>
      </style:header>
      <style:footer>
        <text:p text:style-name="P190"/>
      </style:footer>
    </style:master-page>
    <style:master-page style:next-style-name="MP2" style:name="MPF2" style:page-layout-name="PL2">
      <style:header>
        <text:p text:style-name="P191"/>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3-07-20T12:32:00Z</meta:creation-date>
    <dc:date>2023-07-20T12:32:00Z</dc:date>
    <meta:print-date>2016-06-10T08:22:00Z</meta:print-date>
    <meta:template xlink:href="Normal.dotm" xlink:type="simple"/>
    <meta:editing-cycles>2</meta:editing-cycles>
    <meta:editing-duration>PT0S</meta:editing-duration>
    <meta:document-statistic meta:page-count="13" meta:paragraph-count="139" meta:word-count="2323" meta:character-count="18055" meta:row-count="529" meta:non-whitespace-character-count="15871"/>
  </office:meta>
</office:document-meta>
</file>