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en" style:country-asian="GB"/>
    </style:style>
    <style:style style:name="T19" style:parent-style-name="DefaultParagraphFont" style:family="text">
      <style:text-properties style:font-name-asian="Sylfaen" fo:font-weight="bold" style:font-weight-asian="bold" style:font-style-complex="italic" fo:color="#000000" fo:background-color="#FFFFFF" style:language-asian="lt" style:country-asian="LT" style:language-complex="lt" style:country-complex="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language-complex="lt" style:country-complex="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RANSEUROPINĖS ENERGETIKOS INFRASTRUKTŪROS GAIRIŲ<text:s/></text:span><text:span text:style-name="T19">ĮGYVENDINIMO</text:span></text:p>
      <text:p text:style-name="P20"/>
      <text:p text:style-name="P21"><text:span text:style-name="T22">2014 m. vasario 5 d.</text:span><text:span text:style-name="T23"><text:s/>Nr.<text:s/></text:span>101<text:span text:style-name="T24"><text:line-break/>Vilnius</text:span></text:p>
      <text:p text:style-name="P25"/>
      <text:p text:style-name="P26"><text:span text:style-name="T27">Įgyvendindama 2013 m. balandžio 17 d. Europos Parlamento ir Tarybos reglamento (ES)<text:s/></text:span><text:a xlink:href="http://eur-lex.europa.eu/LexUriServ/LexUriServ.do?uri=CELEX:32013R0347:EN:NOT" office:target-frame-name="_top" xlink:show="replace"><text:span text:style-name="T28">Nr. 347/2013</text:span></text:a><text:span text:style-name="T29"><text:s/>dėl transeuropinės energetikos infrastruktūros gairių, kuriuo panaikinamas Sprendimas Nr. 1364/2006/EB ir kuriuo iš dalies keičiami reglamentai (EB) Nr. 713/2009, (EB) Nr. 714/2009 ir (EB) Nr. 715/2009 (toliau – reglamentas Nr. 347/2013), nuostatas,<text:s/></text:span><text:span text:style-name="T30">Lietuvos Respublikos Vyriausybė</text:span><text:span text:style-name="T31"><text:s/>nutaria</text:span><text:span text:style-name="T32">:</text:span></text:p>
      <text:p text:style-name="P33"><text:span text:style-name="T34">1</text:span><text:span text:style-name="T35">. Paskirti Energetikos ministeriją nacionaline kompetentinga institucija, atsakinga už Europos Sąjungos bendro intereso projektų leidimų išdavimo proceso palengvinimą, koordinavimą ir reglamentu kompetentingai institucijai priskirtų teisių ir pareigų vykdymą, vadovaujantis reglamento Nr. 347/2013 8 straipsnio 3 dalies c punkte nurodyta bendradarbiavimo schema.</text:span></text:p>
      <text:p text:style-name="P36"><text:span text:style-name="T37">2</text:span><text:span text:style-name="T38">. Pavesti Aplinkos ministerijai</text:span><text:span text:style-name="T39"><text:s/></text:span><text:span text:style-name="T40">parengti ir jos interneto svetainėje paskelbti bendro intereso projektams taikomų leidimų išdavimo procedūrų vadovą, atsižvelgiant į reglamento Nr. 347/2013 9 straipsnio 1 dalies nuostatas ir nustatytus terminus.</text:span></text:p>
      <text:p text:style-name="P41"><text:span text:style-name="T42">3</text:span><text:span text:style-name="T43">. Pavesti Aplinkos ministerijai, Žemės ūkio ministerijai ir Energetikos ministerijai kartu su Ūkio ministerija pagal kompetenciją išnagrinėti ir prireikus pateikti Lietuvos Respublikos Vyriausybei teisės aktų, susijusių su bendro intereso projektų leidimų išdavimo proceso palengvinimu ir aukščiausios nacionalinės svarbos statuso suteikimu šiems projektams, projektus, atsižvelgiant į reglamento Nr. 347/2013 7 straipsnio nuostatas ir nustatytus terminus.</text:span></text:p>
      <text:p text:style-name="P44"><text:span text:style-name="T45">4</text:span><text:span text:style-name="T46">. Rekomenduoti<text:s/></text:span><text:span text:style-name="T47">Lietuvos Respublikos<text:s/></text:span><text:span text:style-name="T48">Vyriausybei neatskaitingiems viešojo administravimo subjektams pagal kompetenciją priimant sprendimus, susijusius su bendro intereso projektų įgyvendinimu, visapusiškai bendradarbiauti tarpusavyje ir su kompetentinga institucija, keistis reikalinga informacija ir užtikrinti su šių projektų įgyvendinimu susijusių sprendimų priėmimą per įmanomai trumpiausią laiką.</text:span></text:p>
      <text:p text:style-name="P49"/>
      <text:p text:style-name="P50"/>
      <text:p text:style-name="P51"/>
      <text:p text:style-name="P52"><text:span text:style-name="T53">Ministras Pirmininkas</text:span><text:span text:style-name="T54"><text:tab/>Algirdas Butkevičius</text:span></text:p>
      <text:p text:style-name="P55"/>
      <text:p text:style-name="P56"/>
      <text:p text:style-name="P57"/>
      <text:p text:style-name="P58"><text:span text:style-name="T59">Energetikos ministras</text:span><text:span text:style-name="T60"><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13T19:39:00Z</meta:creation-date>
    <dc:date>2014-02-13T19:39:00Z</dc:date>
    <meta:print-date>2014-02-05T14:13:00Z</meta:print-date>
    <meta:template xlink:href="Normal" xlink:type="simple"/>
    <meta:editing-cycles>2</meta:editing-cycles>
    <meta:editing-duration>PT0S</meta:editing-duration>
    <meta:document-statistic meta:page-count="2" meta:paragraph-count="4" meta:word-count="331" meta:character-count="2214" meta:row-count="15" meta:non-whitespace-character-count="1887"/>
  </office:meta>
</office:document-meta>
</file>