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555in"/>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background-color="#FFFFFF"/>
    </style:style>
    <style:style style:name="P34" style:parent-style-name="Normal" style:family="paragraph">
      <style:paragraph-properties fo:background-color="#FFFFFF"/>
    </style:style>
    <style:style style:name="P35" style:parent-style-name="Normal" style:family="paragraph">
      <style:paragraph-properties fo:background-color="#FFFFFF"/>
    </style:style>
    <style:style style:name="P36" style:parent-style-name="Normal" style:family="paragraph">
      <style:paragraph-properties fo:background-color="#FFFFFF"/>
      <style:text-properties fo:color="#000000"/>
    </style:style>
    <style:style style:name="P37" style:parent-style-name="Normal" style:family="paragraph">
      <style:paragraph-properties fo:background-color="#FFFFFF"/>
    </style:style>
    <style:style style:name="T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75in" style:rel-width="scale" style:rel-height="scale"><draw:image xlink:href="media/image1.png" xlink:type="simple" xlink:show="embed" xlink:actuate="onLoad"/><svg:title/><svg:desc/></draw:frame></text:span></text:p>
      <text:p text:style-name="P7"/>
      <text:p text:style-name="P8">NEĮGALUMO IR DARBINGUMO NUSTATYMO TARNYBOS<text:s/></text:p>
      <text:p text:style-name="P9">PRIE SOCIALINĖS APSAUGOS IR DARBO MISTERIJOS</text:p>
      <text:p text:style-name="P10">DIREKTORIUS</text:p>
      <text:p text:style-name="P11"/>
      <text:p text:style-name="P12">ĮSAKYMAS</text:p>
      <text:p text:style-name="P13">DĖL SPECIALIŲJŲ POREIKIŲ NUSTATYMO PAŽYMŲ FORMŲ PATVIRTINIMO</text:p>
      <text:p text:style-name="Normal"/>
      <text:p text:style-name="P14">2018 m. gruodžio 31 d. Nr. V-160</text:p>
      <text:p text:style-name="P15">Vilnius</text:p>
      <text:p text:style-name="P16"/>
      <text:p text:style-name="P17"/>
      <text:p text:style-name="P18">Vadovaudamasi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text:s/>27 d. įsakymu Nr. A1-765/V-1530 „Dėl Specialiojo nuolatinės slaugos, specialiojo nuolatinės priežiūros (pagalbos), specialiojo automobilio įsigijimo ir jo techninio pritaikymo išlaidų kompensacijos poreikių nustatymo tvarkos aprašo patvirtinimo“, 24 punktu:</text:p>
      <text:p text:style-name="P19">1.<text:s/><text:span text:style-name="T20">Tvirtinu</text:span><text:s/>pridedamas:</text:p>
      <text:p text:style-name="P21">1.1. Specialiųjų poreikių nustatymo pažymos formą;</text:p>
      <text:p text:style-name="P22">1.2. Specialiojo lengvojo automobilio įsigijimo ir jo techninio pritaikymo išlaidų kompensacijos poreikio nustatymo pažymos formą.</text:p>
      <text:p text:style-name="P23">2.<text:s/><text:span text:style-name="T24">Įpareigoj</text:span><text:span text:style-name="T25">u:</text:span></text:p>
      <text:p text:style-name="P26">2.1.<text:s/><text:span text:style-name="T27">Teisės ir personalo skyrių paskelbti šį įsakymą Teisės aktų registre;</text:span></text:p>
      <text:p text:style-name="P28">2.2.<text:s/><text:span text:style-name="T29">Metodikos ir informatikos skyrių naujas pažymų formas integruoti į Neįgalumo ir darbingumo nustatymo tarnybos informacinę sistemą.</text:span></text:p>
      <text:p text:style-name="P30">3.<text:s/><text:span text:style-name="T31">Nustata</text:span>u, kad š<text:span text:style-name="T32">is įsakymas įsigalioja 2019 m. sausio 1 d.</text:span></text:p>
      <text:p text:style-name="P33"/>
      <text:p text:style-name="P34"/>
      <text:p text:style-name="P35"/>
      <text:p text:style-name="P36">Direktoriaus pavaduotoja,<text:tab/><text:tab/><text:tab/><text:tab/><text:s text:c="16"/><text:tab/><text:s text:c="15"/>Vytautė Polujanskienė<text:s/></text:p>
      <text:p text:style-name="P37"><text:span text:style-name="T38">laikinai vykdanti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1:27:00Z</meta:creation-date>
    <dc:date>2018-12-31T11:27:00Z</dc:date>
    <meta:print-date>2018-12-31T06:41:00Z</meta:print-date>
    <meta:template xlink:href="Normal.dotm" xlink:type="simple"/>
    <meta:editing-cycles>2</meta:editing-cycles>
    <meta:editing-duration>PT0S</meta:editing-duration>
    <meta:document-statistic meta:page-count="1" meta:paragraph-count="15" meta:word-count="190" meta:character-count="1477" meta:row-count="46" meta:non-whitespace-character-count="1302"/>
  </office:meta>
</office:document-meta>
</file>