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4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ĖMIMO VYKDYMO ĮSTATYMO NR. I-1175 10, 45 STRAIPSNIŲ IR PRIED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pildyti 10 straipsnį 4 dalimi:</text:span></text:p>
        <text:p text:style-name="P38">„4. Nepilnametis, kuris nepasibaigus suėmimo terminui sulaukia pilnametystės, tardymo izoliatoriaus administracijos sprendimu gali būti toliau, bet ne ilgiau negu jam sukaks 21 metai, laikomas kartu su nepilnamečiais suimtaisiais, kai tai atitinka šių nepilnamečių interesus.“</text:p>
        <text:p text:style-name="P39"/>
        <text:p text:style-name="P40"><text:span text:style-name="T41">2</text:span><text:span text:style-name="T42"><text:s/>straipsnis.<text:s/></text:span><text:span text:style-name="T43">45 straipsnio pakeitimas</text:span></text:p>
        <text:p text:style-name="P44"><text:span text:style-name="T45">Pakeisti 45 straipsnio 3 dalį ir ją išdėstyti taip:</text:span></text:p>
        <text:p text:style-name="P46">„3. Privaloma<text:s/>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p>
        <text:p text:style-name="P47"/>
        <text:p text:style-name="P48"><text:span text:style-name="T49">3</text:span><text:span text:style-name="T50"><text:s/>straipsnis.<text:s/></text:span><text:span text:style-name="T51">Įstatymo priedo pakeitimas</text:span></text:p>
        <text:p text:style-name="P52"><text:span text:style-name="T53">Papildyti Įstatymo priedą 4 punktu:</text:span></text:p>
        <text:p text:style-name="P54"><text:span text:style-name="T55">„</text:span><text:span text:style-name="T56">4</text:span><text:span text:style-name="T57">. 2016 m. gegužės 11 d. Europos Parlamento ir Tarybos direktyva (ES) 2016/800 dėl procesinių garantijų vaikams, ku</text:span><text:span text:style-name="T58">rie baudžiamajame procese yra įtariamieji ar kaltinamieji (</text:span><text:span text:style-name="T59">OL 2016 L 132, p. 1</text:span><text:span text:style-name="T60">).“</text:span></text:p>
        <text:p text:style-name="P61"/>
        <text:p text:style-name="P62"><text:span text:style-name="T63">4</text:span><text:span text:style-name="T64"><text:s/>straipsnis.<text:s/></text:span><text:span text:style-name="T65">Įstatymo įsigaliojimas</text:span></text:p>
        <text:p text:style-name="P66"><text:span text:style-name="T67">Šis įstatymas <text:s/>įsigalioja 2019 m. rugsėjo 1 d.</text:span></text:p>
        <text:p text:style-name="P68"/>
        <text:p text:style-name="P69"><text:span text:style-name="T70">Skelbiu šį Lietuvos Respublikos Seimo priimtą įstatymą.</text:span></text:p>
        <text:p text:style-name="P71"/>
        <text:p text:style-name="P72"/>
        <text:soft-page-break/>
        <text:p text:style-name="P73">Respublikos<text:s/>Prezidentas<text:span text:style-name="T7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1:07:00Z</meta:creation-date>
    <dc:date>2019-07-26T11:07:00Z</dc:date>
    <meta:print-date>2004-12-10T05:45:00Z</meta:print-date>
    <meta:template xlink:href="Normal.dotm" xlink:type="simple"/>
    <meta:editing-cycles>2</meta:editing-cycles>
    <meta:editing-duration>PT0S</meta:editing-duration>
    <meta:document-statistic meta:page-count="2" meta:paragraph-count="21" meta:word-count="193" meta:character-count="1408" meta:row-count="77" meta:non-whitespace-character-count="1236"/>
  </office:meta>
</office:document-meta>
</file>