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4923in">
        <style:tab-stops>
          <style:tab-stop style:type="left" style:position="0.6361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25in"/>
          <style:tab-stop style:type="left" style:position="0.9847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2958in"/>
          <style:tab-stop style:type="left" style:position="0.7875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25in"/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5.87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left="0.5in">
        <style:tab-stops>
          <style:tab-stop style:type="left" style:position="-0.204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37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76" style:parent-style-name="Normal" style:family="paragraph">
      <style:paragraph-properties fo:text-indent="4.3312in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1999 M. LAPKRIČIO 5 D. NUTARIMO NR. 1235 „DĖL LIETUVOS RESPUBLIKOS DIPLOMATINĖS TARNYBOS VEIKLOS“ PAKEITIMO</text:span></text:p>
      <text:p text:style-name="P18"/>
      <text:p text:style-name="P19"/>
      <text:p text:style-name="P20">2018 m. lapkričio 28 d. Nr. 1193</text:p>
      <text:p text:style-name="P21">Vilnius</text:p>
      <text:p text:style-name="P22"/>
      <text:p text:style-name="P23"/>
      <text:p text:style-name="P24"><text:span text:style-name="T25">Lietuvos Respublikos Vyriausybė n u t a r i a:</text:span></text:p>
      <text:p text:style-name="P26"><text:span text:style-name="T27">1</text:span><text:span text:style-name="T28">.</text:span><text:span text:style-name="T29"><text:tab/><text:s/>Pakeisti Lietuvos Respublikos Vyriausybės 1999 m. lapkričio 5 d. nutarimą Nr. 1235 „Dėl Lietuvos Respublikos diplomatinės tarnybos veiklos“:</text:span></text:p>
      <text:p text:style-name="P30"><text:span text:style-name="T31">1.1</text:span><text:span text:style-name="T32">.</text:span><text:span text:style-name="T33"><text:tab/><text:s/>Pakeisti nurodytuoju nutarimu patvirtintus Gyvenimo lygio vietos koeficientus:</text:span></text:p>
      <text:p text:style-name="P34"><text:span text:style-name="T35">1.1.1</text:span><text:span text:style-name="T36">.</text:span><text:span text:style-name="T37"><text:tab/>Papildyti nauja trisdešimt antrąja pastraipa:</text:span></text:p>
      <text:p text:style-name="P38"><text:span text:style-name="T39">„Jungtiniai Arabų Emyratai, Abu Dabis</text:span><text:span text:style-name="T40"><text:tab/></text:span><text:span text:style-name="T41"><text:tab/></text:span><text:span text:style-name="T42"><text:tab/>1,5“;</text:span></text:p>
      <text:p text:style-name="P43"><text:span text:style-name="T44">1.1.2</text:span><text:span text:style-name="T45">.</text:span><text:span text:style-name="T46"><text:tab/>Buvusias trisdešimt antrąją–šešiasdešimt ketvirtąją pastraipas atitinkamai laikyti trisdešimt trečiąja–šešiasdešimt penktąja pastraipomis.</text:span></text:p>
      <text:p text:style-name="P47"><text:span text:style-name="T48">1.2</text:span><text:span text:style-name="T49">. <text:s/>Pakeisti nurodytuoju nutarimu patvirtintus Gyvenamųjų patalpų nuomos lygio vietos koeficientus:</text:span></text:p>
      <text:p text:style-name="P50"><text:span text:style-name="T51">1.2.1</text:span><text:span text:style-name="T52">. Papildyti nauja trisdešimt ketvirtąja pastraipa:</text:span></text:p>
      <text:p text:style-name="P53"><text:span text:style-name="T54">„Jungtiniai Arabų Emyratai, Abu Dabis</text:span><text:span text:style-name="T55"><text:tab/></text:span><text:span text:style-name="T56"><text:tab/></text:span><text:span text:style-name="T57"><text:tab/>1,4“;</text:span><text:span text:style-name="T58"><text:tab/></text:span><text:span text:style-name="T59"><text:tab/></text:span></text:p>
      <text:p text:style-name="P60"><text:span text:style-name="T61">1.2.2</text:span><text:span text:style-name="T62">.<text:s/></text:span><text:span text:style-name="T63"><text:tab/>Buvusias trisdešimt ketvirtąją–šešiasdešimt šeštąją pastraipas atitinkamai laikyti trisdešimt penktąja–šešiasdešimt septintąja pastraipomis.</text:span></text:p>
      <text:p text:style-name="P64"><text:span text:style-name="T65">2</text:span><text:span text:style-name="T66">. Nustatyti, kad šis nutarimas įsigalioja 2019 m. sausio 1 d.</text:span></text:p>
      <text:p text:style-name="P67"><text:span text:style-name="T68">Ministras Pirmininkas</text:span><text:span text:style-name="T69"><text:tab/></text:span><text:span text:style-name="T70"><text:tab/><text:s/>Saulius Skvernelis</text:span></text:p>
      <text:p text:style-name="P71"/>
      <text:p text:style-name="P72"/>
      <text:p text:style-name="P73"/>
      <text:p text:style-name="P74">Susisiekimo ministras,</text:p>
      <text:p text:style-name="P75">pavaduojantis užsienio reikalų ministrą<text:tab/><text:s text:c="8"/>Rokas Masiulis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7-22T13:14:00Z</meta:creation-date>
    <dc:date>2019-07-22T13:1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6" meta:character-count="1348" meta:row-count="24" meta:non-whitespace-character-count="1181"/>
  </office:meta>
</office:document-meta>
</file>