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complex="Arial" fo:color="#262121" style:font-size-complex="9pt" style:language-asian="lt" style:country-asian="LT"/>
    </style:style>
    <style:style style:name="P22" style:parent-style-name="Normal" style:family="paragraph">
      <style:paragraph-properties fo:text-align="center"/>
      <style:text-properties style:font-name-complex="Arial" fo:color="#262121" style:font-size-complex="9pt" style:language-asian="lt" style:country-asian="LT"/>
    </style:style>
    <style:style style:name="P23" style:parent-style-name="Normal" style:family="paragraph">
      <style:paragraph-properties fo:text-align="center"/>
      <style:text-properties style:font-name-complex="Arial" fo:color="#262121" style:font-size-complex="12pt" style:language-asian="lt" style:country-asian="LT"/>
    </style:style>
    <style:style style:name="P24" style:parent-style-name="Normal" style:family="paragraph">
      <style:paragraph-properties fo:text-align="justify"/>
      <style:text-properties style:font-name-complex="Arial" fo:color="#262121" style:font-size-complex="12pt" style:language-asian="lt" style:country-asian="LT"/>
    </style:style>
    <style:style style:name="P25"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justify" fo:text-indent="0.5166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fo:font-style="italic" style:font-style-asian="italic"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fo:font-style="italic" style:font-style-asian="italic"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text:span text:style-name="T17">SPRENDIMAS<text:s/></text:span></text:p>
      <text:p text:style-name="P18">DĖL AKMENĖS RAJONO SAVIVALDYBĖS 2019 METŲ BIUDŽETO PATIKSLINIMO<text:s/></text:p>
      <text:p text:style-name="P19"/>
      <text:p text:style-name="P20"><text:span text:style-name="T21">2019 m. kovo 28 d. Nr. T-63</text:span></text:p>
      <text:p text:style-name="P22">Naujoji Akmenė</text:p>
      <text:p text:style-name="P23"/>
      <text:p text:style-name="P24"/>
      <text:p text:style-name="P25"><text:span text:style-name="T26">Vadovaudamasi Lietuvos Respublikos vietos savivaldos įstatymo 16 straipsnio 2 dalies 15, 17 punktais,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Lietuvos Respublikos kultūros ministro 2019 m. kovo 14 d. įsakymu Nr. ĮV-201 „Dėl valstybės biudžeto asignavimų ir specialiųjų tikslinių dotacijų ilgalaikiam materialiajam ir nematerialiajam turtui sukurti, įsigyti arba jo vertei padidinti 2019 metais paskirstymo“, <text:s/>Akmenės rajono savivaldybės <text:s/>taryba <text:s/>n u s p r e n d ž i a:</text:span></text:p>
      <text:p text:style-name="P27"><text:span text:style-name="T28">1</text:span><text:span text:style-name="T29">. Padidinti:</text:span><text:span text:style-name="T30"><text:s text:c="3"/></text:span></text:p>
      <text:p text:style-name="P31"><text:span text:style-name="T32">1.1</text:span><text:span text:style-name="T33">.<text:s/></text:span><text:span text:style-name="T34"><text:s/>Savivaldybės biudžeto kitų dotacijų einantiesiems tikslams pajamas, gautas iš valstybės biudžeto lėšų, skirtų tarpinstitucinio bendradarbiavimo koordinatorių pareigybėms išlaikyti, 19265,00 Eur ir asignavimus Savivaldybės administracijai Savivaldybės valdymo ir pagrindinių funkcijų vykdymo programai valstybės biudžeto lėšas tarpinstitucinio bendradarbiavimo koordinatorių pareigybei išlaikyti 19265,00 Eur, iš jų darbo užmokesčiui 17600,00 <text:s/>Eur.</text:span></text:p>
      <text:p text:style-name="P35"><text:span text:style-name="T36">1.2</text:span><text:span text:style-name="T37">. <text:s/>Savivaldybės biudžeto specialios tikslinės dotacijos pajamų planą ilgalaikiam materialiajam ir nematerialiajam turtui įsigyti 96000,00 Eur ir asignavimus Savivaldybės administracijai Investicijų programai</text:span><text:span text:style-name="T38"><text:s/>kitoms kultūros ir meno įstaigoms<text:s/></text:span><text:span text:style-name="T39">specialios tikslinės dotacijos ilgalaikiam materialiajam ir nematerialiajam turtui įsigyti<text:s/></text:span><text:span text:style-name="T40">96000,00 Eur.</text:span></text:p>
      <text:p text:style-name="P41"><text:span text:style-name="T42">2</text:span><text:span text:style-name="T43">.</text:span><text:span text:style-name="T44"><text:s text:c="2"/>Perskirstyti Akmenės rajono savivaldybės biudžeto planuotus asignavimus:</text:span></text:p>
      <text:p text:style-name="P45"><text:span text:style-name="T46">2.1</text:span><text:span text:style-name="T47">.</text:span><text:span text:style-name="T48"><text:s/></text:span><text:span text:style-name="T49">Akmenės rajono ugniagesių komandai</text:span><text:span text:style-name="T50"><text:s/>sumažinti Savivaldybės valdymo ir pagrindinių funkcijų vykdymo programai specialios tikslinės dotacijos<text:s/></text:span><text:span text:style-name="T51">valstybinėms (valstybės perduotoms savivaldybėms) funkcijoms atlikti (priešgaisrinių tarnybų organizavimas)</text:span><text:span text:style-name="T52"><text:s/></text:span><text:span text:style-name="T53">planuotus asignavimus išlaidoms darbo užmokesčiui 1305,00 Eur ir padidinti asignavimus išlaidoms 1305,00 Eur.<text:s/></text:span></text:p>
      <text:p text:style-name="P54"><text:span text:style-name="T55">2.2</text:span><text:span text:style-name="T56">.<text:s/></text:span><text:span text:style-name="T57">Savivaldybės administracijai:</text:span></text:p>
      <text:p text:style-name="P58"><text:span text:style-name="T59">2.2.1</text:span><text:span text:style-name="T60">. sumažinti Investicijų programai projektui</text:span><text:span text:style-name="T61"><text:s/>„Akmenės rajono ugdymo įstaigų modernizavimas“:<text:s/></text:span><text:span text:style-name="T62">planuotus asignavimus<text:s/></text:span><text:span text:style-name="T63">kitoms reikmėms atlikti (laisvus likučius</text:span><text:span text:style-name="T64"><text:s/>ilgalaikiam turtui įsigyti 10,00 Eur ir padidinti asignavimus išlaidoms 10,00 Eur, sumažinti<text:s/></text:span><text:span text:style-name="T65">Viešųjų investicijų projektų agentūros (VIPA) lėšas</text:span><text:span text:style-name="T66"><text:s/>ilgalaikiam turtui įsigyti 10,00 Eur ir padidinti asignavimus išlaidoms 10,00 Eur</text:span><text:span text:style-name="T67">,<text:s/></text:span><text:span text:style-name="T68">sumažinti</text:span><text:span text:style-name="T69"><text:s/>Europos Sąjungos lėšas projektui<text:s/></text:span><text:span text:style-name="T70">ilgalaikiam turtui įsigyti 50,00 Eur ir padidinti asignavimus išlaidoms 50,00 Eur, sumažinti v</text:span><text:span text:style-name="T71">alstybės biudžeto lėšas projektui</text:span><text:span text:style-name="T72"><text:s/>ilgalaikiam turtui įsigyti 10,00 Eur ir padidinti asignavimus išlaidoms 10,00 Eur</text:span><text:span text:style-name="T73">;</text:span></text:p>
      <text:p text:style-name="P74"><text:span text:style-name="T75">2.2.2</text:span><text:span text:style-name="T76">. sumažinti Investicijų programai projektui</text:span><text:span text:style-name="T77"><text:s/>„Paslaugų ir asmenų aptarnavimo kokybės gerinimas Akmenės rajono savivaldybėje“:</text:span><text:span text:style-name="T78"><text:s/>Viešųjų investicijų projektų agentūros (VIPA) lėšas</text:span><text:span text:style-name="T79"><text:s/>ilgalaikiam turtui įsigyti 300,00 Eur ir padidinti asignavimus išlaidoms 300,00 Eur</text:span><text:span text:style-name="T80">,<text:s/></text:span><text:span text:style-name="T81">sumažinti</text:span><text:span text:style-name="T82"><text:s/>Europos Sąjungos lėšas projektui<text:s/></text:span><text:span text:style-name="T83">ilgalaikiam turtui įsigyti 1300,00 Eur ir padidinti asignavimus išlaidoms 1300,00 Eur;</text:span></text:p>
      <text:p text:style-name="P84"><text:span text:style-name="T85">2.2.3</text:span><text:span text:style-name="T86">.<text:s/></text:span><text:span text:style-name="T87">sumažinti<text:s/></text:span><text:span text:style-name="T88">Švietimo, kultūros, jaunimo reikalų ir sporto paslaugų teikimo programai kitoms reikmėms atlikti neformaliojo suaugusiųjų švietimo programų vykdymui kitoms išlaidoms kitiems einamiesiems tikslams 3000,00 Eur ir padidinti Akmenės rajono jaunimo ir suaugusiųjų<text:s/></text:span><text:soft-page-break/><text:span text:style-name="T89">švietimo centrui Švietimo, kultūros, jaunimo reikalų ir sporto paslaugų teikimo programai neformaliojo suaugusiųjų švietimo programų vykdymui išlaidoms<text:s/></text:span><text:span text:style-name="T90">3000,00<text:s/></text:span><text:span text:style-name="T91">Eur;</text:span></text:p>
      <text:p text:style-name="P92"><text:span text:style-name="T93">2.2.4</text:span><text:span text:style-name="T94">. sumažinti<text:s/></text:span><text:span text:style-name="T95">Socialinės apsaugos plėtojimo, skurdo bei socialinės atskirties mažinimo ir sveikatos programai</text:span><text:span text:style-name="T96"><text:s/></text:span><text:span text:style-name="T97">Visuomenės sveikatos rėmimo specialiosios programos sveikatos priežiūros užtikrinimui planuotus asignavimus išlaidoms 25450,00 Eur ir padidinti asignavimus Socialinės apsaugos plėtojimo, skurdo bei socialinės atskirties mažinimo ir sveikatos programai</text:span><text:span text:style-name="T98"><text:s/></text:span><text:span text:style-name="T99">Visuomenės sveikatos rėmimo specialiosios programos sveikatos priežiūrai užtikrinti išlaidoms 25450 Eur (pagal priedą);</text:span></text:p>
      <text:p text:style-name="P100"><text:span text:style-name="T101">2.2.5</text:span><text:span text:style-name="T102">.<text:s/></text:span><text:span text:style-name="T103">sumažinti Socialinės apsaugos plėtojimo, skurdo bei socialinės atskirties mažinimo ir sveikatos programai specialios tikslinės dotacijos<text:s/></text:span><text:span text:style-name="T104">valstybinėms (valstybės perduotoms savivaldybėms) funkcijoms atlikti<text:s/></text:span><text:span text:style-name="T105">savivaldybių patvirtintoms užimtumo didinimo programoms įgyvendinti (modeliui)</text:span><text:span text:style-name="T106"><text:s/>)</text:span><text:span text:style-name="T107"><text:s/></text:span><text:span text:style-name="T108">planuotus asignavimus išlaidoms 19857,00 Eur ir padidinti asignavimus išlaidoms darbo užmokesčiui 19277,00 Eur;</text:span></text:p>
      <text:p text:style-name="P109"><text:span text:style-name="T110">2.2.6</text:span><text:span text:style-name="T111">. sumažinti</text:span><text:span text:style-name="T112"><text:s/>Švietimo, kultūros, jaunimo reikalų ir sporto paslaugų teikimo programai <text:s/></text:span><text:span text:style-name="T113">Europos Sąjungos projektams įgyvendinti neformaliajam vaikų švietimui vykdyti planuotus asignavimus 13935,00 Eur ir padidinti</text:span><text:span text:style-name="T114"><text:s/></text:span><text:span text:style-name="T115">asignavimus</text:span><text:span text:style-name="T116"><text:s/>Švietimo, kultūros, jaunimo reikalų ir sporto paslaugų teikimo programai</text:span><text:span text:style-name="T117"><text:s/>Europos Sąjungos <text:s/>projektams įgyvendinti neformaliajam vaikų švietimui<text:s/></text:span><text:span text:style-name="T118">Akmenės rajono savivaldybės <text:s/>viešajai bibliotekai<text:s/></text:span><text:span text:style-name="T119">išlaidoms 7986,00 Eur,<text:s/></text:span><text:span text:style-name="T120">Akmenės rajono sporto centrui</text:span><text:span text:style-name="T121"><text:s/>išlaidoms 5949,00 Eur;</text:span></text:p>
      <text:p text:style-name="P122"><text:span text:style-name="T123">2.2.7</text:span><text:span text:style-name="T124">. sumažinti Investicijų programai projektui „Akmenės seniūnijos Akmenės II kaimo viešosios infrastruktūros sutvarkymas“<text:s/></text:span><text:span text:style-name="T125">kitoms reikmėms atlikti (laisvus likučius)<text:s/></text:span><text:span text:style-name="T126">planuotus asignavimus ilgalaikiam turtui 11560,00 Eur</text:span><text:span text:style-name="T127"><text:s/>ir padidinti Akmenės rajono kultūros centrui<text:s/></text:span><text:span text:style-name="T128">Investicijų programai projektui</text:span><text:span text:style-name="T129"><text:s/>„Akmenės rajono savivaldybės Alkiškių kultūros namų pastato atnaujinimas (modernizavimas)</text:span><text:span text:style-name="T130">“</text:span><text:span text:style-name="T131"><text:s/></text:span><text:span text:style-name="T132">kitoms reikmėms atlikti (laisvus likučius)<text:s/></text:span><text:span text:style-name="T133">ilgalaikiam turtui įsigyti <text:s/>11560,00</text:span><text:span text:style-name="T134"><text:s/>Eur.</text:span></text:p>
      <text:p text:style-name="P135"><text:span text:style-name="T136">2.3</text:span><text:span text:style-name="T137">.</text:span><text:span text:style-name="T138"><text:s/></text:span><text:span text:style-name="T139">Akmenės rajono Ventos</text:span><text:span text:style-name="T140"><text:s/></text:span><text:span text:style-name="T141">gimnazijai<text:s/></text:span><text:span text:style-name="T142"><text:s/>sumažinti</text:span><text:span text:style-name="T143"><text:s/></text:span><text:span text:style-name="T144">Švietimo, kultūros, jaunimo reikalų ir sporto paslaugų teikimo programai specialios tikslinės dotacijos ugdymo reikmėms finansuoti skirtus asignavimus išlaidoms <text:s/>darbo užmokesčiui 4576,26 Eur, socialinio draudimo įmokoms 66,35 Eur ir padidinti asignavimus išlaidoms 4642,61 Eur.</text:span></text:p>
      <text:p text:style-name="P145"><text:span text:style-name="T146">Šis sprendimas gali būti skundžiamas Lietuvos Respublikos administracinių bylų teisenos įstatymo nustatyta tvarka.</text:span></text:p>
      <text:p text:style-name="P147"/>
      <text:p text:style-name="P148"/>
      <text:p text:style-name="P149"/>
      <text:p text:style-name="P150">Savivaldybės meras<text:s/><text:tab/><text:tab/>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03-28T14:37:00Z</meta:creation-date>
    <dc:date>2019-03-28T14:37:00Z</dc:date>
    <meta:print-date>2019-03-19T07:44:00Z</meta:print-date>
    <meta:template xlink:href="Normal.dotm" xlink:type="simple"/>
    <meta:editing-cycles>2</meta:editing-cycles>
    <meta:editing-duration>PT0S</meta:editing-duration>
    <meta:document-statistic meta:page-count="2" meta:paragraph-count="55" meta:word-count="751" meta:character-count="6014" meta:row-count="115" meta:non-whitespace-character-count="5318"/>
  </office:meta>
</office:document-meta>
</file>