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35%" fo:text-indent="0.4923in">
        <style:tab-stops>
          <style:tab-stop style:type="left" style:position="0in"/>
          <style:tab-stop style:type="left" style:position="0.0986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35%" fo:margin-left="0.5909in" fo:text-indent="-0.0986in">
        <style:tab-stops>
          <style:tab-stop style:type="left" style:position="0in"/>
          <style:tab-stop style:type="left" style:position="0.09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color="#1F4E79"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1F497D" style:font-size-complex="12pt" style:language-asian="lt" style:country-asian="LT"/>
    </style:style>
    <style:style style:name="P122" style:parent-style-name="Normal" style:family="paragraph">
      <style:paragraph-properties fo:line-height="135%">
        <style:tab-stops>
          <style:tab-stop style:type="left" style:position="5.118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14 M. BIRŽELIO 2 D. ĮSAKYMO NR. 3D-326 „DĖL LIETUVOS KAIMO PLĖTROS 2007-2013 METŲ PROGRAMOS PRIEMONĖS „KAIMO ATNAUJINIMAS IR PLĖTRA“ VEIKLOS „TRADICINIŲ AMATŲ CENTRŲ KŪRIMAS IR (ARBA) PLĖTRA“ ĮGYVENDINIMO PLANAVIMO BŪDU 2014 METAIS TAISYKLIŲ PATVIRTINIMO“</text:p>
      <text:p text:style-name="P14">PAKEITIMO</text:p>
      <text:p text:style-name="P15"/>
      <text:p text:style-name="P16">2015 m. birželio 18 d. Nr. 3D-513</text:p>
      <text:p text:style-name="P17">Vilnius</text:p>
      <text:p text:style-name="P18"/>
      <text:p text:style-name="P19"/>
      <text:p text:style-name="P20"><text:span text:style-name="T21">P a k e i č i u Lietuvos kaimo plėtros 2007–2013 metų programos priemonės „Kaimo atnaujinimas ir plėtra“ veiklos „Tradicinių amatų centrų kūrimas ir (arba) plėtra“ įgyvendinimo planavimo būdu 2014 metais taisykles, patvirtintas Lietuvos Respublikos žemės ūkio ministro 2014 m. birželio 2 d. įsakymu Nr. 3D-326 „Dėl Lietuvos kaimo plėtros 2007–2013 metų programos priemonės „Kaimo atnaujinimas ir plėtra“ veiklos „Tradicinių amatų centrų kūrimas ir (arba) plėtra“ įgyvendinimo planavimo būdu 2014 metais“ taisyklių patvirtinimo“:<text:s/></text:span></text:p>
      <text:p text:style-name="P22"><text:span text:style-name="T23">1</text:span><text:span text:style-name="T24">. Pakeičiu II skyrių ir jį išdėstau taip:</text:span></text:p>
      <text:p text:style-name="P25"><text:span text:style-name="T26">„</text:span><text:span text:style-name="T27">II</text:span><text:span text:style-name="T28">.<text:s/></text:span><text:span text:style-name="T29">TAISYKLĖSE VARTOJAMI SUTRUMPINIMAI IR SĄVOKOS:</text:span></text:p>
      <text:p text:style-name="P30"/>
      <text:p text:style-name="P31"><text:span text:style-name="T32">3</text:span><text:span text:style-name="T33">. Taisyklėse vartojami sutrumpinimai ir sąvokos:</text:span></text:p>
      <text:p text:style-name="P34"><text:span text:style-name="T35">3.1</text:span><text:span text:style-name="T36">.</text:span><text:span text:style-name="T37"><text:s/>Agentūra</text:span><text:span text:style-name="T38"><text:s/>– Nacionalinė mokėjimo agentūra prie Žemės ūkio ministerijos.</text:span></text:p>
      <text:p text:style-name="P39"><text:span text:style-name="T40">3.2</text:span><text:span text:style-name="T41">.</text:span><text:span text:style-name="T42"><text:s/>ES</text:span><text:span text:style-name="T43"><text:s/>– Europos Sąjunga.</text:span></text:p>
      <text:p text:style-name="P44"><text:span text:style-name="T45">3.3</text:span><text:span text:style-name="T46">.</text:span><text:span text:style-name="T47"><text:s/>EŽŪFKP</text:span><text:span text:style-name="T48"><text:s/>– Europos žemės ūkio fondas kaimo plėtrai.</text:span></text:p>
      <text:p text:style-name="P49"><text:span text:style-name="T50">3.4</text:span><text:span text:style-name="T51">.</text:span><text:span text:style-name="T52"><text:s/>Ministerija</text:span><text:span text:style-name="T53"><text:s/>– Lietuvos Respublikos žemės ūkio ministerija.</text:span></text:p>
      <text:p text:style-name="P54"><text:span text:style-name="T55">3.5</text:span><text:span text:style-name="T56">.</text:span><text:span text:style-name="T57"><text:s/>Projektas</text:span><text:span text:style-name="T58"><text:s/>– visuma dokumentų, kuriuose nurodomi verslo plane (projekto apraše) numatyti veiksmai, pagrįsti paramos paraiškoje, jos prieduose ir tam tikrose duomenų bazėse esama informacija ir pinigų suma numatytiems projekto tikslams pasiekti.</text:span></text:p>
      <text:p text:style-name="P59"><text:span text:style-name="T60">3.6</text:span><text:span text:style-name="T61">.</text:span><text:span text:style-name="T62"><text:s/>Projekto bendrosios išlaidos</text:span><text:span text:style-name="T63"><text:s/>(toliau – bendrosios išlaidos) –<text:s/></text:span><text:span text:style-name="T64">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konsultavimo projekto įgyvendinimo<text:s/></text:span><text:soft-page-break/><text:span text:style-name="T65">klausimais išlaidos, projekto techninio tyrimo, patentų ir licencijų įsigijimo išlaidos, intelektinės veiklos išlaidos;</text:span></text:p>
      <text:p text:style-name="P66"><text:span text:style-name="T67">3.7</text:span><text:span text:style-name="T68">.</text:span><text:span text:style-name="T69"><text:s/>Tradicinių amatų centras</text:span><text:span text:style-name="T70"><text:s/>– įstatymų nustatyta tvarka įsteigtas viešasis juridinis asmuo ar jo filialas, tenkinantys tradicinių amatininkų interesus, besirūpinantys tradicinių produktų gamyba ir tradicinių amatų plėtra, teikiantys tradicinių amatų mokymo, konsultavimo ir kitas paslaugas.</text:span></text:p>
      <text:p text:style-name="P71"><text:span text:style-name="T72">3.8</text:span><text:span text:style-name="T73">.</text:span><text:span text:style-name="T74"><text:s/>Žemės ūkio ministerijos informacinė sistema (</text:span><text:span text:style-name="T75">toliau – ŽŪMIS</text:span><text:span text:style-name="T76">)<text:s/></text:span><text:span text:style-name="T77">–</text:span><text:span text:style-name="T78"><text:s/></text:span><text:span text:style-name="T79">prie Lietuvos Respublikos žemės ūkio ministerijos reguliavimo srities priskirtų institucijų ir įstaigų teikiamų paslaugų informacinė sistema.</text:span></text:p>
      <text:p text:style-name="P80"><text:span text:style-name="T81">4</text:span><text:span text:style-name="T82">. Kitos Taisyklėse vartojamos sąvokos apibrėžtos Programoje, Lietuvos Respublikos statybos įstatyme, Lietuvos Respublikos nekilnojamojo kultūros paveldo apsaugos įstatyme, Lietuvos Respublikos teritorijų planavimo įstatyme, Lietuvos Respublikos planuojamos ūkinės veiklos poveikio aplinkai vertinimo įstatyme, Lietuvos Respublikos žemės įstatyme, Lietuvos Respublikos želdynų įstatyme, Lietuvos Respublikos tautinio paveldo produktų įstatyme, Programos administravimo taisyklėse, kituose teisės aktuose.“<text:s/></text:span></text:p>
      <text:p text:style-name="P83"><text:span text:style-name="T84">2</text:span><text:span text:style-name="T85">. Pakeičiu 36 punktą ir jį išdėstau taip:</text:span></text:p>
      <text:p text:style-name="P86"><text:span text:style-name="T87">„</text:span><text:span text:style-name="T88">36</text:span><text:span text:style-name="T89">.</text:span><text:span text:style-name="T90"><text:s/>Paramos paraiškos forma pateikiama Taisyklių priede ir skelbiama Ministerijos ir Agentūros interneto svetainėse adresais: www.zum.lt ir<text:s/></text:span><text:span text:style-name="T91">www.nma.lt</text:span><text:span text:style-name="T92">. Kartu su paramos paraiška privalomai teikiami dokumentai, nurodyti paramos paraiškos formoje (netaikoma, kai pildoma ir (arba) tikslinama projekto finansavimo pagrindimo dalis ir (arba) informacija apie projekto partnerius).<text:s/></text:span><text:span text:style-name="T93">Paramos paraišką pildant elektronine forma naudojantis ŽŪMIS portalo internetine prieiga, duomenų įvedimo į paramos paraišką laukų išsidėstymas ir pavadinimai gali skirtis nuo spausdintinės <text:s/>formos.“</text:span></text:p>
      <text:p text:style-name="P94"><text:span text:style-name="T95">3</text:span><text:span text:style-name="T96">. Pakeičiu 66 punktą ir jį išdėstau taip:</text:span></text:p>
      <text:p text:style-name="P97"><text:span text:style-name="T98">„</text:span><text:span text:style-name="T99">66</text:span><text:span text:style-name="T100">.</text:span><text:span text:style-name="T101"><text:s/></text:span><text:span text:style-name="T102">Mokėjimo prašymo forma ir informacija apie pridedamus dokumentus pateikiama Agentūros interneto svetainėje</text:span><text:span text:style-name="T103"><text:s/>(www.nma.lt).<text:s/></text:span><text:span text:style-name="T104">Mokėjimo prašymą pildant elektronine forma naudojantis ŽŪMIS portalo internetine prieiga, duomenų įvedimo į mokėjimo prašymą laukų išsidėstymas ir pavadinimai gali skirtis nuo spausdintinės formos.<text:s/></text:span><text:span text:style-name="T105">Teikiant avanso, tarpinį ar galutinį mokėjimo prašymą, pildoma mokėjimo prašymo forma.</text:span><text:span text:style-name="T106">“</text:span></text:p>
      <text:p text:style-name="P107"><text:span text:style-name="T108">4</text:span><text:span text:style-name="T109">. Pakeičiu 67 punktą ir jį išdėstau taip:</text:span></text:p>
      <text:p text:style-name="P110"><text:span text:style-name="T111">„</text:span><text:span text:style-name="T112">67</text:span><text:span text:style-name="T113">.<text:s/></text:span><text:span text:style-name="T114">Mokėjimo prašymai gali būti pateikti Agentūrai šiais būdais:</text:span></text:p>
      <text:p text:style-name="P115"><text:span text:style-name="T116">67.1</text:span><text:span text:style-name="T117">. spausdintine forma. Paramos gavėjas mokėjimo prašymą ir susijusius dokumentus privalo užpildyti, sukomplektuoti ir pateikti Agentūrai taip, kaip tai nurodyta Programos administravimo taisyklėse;</text:span></text:p>
      <text:p text:style-name="P118"><text:span text:style-name="T119">67.2</text:span><text:span text:style-name="T120">. elektronine forma, naudojantis ŽŪMIS portalo internetine prieiga. Prie mokėjimo prašymo pridedami dokumentai turi būti elektroninės formos (spausdintinis dokumentas turi būti nuskenuotas ir pateiktas kartu su mokėjimo prašymu)</text:span><text:span text:style-name="T121">.“</text:span></text:p>
      <text:p text:style-name="Normal"/>
      <text:p text:style-name="Normal"/>
      <text:p text:style-name="Normal"/>
      <text:p text:style-name="P122"><text:span text:style-name="T123">Žemės ūkio ministrė</text:span><text:span text:style-name="T124"><text:tab/></text:span><text:span text:style-name="T12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2T09:53:00Z</meta:creation-date>
    <dc:date>2016-02-22T09:53:00Z</dc:date>
    <meta:template xlink:href="Normal" xlink:type="simple"/>
    <meta:editing-cycles>1</meta:editing-cycles>
    <meta:editing-duration>PT0S</meta:editing-duration>
    <meta:document-statistic meta:page-count="3" meta:paragraph-count="40" meta:word-count="687" meta:character-count="4883" meta:row-count="84" meta:non-whitespace-character-count="4236"/>
  </office:meta>
</office:document-meta>
</file>