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4923in"/>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style:tab-stops>
          <style:tab-stop style:type="left" style:position="4.3312in"/>
        </style:tab-stops>
      </style:paragraph-properties>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margin-left="3.3472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3472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3.3472in">
        <style:tab-stops/>
      </style:paragraph-properties>
      <style:text-properties style:language-asian="lt" style:country-asian="LT"/>
    </style:style>
    <style:style style:name="P197" style:parent-style-name="Normal" style:family="paragraph">
      <style:paragraph-properties>
        <style:tab-stops>
          <style:tab-stop style:type="left" style:position="-0.2958in"/>
        </style:tab-stops>
      </style:paragraph-properties>
      <style:text-properties style:language-asian="lt" style:country-asian="LT"/>
    </style:style>
    <style:style style:name="P198" style:parent-style-name="Normal" style:family="paragraph">
      <style:paragraph-properties>
        <style:tab-stops>
          <style:tab-stop style:type="left" style:position="-0.2958in"/>
        </style:tab-stops>
      </style:paragraph-properties>
      <style:text-properties style:language-asian="lt" style:country-asian="LT"/>
    </style:style>
    <style:style style:name="P199" style:parent-style-name="Normal" style:family="paragraph">
      <style:paragraph-properties>
        <style:tab-stops>
          <style:tab-stop style:type="left" style:position="-0.2958in"/>
        </style:tab-stops>
      </style:paragraph-properties>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text-properties style:font-weight-complex="bold" fo:text-transform="uppercase" style:font-size-complex="12pt" style:language-asian="lt" style:country-asian="LT"/>
    </style:style>
    <style:style style:name="P203" style:parent-style-name="Normal" style:family="paragraph">
      <style:text-properties style:font-weight-complex="bold" fo:text-transform="uppercase" style:font-size-complex="12pt" style:language-asian="lt" style:country-asian="LT"/>
    </style:style>
    <style:style style:name="P204" style:parent-style-name="Normal" style:family="paragraph">
      <style:text-properties style:font-weight-complex="bold" fo:text-transform="uppercase" style:font-size-complex="12pt" style:language-asian="lt" style:country-asian="LT"/>
    </style:style>
    <style:style style:name="TableColumn206" style:family="table-column">
      <style:table-column-properties style:column-width="0.5013in"/>
    </style:style>
    <style:style style:name="TableColumn207" style:family="table-column">
      <style:table-column-properties style:column-width="3.3944in"/>
    </style:style>
    <style:style style:name="TableColumn208" style:family="table-column">
      <style:table-column-properties style:column-width="1.1729in"/>
    </style:style>
    <style:style style:name="TableColumn209" style:family="table-column">
      <style:table-column-properties style:column-width="1.2895in"/>
    </style:style>
    <style:style style:name="Table205" style:family="table">
      <style:table-properties style:width="6.3583in" fo:margin-left="0.059in" table:align="left"/>
    </style:style>
    <style:style style:name="TableRow210" style:family="table-row">
      <style:table-row-properties style:min-row-height="0.0159in"/>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0194in" fo:padding-left="0.059in" fo:padding-bottom="0.0194in" fo:padding-right="0.059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59in"/>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justify" fo:line-height="150%"/>
      <style:text-properties fo:font-size="10pt" style:font-size-asian="10pt" style:language-asian="lt" style:country-asian="LT"/>
    </style:style>
    <style:style style:name="P409" style:parent-style-name="Normal" style:family="paragraph">
      <style:paragraph-properties fo:text-align="justify"/>
      <style:text-properties fo:font-size="10pt" style:font-size-asian="10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P411" style:parent-style-name="Normal" style:family="paragraph">
      <style:paragraph-properties fo:text-align="justify"/>
      <style:text-properties fo:font-size="10pt" style:font-size-asian="10pt" style:language-asian="lt" style:country-asian="LT"/>
    </style:style>
    <style:style style:name="P412" style:parent-style-name="Normal" style:family="paragraph">
      <style:paragraph-properties fo:text-align="justify" fo:text-indent="0.3937in"/>
      <style:text-properties fo:font-size="10pt" style:font-size-asian="10pt" style:language-asian="lt" style:country-asian="LT"/>
    </style:style>
    <style:style style:name="P413" style:parent-style-name="Normal" style:family="paragraph">
      <style:paragraph-properties fo:text-align="justify"/>
      <style:text-properties fo:font-size="10pt" style:font-size-asian="10pt" style:language-asian="lt" style:country-asian="LT"/>
    </style:style>
    <style:style style:name="P414" style:parent-style-name="Normal" style:family="paragraph">
      <style:paragraph-properties>
        <style:tab-stops>
          <style:tab-stop style:type="left" style:position="-0.2958in"/>
        </style:tab-stops>
      </style:paragraph-properties>
      <style:text-properties style:language-asian="lt" style:country-asian="LT"/>
    </style:style>
    <style:style style:name="P415" style:parent-style-name="Normal" style:family="paragraph">
      <style:paragraph-properties>
        <style:tab-stops>
          <style:tab-stop style:type="left" style:position="-0.2958in"/>
        </style:tab-stops>
      </style:paragraph-properties>
      <style:text-properties style:language-asian="lt" style:country-asian="LT"/>
    </style:style>
    <style:style style:name="P416" style:parent-style-name="Normal" style:family="paragraph">
      <style:paragraph-properties>
        <style:tab-stops>
          <style:tab-stop style:type="left" style:position="-0.2958in"/>
        </style:tab-stops>
      </style:paragraph-properties>
      <style:text-properties style:language-asian="lt" style:country-asian="LT"/>
    </style:style>
    <style:style style:name="P417" style:parent-style-name="Normal" style:family="paragraph">
      <style:paragraph-properties fo:text-align="center">
        <style:tab-stops>
          <style:tab-stop style:type="left" style:position="4.3312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GAZOLIŲ, SKIRTŲ NAUDOTI ŽEMĖS ŪKIO VEIKLOS SUBJEKTAMS ŽEMĖS ŪKIO PRODUKTŲ GAMYBAI</text:span><text:span text:style-name="T20">,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21"><text:s/></text:span><text:span text:style-name="T22">PRIPAŽINIMO NETEKUSIU GALIOS</text:span></text:p>
      <text:p text:style-name="P23"/>
      <text:p text:style-name="P24"><text:span text:style-name="T25">2015 m. birželio 26 d.</text:span><text:span text:style-name="T26"><text:s/>Nr.<text:s/></text:span><text:span text:style-name="T27">667</text:span><text:span text:style-name="T28"><text:line-break/>Vilnius</text:span></text:p>
      <text:p text:style-name="P29"/>
      <text:p text:style-name="P30"><text:span text:style-name="T31">Vadovaudamasi Lietuvos Respublikos akcizų įstatymo<text:s/></text:span><text:span text:style-name="T32">37 straipsnio 3 dalimi ir 2014 m. birželio 17 d. Komisijos reglamentu (ES) Nr. 651/2014, kuriuo tam tikrų kategorijų pagalba skelbiama suderinama su vidaus rinka taikant Sutarties 107 ir 108 straipsnius (OL 2014 L 187, p. 1),<text:s/></text:span><text:span text:style-name="T33">Lietuvos Respublikos Vyriausybė</text:span><text:span text:style-name="T34"><text:s/>nutari</text:span><text:span text:style-name="T35">a:</text:span></text:p>
      <text:p text:style-name="P36"><text:span text:style-name="T37">1</text:span><text:span text:style-name="T38">. Patvirtinti<text:s/></text:span><text:span text:style-name="T39">Gazolių, skirtų naudoti žemės ūkio veiklos subjektams žemės ūkio produktų gamybai</text:span><text:span text:style-name="T40">, įsigijimo taisykles<text:s/></text:span><text:span text:style-name="T41">(pridedama).</text:span></text:p>
      <text:p text:style-name="P42"><text:span text:style-name="T43">2</text:span><text:span text:style-name="T44">. Nustatyti, kad<text:s/></text:span><text:span text:style-name="T45">gazoliai, skirti naudoti žemės ūkio veiklos subjektams žemės ūkio produktų gamybai,<text:s/></text:span><text:span text:style-name="T46">turi būti pažymėti laikantis ūkio ministro patvirtintos jų žymėjimo tvarkos.</text:span></text:p>
      <text:p text:style-name="P47"><text:span text:style-name="T48">3</text:span><text:span text:style-name="T49">. Pripažinti netekusiu galios Lietuvos Respublikos Vyriausybės 2003 m. vasario 3 d. nutarimą Nr. 145 „Dėl Atleistų nuo akcizų dyzelinių degalų, skirtų naudoti žemės ūkyje, taip pat tvenkinių ir kitų vidaus vandenų žuvininkystėje, įsigijimo taisyklių patvirtinimo“ su visais pakeitimais ir papildymai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Finansų ministras</text:span><text:span text:style-name="T61"><text:tab/>Rimantas Šadžius</text:span></text:p>
      <text:p text:style-name="P62"/>
      <text:p text:style-name="P63"/>
      <text:soft-page-break/>
      <text:p text:style-name="P64"><text:span text:style-name="T65">PATVIRTINTA</text:span><text:span text:style-name="T66"><text:line-break/>Lietuvos Respublikos Vyriausybės</text:span><text:span text:style-name="T67"><text:line-break/></text:span><text:span text:style-name="T68">2015 m. birželio 26 d.<text:s/></text:span><text:span text:style-name="T69">nutarimu Nr.<text:s/></text:span><text:span text:style-name="T70">667</text:span></text:p>
      <text:p text:style-name="P71"/>
      <text:p text:style-name="P72"/>
      <text:p text:style-name="P73"/>
      <text:p text:style-name="P74"><text:span text:style-name="T75">GAZOLIŲ, SKIRTŲ NAUDOTI ŽEMĖS ŪKIO VEIKLOS SUBJEKTAMS ŽEMĖS ŪKIO PRODUKTŲ GAMYBAI,<text:s/></text:span><text:span text:style-name="T76">įsigijimo taisyklės</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azolių, skirtų naudoti žemės ūkio veiklos subjektams žemės ūkio produktų gamybai, įsigijimo taisyklės (toliau – Taisyklės) parengtos vadovaujantis 2014 m. birželio 17 d. Komisijos reglamento (ES) Nr. 651/2014, kuriuo tam tikrų kategorijų pagalba skelbiama suderinama su vidaus rinka taikant Sutarties 107 ir 108 straipsnius (OL 2014 L 187, p. 1), 44 straipsniu ir nustato valstybės pagalbos teikimo žemės ūkio veiklos subjektams,<text:s/></text:span><text:span text:style-name="T89">išskyrus<text:s/></text:span><text:span text:style-name="T90">akvakultūros ar verslinės žvejybos vidaus vandenyse</text:span><text:span text:style-name="T91"><text:s/>veiklą vykdančius ūkio subjektus (toliau – žemės ūkio veiklos subjektai)</text:span><text:span text:style-name="T92">, lengvatinėmis sąlygomis įsigyjant gazolius, skirtus naudoti žemės ūkio veiklos subjektams žemės ūkio produktų gamybai (toliau – gazoliai, skirti naudoti žemės ūkio produktų gamybai), tvarką.</text:span></text:p>
      <text:p text:style-name="P93"><text:span text:style-name="T94">2</text:span><text:span text:style-name="T95">. Taisyklėse ūkiniais metais vadinamas laikotarpis nuo einamųjų metų liepos 1 d. iki kitų metų birželio 30 dienos.</text:span></text:p>
      <text:p text:style-name="P96"><text:span text:style-name="T97">3</text:span><text:span text:style-name="T98">. Taisyklėse vartojamos sąvokos apibrėžtos Lietuvos Respublikos akcizų įstatyme, Lietuvos Respublikos žemės ūkio, maisto ūkio ir kaimo plėtros įstatyme, Lietuvos Respublikos žuvininkystės įstatyme.</text:span></text:p>
      <text:p text:style-name="P99"/>
      <text:p text:style-name="P100"><text:span text:style-name="T101">II</text:span><text:span text:style-name="T102"><text:s/>SKYRIUS</text:span></text:p>
      <text:p text:style-name="P103"><text:span text:style-name="T104">GAZOLIŲ, SKIRTŲ NAUDOTI ŽEMĖS ŪKIO PRODUKTŲ GAMYBAI, ĮSIGIJIMO SĄLYGOS IR TVARKA</text:span></text:p>
      <text:p text:style-name="P105"/>
      <text:p text:style-name="P106"><text:span text:style-name="T107">4</text:span><text:span text:style-name="T108">. Žemės ūkio veiklos subjektai turi teisę įsigyti gazolių, skirtų naudoti žemės ūkio produktų gamybai, kiekį, apskaičiuojamą pagal Taisyklių priede nurodytus dydžius, sumuojant žemės ūkio valdos (toliau – valda) valdytojo ir valdos partnerių deklaruotus duomenis:</text:span></text:p>
      <text:p text:style-name="P109"><text:span text:style-name="T110">4.1</text:span><text:span text:style-name="T111">. 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text:span></text:p>
      <text:p text:style-name="P112"><text:span text:style-name="T113">4.2</text:span><text:span text:style-name="T114">. einamaisiais ūkiniais metais deklaruotą grybų plotą (kv. m) (pagal paramos už žemės ūkio naudmenų ir kitus plotus paraiškos, kurios formą nustato žemės ūkio ministras, duomenis);</text:span></text:p>
      <text:p text:style-name="P115"><text:span text:style-name="T116">4.3</text:span><text:span text:style-name="T117">. praėjusiais ūkiniais metais Ūkinių gyvūnų registre registruotą vidutinį sutartinių gyvulių skaičių (skaičiuojamas nuo praėjusių kalendorinių metų birželio 1 d. iki einamųjų kalendorinių metų gegužės 31 d. kiekvieno mėnesio paskutinės dienos duomenimis registruotų ūkinių gyvūnų vidurkis);</text:span></text:p>
      <text:p text:style-name="P118"><text:span text:style-name="T119">4.4</text:span><text:span text:style-name="T120">.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otų bičių šeimų vidurkis);<text:s/></text:span></text:p>
      <text:p text:style-name="P121"><text:span text:style-name="T122">4.5</text:span><text:span text:style-name="T123">. praėjusiais ūkiniais metais Ūkinių gyvūnų registre registruotą plotą (ha), kuriame auginamos sraigės;</text:span></text:p>
      <text:p text:style-name="P124"><text:span text:style-name="T125">4.6</text:span><text:span text:style-name="T126">. praėjusiais ūkiniais metais Ūkinių gyvūnų registre registruotą plotą (kv. m), kuriame auginami sliekai.</text:span></text:p>
      <text:p text:style-name="P127"><text:span text:style-name="T128">5</text:span><text:span text:style-name="T129">.<text:s/></text:span><text:span text:style-name="T130">Žemės ūkio veiklos subjektai gali papildomai įsigyti iki 15 procentų einamaisiais ūkiniais metais priklausančio gazolių, skirtų naudoti žemės ūkio produktų gamybai, kiekio (atitinkamai mažinamas ateinančiais ūkiniais metais įsigyjamas minėtų gazolių kiekis).</text:span></text:p>
      <text:p text:style-name="P131"><text:span text:style-name="T132">6</text:span><text:span text:style-name="T133">. Pagal Taisykles žemės ūkio veiklos subjektas negali įsigyti gazolių, skirtų naudoti žemės ūkio produktų gamybai, jeigu:</text:span></text:p>
      <text:p text:style-name="P134"><text:span text:style-name="T135">6.1</text:span><text:span text:style-name="T136">. jis priskiriamas prie sunkumus patiriančių įmonių, kaip apibrėžta reglamento (ES) Nr. 651/2014 2 straipsnyje;</text:span></text:p>
      <text:p text:style-name="P137"><text:span text:style-name="T138">6.2</text:span><text:span text:style-name="T139">. bendra iš viso per einamuosius kalendorinius metus jo pagal Taisykles gautos pagalbos vertė ir iš kitų nacionalinių ar Europos Sąjungos programų, susijusių su gazolių, skirtų naudoti žemės ūkio produktų gamybai, įsigijimu, paramos vertė yra didesnė už pagalbos vertę, kuri būtų susidariusi per einamuosius kalendorinius metus, jeigu jis pagalbą būtų gavęs tik pagal Taisykles.</text:span></text:p>
      <text:p text:style-name="P140"><text:span text:style-name="T141">7</text:span><text:span text:style-name="T142">. Žemės ūkio veiklos subjektas, pageidaujantis įsigyti gazolių, skirtų naudoti žemės ūkio produktų gamybai, privalo Valstybinės mokesčių inspekcijos prie Lietuvos Respublikos finansų ministerijos (toliau – centrinis mokesčių administratorius) nustatyta tvarka kreiptis į Valstybinę mokesčių inspekciją (toliau – mokesčių administratorius), kartu su prašymu pateikdamas patvirtinimą, kad jam netaikomi Taisyklių 6 punkte nustatyti apribojimai.<text:s/></text:span></text:p>
      <text:p text:style-name="P143"><text:span text:style-name="T144">8</text:span><text:span text:style-name="T145">. Mokesčių administratorius, gavęs iš žemės ūkio veiklos subjekto prašymą ir valstybės įmonės Žemės ūkio informacijos ir kaimo verslo centro duomenis, nurodytus Taisyklių 4 punkte, nustato, ar žemės ūkio veiklos subjektas turi teisę įsigyti gazolių, skirtų naudoti žemės ūkio produktų gamybai, ir vadovaudamasis Taisyklių priedu apskaičiuoja žemės ūkio veiklos subjektui per einamuosius ūkinius metus leistiną įsigyti gazolių, skirtų naudoti žemės ūkio produktų gamybai, kiekį (l), taip pat išduoda centrinio mokesčių administratoriaus nustatytos formos kortelę (toliau – kortelė).</text:span></text:p>
      <text:p text:style-name="P146"><text:span text:style-name="T147">9</text:span><text:span text:style-name="T148">. Mokesčių administratorius diskontuoja valstybės pagalbos, teikiamos kaip akcizų lengvata, sumas, vadovaudamasis reglamento (ES) Nr. 651/2014 7 straipsnio 4 dalies nuostatomis, o vadovaudamasis Suteiktos valstybės pagalbos registro nuostatais, patvirtintais Lietuvos Respublikos Vyriausybės 2005 m. sausio 19 d. nutarimu Nr. 35 „Dėl Suteiktos<text:s/></text:span><text:soft-page-break/><text:span text:style-name="T149">valstybės p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50"><text:span text:style-name="T151">10</text:span><text:span text:style-name="T152">. Visos valdos perdavimo atveju valdos perėmėjui gali būti perleistas neįsigytas gazolių, skirtų naudoti žemės ūkio produktų gamybai, kiekis. Mokesčių administratorius, gavęs iš valdos perėmėjo prašymą ir patikrinęs, kiek gazolių, skirtų naudoti žemės ūkio produktų gamybai, einamaisiais ūkiniais metais įsigijo valdos valdytojas, kurio valda perimama, pagal valstybės įmonės Žemės ūkio informacijos ir kaimo verslo centro duomenis apie visos valdos perdavimą centrinio mokesčių administratoriaus nustatyta tvarka priima sprendimą dėl leistino įsigyti gazolių, skirtų naudoti žemės ūkio produktų gamybai, kiekio perdavimo ir išduoda kortelę. Jeigu valdos perėmėjas jau turėjo išduotą pagal Taisyklių 8 punktą kortelę, išduotoje naujoje kortelėje nurodomas valdos perėmėjo neįsigyto gazolių, skirtų naudoti žemės ūkio produktų gamybai, kiekio ir perimamo gazolių, skirtų naudoti žemės ūkio produktų gamybai, kiekio bendras likutis.</text:span></text:p>
      <text:p text:style-name="P153"><text:span text:style-name="T154">11</text:span><text:span text:style-name="T155">. Žemės ūkio veiklos subjektas, norintis įsigyti gazolių, skirtų naudoti žemės ūkio produktų gamybai, privalo akcizais apmokestinamam sandėliui ir (arba) kitiems pardavėjams (toliau abu kartu – pardavėjai) pateikti Taisyklių 8 arba 10 punkte nustatyta tvarka išduotą kortelę.<text:s/></text:span></text:p>
      <text:p text:style-name="P156"><text:span text:style-name="T157">12</text:span><text:span text:style-name="T158">. Pardavėjas, iš kurio žemės ūkio veiklos subjektas įsigyja gazolių, skirtų naudoti žemės ūkio produktų gamybai, kiekvieną kartą patiekęs žemės ūkio veiklos subjektui gazolių, skirtų naudoti žemės ūkio produktų gamybai, privalo tai pažymėti žemės ūkio veiklos subjekto kortelėje centrinio mokesčių administratoriaus nustatyta tvarka.<text:s/></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text:span text:style-name="T167">13</text:span><text:span text:style-name="T168">. Gazolius, skirtus naudoti 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169"><text:span text:style-name="T170">14</text:span><text:span text:style-name="T171">. Žemės ūkio veiklos subjektas privalo per Lietuvos Respublikos teisės aktų nustatytus terminus sumokėti Lietuvos Respublikos akcizų įstatymo 37 straipsnio 1 dalyje nurodyto dydžio akcizus, jeigu:</text:span></text:p>
      <text:p text:style-name="P172"><text:span text:style-name="T173">14.1</text:span><text:span text:style-name="T174">.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175"><text:span text:style-name="T176">14.2</text:span><text:span text:style-name="T177">. naudojo gazolius, skirtus naudoti žemės ūkio produktų gamybai, ne žemės ūkio produktų gamybai, – už tą įsigytą gazolių, skirtų naudoti žemės ūkio produktų gamybai, kiekį, kurį naudojo ne žemės ūkio produktų gamybai;</text:span></text:p>
      <text:p text:style-name="P178"><text:span text:style-name="T179">14.3</text:span><text:span text:style-name="T180">. paaiškėja, kad teikdamas prašymą įsigyti gazolių, skirtų naudoti žemės ūkio produktų gamybai, pagal Taisyklių 6 punktą negalėjo jų įsigyti.<text:s/></text:span></text:p>
      <text:p text:style-name="P181"><text:span text:style-name="T182">15</text:span><text:span text:style-name="T183">. Mokesčių administratorius, nustatęs, kad žemės ūkio veiklos subjektas yra gavęs neteisėtą pagalbą, kuri Europos Komisijos sprendimu (dėl individualios pagalbos arba pagalbos schemos) pripažinta nesuderinama su bendrąja rinka, sustabdo žemės ūkio veiklos subjektui teisę įsigyti gazolių, skirtų naudoti žemės ūkio produktų gamybai, kol šis grąžina visą neteisėtos ir nesuderinamos pagalbos sumą, taip pat ir palūkanas, teisės aktuose nustatyta tvarka.</text:span></text:p>
      <text:p text:style-name="P184"><text:span text:style-name="T185">16</text:span><text:span text:style-name="T186">. Žemės ūkio veiklos subjekto nesumokėti Taisyklių 14 punkte nurodyti akcizai išieškomi Lietuvos Respublikos mokesčių administravimo įstatymo nustatyta tvarka.<text:s/></text:span></text:p>
      <text:p text:style-name="P187"/>
      <text:p text:style-name="P188"/>
      <text:p text:style-name="P189"/>
      <text:p text:style-name="P190"><text:span text:style-name="T191">––––––––––––––––––––</text:span></text:p>
      <text:p text:style-name="P192"/>
      <text:p text:style-name="P193"/>
      <text:soft-page-break/>
      <text:p text:style-name="P194"><text:span text:style-name="T195">Gazolių, skirtų naudoti žemės ūkio veiklos subjektams žemės ūkio produktų gamybai, įsigijimo taisyklių</text:span></text:p>
      <text:p text:style-name="P196">priedas</text:p>
      <text:p text:style-name="P197"/>
      <text:p text:style-name="P198"/>
      <text:p text:style-name="P199"/>
      <text:p text:style-name="P200"><text:span text:style-name="T201">gazolių, SKIRTų NAUDOTI ŽEMĖS ŪKIO PRODUKTŲ GAMYBAI, kiekiŲ Vienam matAVIMo vienetui SĄRAŠAS</text:span></text:p>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Žemės ūkio produkcijos rūšis</text:p>
          </table:table-cell>
          <table:table-cell table:style-name="TableCell215">
            <text:p text:style-name="P216">Matavimo vienetas</text:p>
          </table:table-cell>
          <table:table-cell table:style-name="TableCell217">
            <text:p text:style-name="P218">Gazolių norma</text:p>
          </table:table-cell>
        </table:table-row>
        <table:table-row table:style-name="TableRow219">
          <table:table-cell table:style-name="TableCell220">
            <text:p text:style-name="P221">1.</text:p>
          </table:table-cell>
          <table:table-cell table:style-name="TableCell222">
            <text:p text:style-name="P223">Grūdiniai, ankštiniai ir kiti augalai, už kuriuos mokamos tiesioginės išmokos</text:p>
          </table:table-cell>
          <table:table-cell table:style-name="TableCell224">
            <text:p text:style-name="P225">l už ha</text:p>
          </table:table-cell>
          <table:table-cell table:style-name="TableCell226">
            <text:p text:style-name="P227">115</text:p>
          </table:table-cell>
        </table:table-row>
        <table:table-row table:style-name="TableRow228">
          <table:table-cell table:style-name="TableCell229">
            <text:p text:style-name="P230">2.</text:p>
          </table:table-cell>
          <table:table-cell table:style-name="TableCell231">
            <text:p text:style-name="P232">Rapsai</text:p>
          </table:table-cell>
          <table:table-cell table:style-name="TableCell233">
            <text:p text:style-name="P234">l už ha</text:p>
          </table:table-cell>
          <table:table-cell table:style-name="TableCell235">
            <text:p text:style-name="P236">115</text:p>
          </table:table-cell>
        </table:table-row>
        <table:table-row table:style-name="TableRow237">
          <table:table-cell table:style-name="TableCell238">
            <text:p text:style-name="P239">3.</text:p>
          </table:table-cell>
          <table:table-cell table:style-name="TableCell240">
            <text:p text:style-name="P241">Bulvės</text:p>
          </table:table-cell>
          <table:table-cell table:style-name="TableCell242">
            <text:p text:style-name="P243">l už ha</text:p>
          </table:table-cell>
          <table:table-cell table:style-name="TableCell244">
            <text:p text:style-name="P245">240</text:p>
          </table:table-cell>
        </table:table-row>
        <table:table-row table:style-name="TableRow246">
          <table:table-cell table:style-name="TableCell247">
            <text:p text:style-name="P248">4.</text:p>
          </table:table-cell>
          <table:table-cell table:style-name="TableCell249">
            <text:p text:style-name="P250">Daržovės</text:p>
          </table:table-cell>
          <table:table-cell table:style-name="TableCell251">
            <text:p text:style-name="P252">l už ha</text:p>
          </table:table-cell>
          <table:table-cell table:style-name="TableCell253">
            <text:p text:style-name="P254">240</text:p>
          </table:table-cell>
        </table:table-row>
        <table:table-row table:style-name="TableRow255">
          <table:table-cell table:style-name="TableCell256">
            <text:p text:style-name="P257">5.</text:p>
          </table:table-cell>
          <table:table-cell table:style-name="TableCell258">
            <text:p text:style-name="P259">Cukriniai runkeliai, pašariniai šakniavaisiai</text:p>
          </table:table-cell>
          <table:table-cell table:style-name="TableCell260">
            <text:p text:style-name="P261">l už ha</text:p>
          </table:table-cell>
          <table:table-cell table:style-name="TableCell262">
            <text:p text:style-name="P263">150</text:p>
          </table:table-cell>
        </table:table-row>
        <table:table-row table:style-name="TableRow264">
          <table:table-cell table:style-name="TableCell265">
            <text:p text:style-name="P266">6.</text:p>
          </table:table-cell>
          <table:table-cell table:style-name="TableCell267">
            <text:p text:style-name="P268">Versliniai (intensyviai prižiūrimi) sodai</text:p>
          </table:table-cell>
          <table:table-cell table:style-name="TableCell269">
            <text:p text:style-name="P270">l už ha</text:p>
          </table:table-cell>
          <table:table-cell table:style-name="TableCell271">
            <text:p text:style-name="P272">250</text:p>
          </table:table-cell>
        </table:table-row>
        <table:table-row table:style-name="TableRow273">
          <table:table-cell table:style-name="TableCell274">
            <text:p text:style-name="P275">7.</text:p>
          </table:table-cell>
          <table:table-cell table:style-name="TableCell276">
            <text:p text:style-name="P277">Versliniai (intensyviai prižiūrimi) uogynai</text:p>
          </table:table-cell>
          <table:table-cell table:style-name="TableCell278">
            <text:p text:style-name="P279">l už ha</text:p>
          </table:table-cell>
          <table:table-cell table:style-name="TableCell280">
            <text:p text:style-name="P281">150</text:p>
          </table:table-cell>
        </table:table-row>
        <table:table-row table:style-name="TableRow282">
          <table:table-cell table:style-name="TableCell283">
            <text:p text:style-name="P284">8.</text:p>
          </table:table-cell>
          <table:table-cell table:style-name="TableCell285">
            <text:p text:style-name="P286">Linai, pluoštinės kanapės</text:p>
          </table:table-cell>
          <table:table-cell table:style-name="TableCell287">
            <text:p text:style-name="P288">l už ha</text:p>
          </table:table-cell>
          <table:table-cell table:style-name="TableCell289">
            <text:p text:style-name="P290">115</text:p>
          </table:table-cell>
        </table:table-row>
        <table:table-row table:style-name="TableRow291">
          <table:table-cell table:style-name="TableCell292">
            <text:p text:style-name="P293">9.</text:p>
          </table:table-cell>
          <table:table-cell table:style-name="TableCell294">
            <text:p text:style-name="P295">Pievos ir ganyklos</text:p>
          </table:table-cell>
          <table:table-cell table:style-name="TableCell296">
            <text:p text:style-name="P297">l už ha</text:p>
          </table:table-cell>
          <table:table-cell table:style-name="TableCell298">
            <text:p text:style-name="P299">12</text:p>
          </table:table-cell>
        </table:table-row>
        <table:table-row table:style-name="TableRow300">
          <table:table-cell table:style-name="TableCell301">
            <text:p text:style-name="P302">10.</text:p>
          </table:table-cell>
          <table:table-cell table:style-name="TableCell303">
            <text:p text:style-name="P304">Pūdymai ir trumpos rotacijos želdiniai</text:p>
          </table:table-cell>
          <table:table-cell table:style-name="TableCell305">
            <text:p text:style-name="P306">l už ha</text:p>
          </table:table-cell>
          <table:table-cell table:style-name="TableCell307">
            <text:p text:style-name="P308">70</text:p>
          </table:table-cell>
        </table:table-row>
        <table:table-row table:style-name="TableRow309">
          <table:table-cell table:style-name="TableCell310">
            <text:p text:style-name="P311">11.</text:p>
          </table:table-cell>
          <table:table-cell table:style-name="TableCell312">
            <text:p text:style-name="P313">Grybai (substrato gaminimas ir grybų auginimas)*</text:p>
          </table:table-cell>
          <table:table-cell table:style-name="TableCell314">
            <text:p text:style-name="P315">l už kv. m</text:p>
          </table:table-cell>
          <table:table-cell table:style-name="TableCell316">
            <text:p text:style-name="P317">20</text:p>
          </table:table-cell>
        </table:table-row>
        <table:table-row table:style-name="TableRow318">
          <table:table-cell table:style-name="TableCell319">
            <text:p text:style-name="P320">12.</text:p>
          </table:table-cell>
          <table:table-cell table:style-name="TableCell321">
            <text:p text:style-name="P322">Grybai (grybų auginimas)**</text:p>
          </table:table-cell>
          <table:table-cell table:style-name="TableCell323">
            <text:p text:style-name="P324">l už kv. m</text:p>
          </table:table-cell>
          <table:table-cell table:style-name="TableCell325">
            <text:p text:style-name="P326">6</text:p>
          </table:table-cell>
        </table:table-row>
        <table:table-row table:style-name="TableRow327">
          <table:table-cell table:style-name="TableCell328">
            <text:p text:style-name="P329">13.</text:p>
          </table:table-cell>
          <table:table-cell table:style-name="TableCell330">
            <text:p text:style-name="P331">Arkliai</text:p>
          </table:table-cell>
          <table:table-cell table:style-name="TableCell332">
            <text:p text:style-name="P333">l už SG***</text:p>
          </table:table-cell>
          <table:table-cell table:style-name="TableCell334">
            <text:p text:style-name="P335">115</text:p>
          </table:table-cell>
        </table:table-row>
        <table:table-row table:style-name="TableRow336">
          <table:table-cell table:style-name="TableCell337">
            <text:p text:style-name="P338">14.</text:p>
          </table:table-cell>
          <table:table-cell table:style-name="TableCell339">
            <text:p text:style-name="P340">Avys, ožkos</text:p>
          </table:table-cell>
          <table:table-cell table:style-name="TableCell341">
            <text:p text:style-name="P342">l už SG***</text:p>
          </table:table-cell>
          <table:table-cell table:style-name="TableCell343">
            <text:p text:style-name="P344">90</text:p>
          </table:table-cell>
        </table:table-row>
        <table:table-row table:style-name="TableRow345">
          <table:table-cell table:style-name="TableCell346">
            <text:p text:style-name="P347">15.</text:p>
          </table:table-cell>
          <table:table-cell table:style-name="TableCell348">
            <text:p text:style-name="P349">Galvijai</text:p>
          </table:table-cell>
          <table:table-cell table:style-name="TableCell350">
            <text:p text:style-name="P351">l už SG***</text:p>
          </table:table-cell>
          <table:table-cell table:style-name="TableCell352">
            <text:p text:style-name="P353">115</text:p>
          </table:table-cell>
        </table:table-row>
        <table:table-row table:style-name="TableRow354">
          <table:table-cell table:style-name="TableCell355">
            <text:p text:style-name="P356">16.</text:p>
          </table:table-cell>
          <table:table-cell table:style-name="TableCell357">
            <text:p text:style-name="P358">Kiaulės</text:p>
          </table:table-cell>
          <table:table-cell table:style-name="TableCell359">
            <text:p text:style-name="P360">l už SG***</text:p>
          </table:table-cell>
          <table:table-cell table:style-name="TableCell361">
            <text:p text:style-name="P362">30</text:p>
          </table:table-cell>
        </table:table-row>
        <table:table-row table:style-name="TableRow363">
          <table:table-cell table:style-name="TableCell364">
            <text:p text:style-name="P365">17.</text:p>
          </table:table-cell>
          <table:table-cell table:style-name="TableCell366">
            <text:p text:style-name="P367">Paukščiai</text:p>
          </table:table-cell>
          <table:table-cell table:style-name="TableCell368">
            <text:p text:style-name="P369">l už SG***</text:p>
          </table:table-cell>
          <table:table-cell table:style-name="TableCell370">
            <text:p text:style-name="P371">30</text:p>
          </table:table-cell>
        </table:table-row>
        <table:table-row table:style-name="TableRow372">
          <table:table-cell table:style-name="TableCell373">
            <text:p text:style-name="P374">18.</text:p>
          </table:table-cell>
          <table:table-cell table:style-name="TableCell375">
            <text:p text:style-name="P376">Kiti gyvūnai</text:p>
          </table:table-cell>
          <table:table-cell table:style-name="TableCell377">
            <text:p text:style-name="P378">l už SG***</text:p>
          </table:table-cell>
          <table:table-cell table:style-name="TableCell379">
            <text:p text:style-name="P380">30</text:p>
          </table:table-cell>
        </table:table-row>
        <table:table-row table:style-name="TableRow381">
          <table:table-cell table:style-name="TableCell382">
            <text:p text:style-name="P383">19.</text:p>
          </table:table-cell>
          <table:table-cell table:style-name="TableCell384">
            <text:p text:style-name="P385">Bitės, kai laikoma daugiau kaip 40 bičių šeimų</text:p>
          </table:table-cell>
          <table:table-cell table:style-name="TableCell386">
            <text:p text:style-name="P387">l už šeimą ****</text:p>
          </table:table-cell>
          <table:table-cell table:style-name="TableCell388">
            <text:p text:style-name="P389">10</text:p>
          </table:table-cell>
        </table:table-row>
        <table:table-row table:style-name="TableRow390">
          <table:table-cell table:style-name="TableCell391">
            <text:p text:style-name="P392">20.</text:p>
          </table:table-cell>
          <table:table-cell table:style-name="TableCell393">
            <text:p text:style-name="P394">Sraigės</text:p>
          </table:table-cell>
          <table:table-cell table:style-name="TableCell395">
            <text:p text:style-name="P396">l už ha</text:p>
          </table:table-cell>
          <table:table-cell table:style-name="TableCell397">
            <text:p text:style-name="P398">55</text:p>
          </table:table-cell>
        </table:table-row>
        <table:table-row table:style-name="TableRow399">
          <table:table-cell table:style-name="TableCell400">
            <text:p text:style-name="P401">21.</text:p>
          </table:table-cell>
          <table:table-cell table:style-name="TableCell402">
            <text:p text:style-name="P403">Sliekai</text:p>
          </table:table-cell>
          <table:table-cell table:style-name="TableCell404">
            <text:p text:style-name="P405">l už kv. m</text:p>
          </table:table-cell>
          <table:table-cell table:style-name="TableCell406">
            <text:p text:style-name="P407">7</text:p>
          </table:table-cell>
        </table:table-row>
      </table:table>
      <text:p text:style-name="P408"/>
      <text:p text:style-name="P409">* Vidutinis metinis auginamų grybų plotas, kai ūkis augina grybus ir gamina substratą kitiems ūkiams.</text:p>
      <text:p text:style-name="P410">** Vidutinis metinis auginamų grybų plotas, kai ūkis augina grybus, o substratą perka iš kitų ūkių.<text:s/></text:p>
      <text:p text:style-name="P411">***SG – sutartinis gyvulys. Gyvūnai perskaičiuojami į sutartinius gyvulius pagal žemės ūkio ministro nustatomus koeficientus.<text:s/></text:p>
      <text:p text:style-name="P412">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13">****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414"/>
      <text:p text:style-name="P415"/>
      <text:p text:style-name="P416"/>
      <text:p text:style-name="P417"><text:span text:style-name="T418">––––––––––––––––––––</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2T10:38:00Z</meta:creation-date>
    <dc:date>2016-03-22T10:38:00Z</dc:date>
    <meta:print-date>2015-06-26T12:09:00Z</meta:print-date>
    <meta:template xlink:href="Normal" xlink:type="simple"/>
    <meta:editing-cycles>2</meta:editing-cycles>
    <meta:editing-duration>PT0S</meta:editing-duration>
    <meta:document-statistic meta:page-count="7" meta:paragraph-count="164" meta:word-count="1673" meta:character-count="12334" meta:row-count="386" meta:non-whitespace-character-count="10825"/>
  </office:meta>
</office:document-meta>
</file>