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<text:s/></text:p>
      <text:p text:style-name="P13">TARYBA</text:p>
      <text:p text:style-name="P14"/>
      <text:p text:style-name="P15">SPRENDIMAS</text:p>
      <text:p text:style-name="P16"><text:span text:style-name="T17">DĖL 2019 METŲ NEKILNOJAMOJO TURTO MOKESČIO TARIFŲ NUSTATYMO</text:span></text:p>
      <text:p text:style-name="P18"/>
      <text:p text:style-name="P19">2018 m. gegužės 30 d. <text:s/>Nr. T-188</text:p>
      <text:p text:style-name="P20">Kelmė</text:p>
      <text:p text:style-name="P21"/>
      <text:p text:style-name="P22"/>
      <text:p text:style-name="P23"><text:span text:style-name="T24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5">nusprendži</text:span><text:span text:style-name="T26">a:<text:s/></text:span></text:p>
      <text:p text:style-name="P27"><text:span text:style-name="T28">1</text:span><text:span text:style-name="T29">. Nustatyti 2019 m. nekilnojamojo turto mokesčio tarifus Kelmės rajono savivaldybės teritorijoje:</text:span></text:p>
      <text:p text:style-name="P30"><text:span text:style-name="T31">1.1</text:span><text:span text:style-name="T32">. 0,4 procento nekilnojamojo turto mokestinės vertės juridiniams ir fiziniams asmenims;</text:span></text:p>
      <text:p text:style-name="P33"><text:span text:style-name="T34">1.2</text:span><text:span text:style-name="T35">. 3 procentų nekilnojamojo turto mokestinės vertės juridinių ir fizinių asmenų patalpoms ir statiniams, kurie nenaudojami arba naudojami ne pagal paskirtį, arba yra apleisti, neprižiūrimi.</text:span></text:p>
      <text:p text:style-name="P36"><text:span text:style-name="T37">2</text:span><text:span text:style-name="T38">. Nustatyti, kad nenaudojamo, naudojamo ne pagal paskirtį ar apleisto ir neprižiūrimo nekilnojamojo turto sąrašą, pateikus Savivaldybės administracijai, kasmet tvirtina Kelmės rajono savivaldybės taryba.</text:span></text:p>
      <text:p text:style-name="P39"><text:span text:style-name="T40">3</text:span><text:span text:style-name="T41">. Nustatyti, kad šis sprendimas galioja apskaičiuojant ir mokant 2019 m. nekilnojamojo turto mokestį.</text:span></text:p>
      <text:p text:style-name="P42"><text:span text:style-name="T43">Šis sprendimas<text:s/></text:span><text:span text:style-name="T44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8-05-30 T1-18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Kelme</meta:initial-creator>
    <dc:creator>adlibuser</dc:creator>
    <meta:creation-date>2018-06-01T11:34:00Z</meta:creation-date>
    <dc:date>2018-06-01T11:34:00Z</dc:date>
    <meta:print-date>2016-05-03T12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4" meta:character-count="1391" meta:row-count="30" meta:non-whitespace-character-count="1231"/>
  </office:meta>
</office:document-meta>
</file>