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4 M. SPALIO 21 D. ĮSAKYMO NR. A1-238 „DĖL LIETUVOS VALSTYBĖS PARAMOS TEIKIMO UŽSIENIEČIŲ, GAVUSIŲ PRIEGLOBSTĮ LIETUVOS RESPUBLIKOJE, INTEGRACIJAI TVARKOS APRAŠO PATVIRTINIMO“ PAKEITIMO <text:s text:c="2"/></text:p>
      <text:p text:style-name="P11"/>
      <text:p text:style-name="P12">2016 m. sausio 19 d. Nr. A1-27</text:p>
      <text:p text:style-name="P13">Vilnius</text:p>
      <text:p text:style-name="P14"/>
      <text:p text:style-name="P15"/>
      <text:p text:style-name="P16"><text:span text:style-name="T17">P a p i l d a u <text:s/>Lietuvos Respublikos socialinės apsaugos ir darbo ministro 2004 m. spalio 21 d. įsakymą Nr. A1-238 „Dėl Lietuvos valstybės paramos teikimo užsieniečių, gavusių prieglobstį Lietuvos Respublikoje, integracijai tvarkos aprašo patvirtinimo“ 4 punktu:</text:span></text:p>
      <text:p text:style-name="P18"><text:span text:style-name="T19">„</text:span><text:span text:style-name="T20">4</text:span><text:span text:style-name="T21">. N u s t a t a u, kad sutartims dėl paramos teikimo užsieniečių, gavusių prieglobstį, integracijai taikomos jų sudarymo metu galiojančios šiuo įsakymu tvirtinamo Lietuvos valstybės paramos teikimo užsieniečių, gavusių prieglobstį Lietuvos Respublikoje, integracijai tvarkos aprašo nuostatos.“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4T11:40:00Z</meta:creation-date>
    <dc:date>2016-10-24T11:40:00Z</dc:date>
    <meta:print-date>2015-11-18T07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GU_parama_pakeitimas MB 2015 11 18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10" meta:word-count="131" meta:character-count="995" meta:row-count="21" meta:non-whitespace-character-count="874"/>
  </office:meta>
</office:document-meta>
</file>