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6.6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17</text:span><text:span text:style-name="T18">2</text:span><text:span text:style-name="T19"><text:s/>IR 46</text:span><text:span text:style-name="T20">1</text:span><text:span text:style-name="T21"><text:s/>STRAIPSNIŲ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5</text:span><text:span text:style-name="T31"><text:s/>d. Nr.<text:s/></text:span><text:span text:style-name="T32">XIV-2296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/text:span><text:span text:style-name="T40"><text:s/></text:span><text:span text:style-name="T41">17</text:span><text:span text:style-name="T42">2</text:span><text:span text:style-name="T43"><text:s/>straipsnio pakeitimas</text:span></text:p>
        <text:p text:style-name="P44"><text:span text:style-name="T45">Pakeisti 17</text:span><text:span text:style-name="T46">2</text:span><text:span text:style-name="T47"><text:s/>straipsnio 1 dalies nuostatą iki dvitaškio ir ją išdėstyti taip:</text:span></text:p>
        <text:p text:style-name="P48"><text:span text:style-name="T49">„</text:span><text:span text:style-name="T50">1</text:span><text:span text:style-name="T51">. Apskaičiuojant pelno mokestį, šiame straipsnyje nustatyta tvarka iš apmokestinamųjų pajamų g</text:span><text:span text:style-name="T52">ali būti atimamos neatlygintinai Lietuvos filmo gamintojui laikotarpiu nuo<text:s/></text:span><text:span text:style-name="T53">2019</text:span><text:span text:style-name="T54"><text:s/>m. sausio 1 d. iki 2028 m. gruodžio 31 d. suteiktos lėšos filmo ar jo dalies gamybai Lietuvos Respublikoje, kai:“.</text:span></text:p>
        <text:p text:style-name="P55"/>
        <text:p text:style-name="P56"><text:span text:style-name="T57">2</text:span><text:span text:style-name="T58"><text:s/>straipsnis.<text:s/></text:span><text:span text:style-name="T59">46</text:span><text:span text:style-name="T60">1</text:span><text:span text:style-name="T61"><text:s/>straipsnio pakeitimas</text:span></text:p>
        <text:p text:style-name="P62"><text:span text:style-name="T63">Pakeisti</text:span><text:span text:style-name="T64"><text:s/>46</text:span><text:span text:style-name="T65">1</text:span><text:span text:style-name="T66"><text:s/>straipsnio<text:s/></text:span><text:span text:style-name="T67">4 dalį ir ją išdėstyti taip:</text:span></text:p>
        <text:p text:style-name="P68"><text:span text:style-name="T69">„</text:span><text:span text:style-name="T70">4</text:span><text:span text:style-name="T71">. Šiame straipsnyje nustatyta tvarka apmokestinamasis pelnas gali būti sumažintas tik per 2009–2028 metų mokestinius laikotarpius patirtomis išlaidomis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<text:s/></text:span><text:span text:style-name="T77">taikymas</text:span></text:p>
        <text:p text:style-name="P78"><text:span text:style-name="T79">1</text:span><text:span text:style-name="T80">.</text:span><text:span text:style-name="T81"><text:s/>Šis įstatymas įsigalioja 2024 m. sausio 1 d.</text:span></text:p>
        <text:p text:style-name="P82"><text:span text:style-name="T83">2</text:span><text:span text:style-name="T84">. Šio įstatymo nuostatos taikomos apskaičiuojant ir deklaruojant 2024 metų ir vėlesnių mokestinių laikotarpių pelno mokestį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07:55:00Z</meta:creation-date>
    <dc:date>2023-12-14T07:55:00Z</dc:date>
    <meta:print-date>2023-12-05T13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171" meta:row-count="24" meta:non-whitespace-character-count="1029"/>
  </office:meta>
</office:document-meta>
</file>