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5.208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5.208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text-indent="0.5in">
        <style:tab-stops>
          <style:tab-stop style:type="left" style:position="5.2083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>
        <style:tab-stops>
          <style:tab-stop style:type="left" style:position="5.2083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left" style:position="5.2083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>
        <style:tab-stops>
          <style:tab-stop style:type="left" style:position="5.2083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center">
        <style:tab-stops>
          <style:tab-stop style:type="left" style:position="5.2083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text-indent="0.043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style:vertical-align="middle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2083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DĖL LIETUVOS RESPUBLIKOS ŪKIO MINISTRO 2014 M. RUGPJŪČIO 6 D.<text:s/></text:p>
      <text:p text:style-name="P13">ĮSAKYMO NR. 4-527 „DĖL LIETUVOS METROLOGIJOS INSPEKCIJOS NUOSTATŲ PATVIRTINIMO“ PAKEITIMO</text:p>
      <text:p text:style-name="P14"/>
      <text:p text:style-name="P15">2016 m. gruodžio 27 d. Nr. 4-826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/text:span><text:span text:style-name="T23"><text:s/>Lietuvos Respublikos ūkio ministro 2014 m. rugpjūčio 6 d. įsakymą Nr. 4-527 „Dėl Lietuvos metrologijos inspekcijos nuostatų patvirtinimo“ ir jį išdėstau nauja redakcija (Lietuvos metrologijos inspekcijos nuostatai nauja redakcija nedėstomi):</text:span></text:p>
      <text:p text:style-name="P24"/>
      <text:p text:style-name="P25">„<text:span text:style-name="T26">LIETUVOS RESPUBLIKOS ŪKIO MINISTRAS</text:span></text:p>
      <text:p text:style-name="P27"/>
      <text:p text:style-name="P28">įsakymas</text:p>
      <text:p text:style-name="P29"><text:span text:style-name="T30">DĖL LIETUVOS METROLOGIJOS INSPEKCIJOS NUOSTATŲ PATVIRTINIMO</text:span></text:p>
      <text:p text:style-name="P31"/>
      <text:p text:style-name="P32">Vadovaudamasis Lietuvos Respublikos Vyriausybės įstatymo 30 straipsnio 3 dalimi, Lietuvos Respublikos Vyriausybės 2010 m. spalio 20 d. nutarimo Nr. 1517 „Dėl įstaigų prie ministerijų“ 1.11.5 papunkčiu ir 2 punktu:</text:p>
      <text:p text:style-name="P33"><text:span text:style-name="T34">1</text:span><text:span text:style-name="T35">.<text:s/></text:span><text:span text:style-name="T36">Tvirtinu</text:span><text:span text:style-name="T37"><text:s/>Lietuvos metrologijos inspekcijos nuostatus (pridedama).</text:span></text:p>
      <text:p text:style-name="P38"><text:span text:style-name="T39">2</text:span><text:span text:style-name="T40">.<text:s/></text:span><text:span text:style-name="T41">Nustatau</text:span><text:span text:style-name="T42">, kad Lietuvos metrologijos inspekcijos buveinės adresas –<text:s/></text:span><text:span text:style-name="T43">Vilnius, A. Goštauto g. 9</text:span><text:span text:style-name="T44">.“</text:span></text:p>
      <text:p text:style-name="P45"><text:span text:style-name="T46">2</text:span><text:span text:style-name="T47">.<text:s/></text:span><text:span text:style-name="T48">Pakeičiu</text:span><text:span text:style-name="T49"><text:s/>nurodytu įsakymu patvirtintų</text:span><text:span text:style-name="T50"><text:s/>Lietuvos metrologijos inspekcijos</text:span><text:span text:style-name="T51"><text:s/>nuostatų 4 punktą ir jį išdėstau taip:<text:s/></text:span></text:p>
      <text:p text:style-name="P52"><text:span text:style-name="T53">„</text:span><text:span text:style-name="T54">4</text:span><text:span text:style-name="T55">. Inspekcija yra ribotos civilinės atsakomybės viešasis juridinis asmuo, turintis banko sąskaitą ir antspaudą su Lietuvos valstybės herbu ir savo pavadinimu.“</text:span></text:p>
      <text:p text:style-name="P56"><text:span text:style-name="T57">3</text:span><text:span text:style-name="T58">.<text:s/></text:span><text:span text:style-name="T59">Įgalioju</text:span><text:span text:style-name="T60"><text:s/>Lietuvos metrologijos inspekcijos viršininkę<text:s/></text:span>Nataliją Bražunienę<text:span text:style-name="T61"><text:s/>atlikti visus Lietuvos Respublikos teisės aktų nustatytus veiksmus, susijusius su šio įsakymo 1 punktu pakeistų Lietuvos metrologijos inspekcijos nuostatų ir buveinės adreso pakeitimo įregistravimu Juridinių asmenų registre.</text:span></text:p>
      <text:p text:style-name="P62"/>
      <text:p text:style-name="P63"/>
      <text:p text:style-name="P64"/>
      <text:p text:style-name="P65">Ūkio ministras<text:tab/><text:s text:c="2"/>Mindaugas Sinkevičiu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kalaikevičiūtė Agnė</meta:initial-creator>
    <dc:creator>adlibuser</dc:creator>
    <meta:creation-date>2016-12-27T11:49:00Z</meta:creation-date>
    <dc:date>2016-12-27T11:49:00Z</dc:date>
    <meta:print-date>2016-12-20T07:06:00Z</meta:print-date>
    <meta:template xlink:href="Normal.dotm" xlink:type="simple"/>
    <meta:editing-cycles>2</meta:editing-cycles>
    <meta:editing-duration>PT0S</meta:editing-duration>
    <meta:document-statistic meta:page-count="1" meta:paragraph-count="102" meta:word-count="219" meta:character-count="1546" meta:row-count="158" meta:non-whitespace-character-count="1429"/>
  </office:meta>
</office:document-meta>
</file>