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<text:s/></text:span><text:span text:style-name="T9">VIEŠOSIOS ĮSTAIGOS MARIJAMPOLĖS PIRMINĖS SVEIKATOS PRIEŽIŪROS CENTRO<text:s/></text:span><text:span text:style-name="T10">TEIKIAMŲ MOKAMŲ PASLAUGŲ KAINŲ NUSTATYMO PAKEITIMO, PERSKAIČIUOJANT KAINAS Į EURUS</text:span></text:p>
      <text:p text:style-name="P11"/>
      <text:p text:style-name="P12">2014 m. spalio 27<text:s/>d. Nr. 1-338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euro įvedimo Lietuvos Respublikoje įstatymu,<text:s/></text:span><text:span text:style-name="T18">Lietuvos Respublikos viešųjų įstaigų įstatymo 10 straipsnio 1 dalies 3 punktu, Lietuvos Respublikos sveikatos priežiūros įstaigų įstatymo 28 straipsnio<text:s/></text:span><text:span text:style-name="T19">1 dalies<text:s/></text:span><text:span text:style-name="T20">4 punktu,</text:span><text:span text:style-name="T21"><text:s/>Marijampolės savivaldybės pasirengimo įsivesti eurą veiklos planu, patvirtintu Marijampolės savivaldybės administracijos direktoriaus 2014 m. birželio 13 d. įsakymu Nr. DV-843 „Dėl Pasirengimo įsivesti eurą veiklos plano tvirtinimo“, ir atsižvelgdama į viešosios įstaigos Marijampolės pirminės sveikatos priežiūros centro 2014-10-13 raštą Nr. 1-828 „Dėl teikiamų paslaugų kainų patvirtinimo eurais“, Marijampolės savivaldybės taryba <text:s/></text:span><text:span text:style-name="T22">nusprendžia:</text:span></text:p>
      <text:p text:style-name="P23"><text:span text:style-name="T24">1</text:span><text:span text:style-name="T25">.</text:span><text:span text:style-name="T26">Pakeisti</text:span><text:span text:style-name="T27"><text:s/></text:span><text:span text:style-name="T28">Marijampolės savivaldybės tarybos 2009 m. birželio 29 d. sprendimo Nr. 1-874 „Dėl viešosios įstaigos Marijampolės pirminės sveikatos priežiūros centro teikiamų mokamų paslaugų kainų patvirtinimo“ 1 punktą ir jį išdėstyti taip:<text:s/></text:span></text:p>
      <text:p text:style-name="P29"><text:span text:style-name="T30">„</text:span><text:span text:style-name="T31">1</text:span><text:span text:style-name="T32">. Patvirtinti viešosios įstaigos Marijampolės pirminės sveikatos priežiūros centro teikiamų mokamų paslaugų kainas:<text:s/></text:span></text:p>
      <text:p text:style-name="P33"><text:span text:style-name="T34">1.1</text:span><text:span text:style-name="T35">. už vairuotojo sveikatos patikrinimo medicininės pažymos laminavimą - 0,29 EUR;</text:span></text:p>
      <text:p text:style-name="P36"><text:span text:style-name="T37">1.2</text:span><text:span text:style-name="T38">. už gydytojų išduodamą pažymą – 1,45 EUR;</text:span></text:p>
      <text:p text:style-name="P39"><text:span text:style-name="T40">1.3</text:span><text:span text:style-name="T41">. už gydytojo psichiatro ir gydytojo priklausomybės ligų psichiatro išduodamą pažymą - 2, 90 EUR.“.</text:span></text:p>
      <text:p text:style-name="P42"><text:span text:style-name="T43">2</text:span><text:span text:style-name="T44">. Nustatyti, kad šis sprendimas įsigalioja euro įvedimo dieną, kaip ji apibrėžta Lietuvos Respublikos euro įvedimo L</text:span><text:span text:style-name="T45">ietuvos Respublikoje įstatyme.</text:span></text:p>
      <text:p text:style-name="Normal"/>
      <text:p text:style-name="P46"/>
      <text:p text:style-name="P47"/>
      <text:p text:style-name="P48"><text:span text:style-name="T49">Savivaldybės meras</text:span><text:span text:style-name="T50"><text:tab/></text:span><text:span text:style-name="T51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 User</dc:creator>
    <meta:creation-date>2016-01-05T08:00:00Z</meta:creation-date>
    <dc:date>2016-01-05T08:00:00Z</dc:date>
    <meta:print-date>2014-10-28T14:51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38" meta:character-count="1818" meta:row-count="90" meta:non-whitespace-character-count="1627"/>
  </office:meta>
</office:document-meta>
</file>