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112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2 straipsnio pakeitimas</text:span></text:p>
        <text:p text:style-name="P36">Pakeisti 112 straipsnio 1 dalį ir ją išdėstyti taip:<text:s/></text:p>
        <text:p text:style-name="P37">„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38">Šie<text:s/></text:span>subjektai taip pat turi teisę kreiptis į administracinį teismą prašydami ištirti konkrečios bendrijos, politinės partijos, politinės organizacijos ar asociacijos priimto bendro pobūdžio teisės akto teisėtumą.<text:s/><text:span text:style-name="T39">Kreiptis į</text:span><text:s/><text:span text:style-name="T40">administracinį teismą prašydama ištirti, ar su aplinka susijęs norminis administracinis aktas (</text:span><text:span text:style-name="T41">ar jo dalis) atitinka įstatymą ar Vyriausybės norminį teisės aktą, taip pat turi teisę suinteresuota visuomenė, kaip ji apibrėžta Lietuvos Respublikos aplinkos apsaugos įstatyme.<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2"/>
        <text:p text:style-name="P43"><text:span text:style-name="T44">2</text:span><text:span text:style-name="T45"><text:s/>straipsnis.<text:s/></text:span><text:span text:style-name="T46">Įstatymo įsigaliojimas</text:span></text:p>
        <text:p text:style-name="P47"><text:span text:style-name="T48">Šis įstatymas<text:s/></text:span><text:span text:style-name="T49">įsigalioja 2021 m. liepos 2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6:11:00Z</meta:creation-date>
    <dc:date>2021-06-09T06:11:00Z</dc:date>
    <meta:print-date>2004-12-10T05:45:00Z</meta:print-date>
    <meta:template xlink:href="Normal.dotm" xlink:type="simple"/>
    <meta:editing-cycles>2</meta:editing-cycles>
    <meta:editing-duration>PT0S</meta:editing-duration>
    <meta:document-statistic meta:page-count="1" meta:paragraph-count="33" meta:word-count="244" meta:character-count="1648" meta:row-count="68" meta:non-whitespace-character-count="1437"/>
  </office:meta>
</office:document-meta>
</file>