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7-02-09 SPRENDIMO NR. T-39 „DĖL ALYTAUS MIESTO SAVIVALDYBĖS 2017–2019 METŲ STRATEGINIO VEIKLOS PLANO PATVIRTINIMO“ PAKEITIMO</text:p>
      <text:p text:style-name="P14"/>
      <text:p text:style-name="P15">2017 m. spalio 26 d. Nr. T-325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lytaus miesto savivaldybės taryba n u s p r e n d ž i a:</text:span></text:p>
      <text:p text:style-name="P21"><text:span text:style-name="T22">Pakeisti Alytaus miesto savivaldybės 2017–2019 metų strateginio veiklos plano, <text:s/>patvirtinto Alytaus miesto savivaldybės tarybos 2017-02-09 sprendimu Nr. T-39 „Dėl Alytaus miesto savivaldybės 2017–2019 metų strateginio veiklos plano patvirtinimo“, priedus:</text:span></text:p>
      <text:p text:style-name="P23"><text:span text:style-name="T24">1</text:span><text:span text:style-name="T25">. 1 priedą – Švietimo programą ir ją išdėstyti nauja redakcija (pridedama);</text:span></text:p>
      <text:p text:style-name="P26"><text:span text:style-name="T27">2</text:span><text:span text:style-name="T28">.<text:s/></text:span><text:span text:style-name="T29">9 priedą – Turto valdymo ir plėtros programą ir ją išdėstyti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2-09 SPRENDIMO NR. T-39 „DĖL ALYTAUS MIESTO SAVIVALDYBĖS 2017–2019 METŲ STRATEGINIO VEIKLOS PLANO PATVIRTINIMO“ PAKEITIMO</dc:title>
    <dc:subject>TŽ-415</dc:subject>
    <meta:initial-creator>ALYTAUS MIESTO SAVIVALDYBĖS TARYBA</meta:initial-creator>
    <dc:creator>adlibuser</dc:creator>
    <meta:creation-date>2017-10-30T10:23:00Z</meta:creation-date>
    <dc:date>2017-10-30T10:2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1" meta:character-count="891" meta:row-count="17" meta:non-whitespace-character-count="782"/>
  </office:meta>
</office:document-meta>
</file>