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tab-stops>
          <style:tab-stop style:type="left" style:position="0.3937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ab-stops>
          <style:tab-stop style:type="left" style:position="0.3937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3937in"/>
        </style:tab-stops>
      </style:paragraph-properties>
    </style:style>
    <style:style style:name="P47" style:parent-style-name="Normal" style:family="paragraph">
      <style:paragraph-properties fo:text-align="justify" fo:line-height="150%" fo:text-indent="0.5in">
        <style:tab-stops>
          <style:tab-stop style:type="left" style:position="0.3937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text-position="super 66.6%"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line-height="150%" fo:margin-left="0.5in">
        <style:tab-stops>
          <style:tab-stop style:type="left" style:position="-0.106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line-height="150%" fo:margin-left="0.5in">
        <style:tab-stops>
          <style:tab-stop style:type="left" style:position="-0.106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5in">
        <style:tab-stops>
          <style:tab-stop style:type="left" style:position="-0.106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tab-stops>
          <style:tab-stop style:type="left" style:position="0.3937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text-position="super 66.6%"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6.6%"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tab-stops>
          <style:tab-stop style:type="left" style:position="0.3937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text-position="super 66.6%"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P118" style:parent-style-name="Normal" style:family="paragraph">
      <style:paragraph-properties fo:line-height="150%" fo:text-indent="0.5in">
        <style:tab-stops>
          <style:tab-stop style:type="left" style:position="0.5in"/>
        </style:tab-stops>
      </style:paragraph-properties>
    </style:style>
    <style:style style:name="P119" style:parent-style-name="Normal" style:family="paragraph">
      <style:paragraph-properties fo:text-align="justify" fo:line-height="150%" fo:text-indent="0.5in">
        <style:tab-stops>
          <style:tab-stop style:type="left" style:position="0.3937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fo:line-height="150%"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style>
    <style:style style:name="P136" style:parent-style-name="Normal" style:family="paragraph">
      <style:paragraph-properties>
        <style:tab-stops>
          <style:tab-stop style:type="right" style:position="6.4972in"/>
        </style:tab-stops>
      </style:paragraph-properties>
    </style:style>
    <style:style style:name="T137" style:parent-style-name="DefaultParagraphFont" style:family="text">
      <style:text-properties fo:language="en" fo:country="US"/>
    </style:style>
    <style:style style:name="T138" style:parent-style-name="DefaultParagraphFont" style:family="text">
      <style:text-properties fo:text-transform="uppercase"/>
    </style:style>
    <style:style style:name="T13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BAKO, TABAKO GAMINIŲ IR SU JAIS SUSIJUSIŲ GAMINIŲ KONTROLĖS ĮSTATYMO NR. I-1143 2, 9</text:span><text:span text:style-name="T15">2</text:span><text:span text:style-name="T16">, 9</text:span><text:span text:style-name="T17">5</text:span><text:span text:style-name="T18"><text:s/>ir 30 STRAIPSNIŲ PAKEITIMO</text:span></text:p>
      <text:p text:style-name="P19"><text:span text:style-name="T20">ĮSTATYMAS</text:span></text:p>
      <text:p text:style-name="P21"/>
      <text:p text:style-name="P22"><text:span text:style-name="T23">2023</text:span><text:span text:style-name="T24"><text:s/>m.<text:s/></text:span><text:span text:style-name="T25">gruodžio</text:span><text:span text:style-name="T26"><text:s/></text:span><text:span text:style-name="T27">19</text:span><text:span text:style-name="T28"><text:s/>d. Nr.<text:s/></text:span><text:span text:style-name="T29">XIV-2402</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Pakeisti 2 straipsnio 26 dalį ir ją išdėstyti taip:</text:span></text:p>
        <text:p text:style-name="P40"><text:span text:style-name="T41">„</text:span><text:span text:style-name="T42">26</text:span><text:span text:style-name="T43">.<text:s/></text:span><text:span text:style-name="T44">Pridėtinis tabako gaminio, elektroninės cigaretės, elektroninių cigarečių pildyklės kvapas ar skonis</text:span><text:span text:style-name="T45"><text:s/>– aiškiai juntamas ne tabako kvapas ar skonis, kurį suteikia priedas ar priedų derinys, įskaitant vaisių, prieskonių, žolių, alkoholio, karamelės, mentolio ar vanilės ir kitus priedus ar jų derinius, ir kuris jaučiamas prieš vartojant arba vartojant tabako gaminį, elektroninę cigaretę, taip pat prieš naudojant elektroninių cigarečių pildyklę.“</text:span></text:p>
        <text:p text:style-name="P46"/>
        <text:p text:style-name="P47"><text:span text:style-name="T48">2</text:span><text:span text:style-name="T49"><text:s/>straipsnis.<text:s/></text:span><text:span text:style-name="T50">9</text:span><text:span text:style-name="T51">2</text:span><text:span text:style-name="T52"><text:s/>straipsnio pakeitimas</text:span></text:p>
        <text:p text:style-name="P53"><text:span text:style-name="T54">1</text:span><text:span text:style-name="T55">. Pakeisti 9</text:span><text:span text:style-name="T56">2</text:span><text:span text:style-name="T57"><text:s/>straipsnio 2 dalies 1 punktą ir jį išdėstyti taip:</text:span></text:p>
        <text:p text:style-name="P58"><text:span text:style-name="T59">„</text:span><text:span text:style-name="T60">1</text:span><text:span text:style-name="T61">) skystis, pateikiamas rinkai tik tam skirtose elektroninių cigarečių pildyklėse, kurių tūris yra ne didesnis kaip 10 mililitrų, vienkartinėse elektroninėse cigaretėse arba vienkartinėse kapsulėse ar rezervuaruose, o kapsulių ar rezervuarų tūris yra ne didesnis kaip 2 mililitrai;“.</text:span></text:p>
        <text:p text:style-name="P62"><text:span text:style-name="T63">2</text:span><text:span text:style-name="T64">. Pakeisti 9</text:span><text:span text:style-name="T65">2</text:span><text:span text:style-name="T66"><text:s/>straipsnio 4 dalies 5 punktą ir jį išdėstyti taip:</text:span></text:p>
        <text:p text:style-name="P67"><text:span text:style-name="T68">„</text:span><text:span text:style-name="T69">5</text:span><text:span text:style-name="T70">)<text:s/></text:span><text:span text:style-name="T71">pridėtinio kvapo ar skonio, kaip tai apibrėžta šio Įstatymo 2 straipsnio 26 dalyje.</text:span><text:span text:style-name="T72">“.</text:span></text:p>
        <text:p text:style-name="P73"><text:span text:style-name="T74">3</text:span><text:span text:style-name="T75">. Papildyti 9</text:span><text:span text:style-name="T76">2</text:span><text:span text:style-name="T77"><text:s/>straipsnį 5 dalimi:</text:span></text:p>
        <text:p text:style-name="P78"><text:span text:style-name="T79">„</text:span><text:span text:style-name="T80">5</text:span><text:span text:style-name="T81">. Valstybinė vartotojų teisių apsaugos tarnyba, vadovaudamasi moksliniais tyrimais pagrįstais įrodymais ir (arba) kitų šalių kompetentingų institucijų gerąja praktika, sudaro konkrečių leidžiamų naudoti cheminių medžiagų, suteikiančių elektroninių cigarečių ir elektroninių cigarečių pildyklių skysčiui tabako skonį ir kvapą, sąrašą, kuriame nurodomi šių medžiagų Cheminių medžiagų santrumpų tarnybos (angl.<text:s/></text:span><text:span text:style-name="T82">Chemical Abstracts Service</text:span><text:span text:style-name="T83"><text:s/>(CAS) suteikti registracijos numeriai</text:span><text:span text:style-name="T84">.</text:span><text:span text:style-name="T85">“</text:span></text:p>
        <text:p text:style-name="P86"/>
        <text:p text:style-name="P87"><text:span text:style-name="T88">3</text:span><text:span text:style-name="T89"><text:s/>straipsnis.<text:s/></text:span><text:span text:style-name="T90">9</text:span><text:span text:style-name="T91">5</text:span><text:span text:style-name="T92"><text:s/>straipsnio pakeitimas</text:span></text:p>
        <text:p text:style-name="P93"><text:span text:style-name="T94">Pakeisti 9</text:span><text:span text:style-name="T95">5</text:span><text:span text:style-name="T96"><text:s/>straipsnio 1 dalį ir ją išdėstyti taip:</text:span></text:p>
        <text:p text:style-name="P97"><text:span text:style-name="T98">„</text:span><text:span text:style-name="T99">1</text:span><text:span text:style-name="T100">.<text:s/></text:span>Ant elektroninių cigarečių ir elektroninių cigarečių pildyklių vienetinių pakelių ar bet kokios išorinės pakuotės turi būti šis įspėjimas apie galimą žalą sveikatai: „Šiame gaminyje yra nikotino, kuris yra itin didelę priklausomybę sukelianti medžiaga.“ Šis reikalavimas<text:span text:style-name="T101"><text:s/>netaikomas<text:s/></text:span><text:span text:style-name="T102">elektroninių cigarečių pildyklėms, kurių sudėtyje nėra nikotino.“</text:span></text:p>
        <text:p text:style-name="P103"/>
        <text:p text:style-name="P104"><text:span text:style-name="T105">4</text:span><text:span text:style-name="T106"><text:s/>straipsnis.<text:s/></text:span><text:span text:style-name="T107">30</text:span><text:span text:style-name="T108"><text:s/></text:span><text:span text:style-name="T109">straipsnio pakeitimas</text:span></text:p>
        <text:p text:style-name="P110"><text:span text:style-name="T111">Pakeisti 30 straipsnio 2 dalį ir ją išdėstyti taip:</text:span></text:p>
        <text:p text:style-name="P112"><text:span text:style-name="T113">„</text:span><text:span text:style-name="T114">2</text:span><text:span text:style-name="T115">. Byla nagrinėjama žodinio proceso tvarka, dalyvaujant proceso šalims ir kitiems bylos nagrinėjimo proceso dalyviams.<text:s/></text:span><text:span text:style-name="T116">Byla gali būti nagrinėjama rašytinio proceso tvarka, kai viena proceso šalis pareiškia prašymą bylą nagrinėti rašytinio proceso tvarka, o kita šalis per nustatytą terminą nepareiškia prieštaravimo dėl tokio bylos nagrinėjimo. Šioje dalyje nurodytu atveju žodinis bylos nagrinėjimas rengiamas, jeigu bet kuri proceso šalis pareiškia motyvuotą prašymą nagrinėti bylą žodinio proceso tvarka arba bylą nagrinėjanti institucija nusprendžia, kad toks nagrinėjimas yra būtinas.</text:span><text:span text:style-name="T117">“</text:span></text:p>
        <text:p text:style-name="P118"/>
        <text:p text:style-name="P119"><text:span text:style-name="T120">5</text:span><text:span text:style-name="T121"><text:s/>straipsnis.<text:s/></text:span><text:span text:style-name="T122">Įstatymo įsigaliojimas ir įgyvendinimas</text:span></text:p>
        <text:p text:style-name="P123"><text:span text:style-name="T124">1</text:span><text:span text:style-name="T125">. Šis įstatymas, išskyrus šio straipsnio 2 dalį, įsigalioja 2024 m. lapkričio</text:span><text:span text:style-name="T126"><text:s/>1 d.</text:span></text:p>
        <text:p text:style-name="P127"><text:span text:style-name="T128">2</text:span><text:span text:style-name="T129">. Lietuvos Respublikos Vyriausybės įgaliota institucija iki 2024 m. spalio 31 d. priima šio įstatymo įgyvendinamuosius teisės aktus.</text:span></text:p>
        <text:p text:style-name="P130"/>
        <text:p text:style-name="P131"><text:span text:style-name="T132">Skelbiu šį Lietuvos Respublikos Seimo priimtą įstatymą.</text:span></text:p>
        <text:p text:style-name="P133"/>
        <text:p text:style-name="P134"/>
        <text:p text:style-name="P135"/>
        <text:p text:style-name="P136"><text:span text:style-name="T137">Respublikos Prezidentas</text:span><text:span text:style-name="T138"><text:tab/></text:span><text:span text:style-name="T13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09:33:00Z</meta:creation-date>
    <dc:date>2023-12-29T09:33:00Z</dc:date>
    <meta:print-date>2023-12-19T13:23:00Z</meta:print-date>
    <meta:template xlink:href="Normal.dotm" xlink:type="simple"/>
    <meta:editing-cycles>2</meta:editing-cycles>
    <meta:editing-duration>PT0S</meta:editing-duration>
    <meta:document-statistic meta:page-count="3" meta:paragraph-count="9" meta:word-count="456" meta:character-count="3393" meta:row-count="46" meta:non-whitespace-character-count="2946"/>
  </office:meta>
</office:document-meta>
</file>