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7-02-09 SPRENDIMO NR. T-39 „DĖL ALYTAUS MIESTO SAVIVALDYBĖS 2017–2019 METŲ STRATEGINIO VEIKLOS PLANO PATVIRTINIMO“ PAKEITIMO</text:p>
      <text:p text:style-name="P13"/>
      <text:p text:style-name="P14">2017 m. spalio 13 d. Nr. <text:s/>T-322</text:p>
      <text:p text:style-name="P15">Alytus</text:p>
      <text:p text:style-name="P16"/>
      <text:p text:style-name="Normal"/>
      <text:p text:style-name="P17"><text:span text:style-name="T18">Vadovaudamasi Lietuvos Respublikos vietos savivaldos įstatymo 18 straipsnio 1 dalimi, Alytaus miesto savivaldybės taryba n u s p r e n d ž i a:</text:span></text:p>
      <text:p text:style-name="P19"><text:span text:style-name="T20">Pakeisti Alytaus miesto savivaldybės 2017–2019 metų strateginio veiklos plano, <text:s/>patvirtinto Alytaus miesto savivaldybės tarybos 2017-02-09 sprendimu Nr. T-39 „Dėl Alytaus miesto savivaldybės 2017–2019 metų strateginio veiklos plano patvirtinimo“, priedus:</text:span></text:p>
      <text:p text:style-name="P21"><text:span text:style-name="T22">1</text:span><text:span text:style-name="T23">. 1 priedą – Švietimo programą ir ją išdėstyti nauja redakcija (pridedama);</text:span></text:p>
      <text:p text:style-name="P24"><text:span text:style-name="T25">2</text:span><text:span text:style-name="T26">. 2 priedą – Sveikatos apsaugos programą ir ją išdėstyti nauja redakcija (pridedama);<text:s/></text:span></text:p>
      <text:p text:style-name="P27"><text:span text:style-name="T28">3</text:span><text:span text:style-name="T29">. 3 priedą – Socialinės apsaugos programą ir ją išdėstyti nauja redakcija (pridedama);<text:s/></text:span></text:p>
      <text:p text:style-name="P30"><text:span text:style-name="T31">4</text:span><text:span text:style-name="T32">. 4 priedą – Kultūros programą ir ją išdėstyti nauja redakcija (pridedama);</text:span></text:p>
      <text:p text:style-name="P33"><text:span text:style-name="T34">5</text:span><text:span text:style-name="T35">. 5 priedą – Kūno kultūros ir sporto programą ir ją išdėstyti nauja redakcija (pridedama);</text:span></text:p>
      <text:p text:style-name="P36"><text:span text:style-name="T37">6</text:span><text:span text:style-name="T38">. 6 priedą –</text:span><text:span text:style-name="T39"><text:s/></text:span><text:span text:style-name="T40">S</text:span><text:span text:style-name="T41">avivaldybės veiklos programą ir ją išdėstyti nauja redakcija (pridedama);<text:s/></text:span></text:p>
      <text:p text:style-name="P42"/>
      <text:p text:style-name="P43"><text:span text:style-name="T44">7</text:span><text:span text:style-name="T45">. 7 priedą – <text:s/>Ekonominės plėtros programą ir ją išdėstyti nauja redakcija (pridedama);</text:span></text:p>
      <text:p text:style-name="P46"><text:span text:style-name="T47">8</text:span><text:span text:style-name="T48">. 8 priedą – Infrastruktūros priežiūros ir aplinkos kokybės gerinimo programą ir ją išdėstyti nauja redakcija (pridedama);</text:span></text:p>
      <text:p text:style-name="P49"><text:span text:style-name="T50">9</text:span><text:span text:style-name="T51">. 9 priedą – Turto valdymo ir plėtros programą ir ją išdėstyti nauja redakcija (pridedama);</text:span></text:p>
      <text:p text:style-name="P52"><text:span text:style-name="T53">10</text:span><text:span text:style-name="T54">. 10 priedą – Urbanistinio planavimo programą ir ją išdėstyti nauja redakcija (pridedama)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2-09 SPRENDIMO NR. T-39 „DĖL ALYTAUS MIESTO SAVIVALDYBĖS 2017–2019 METŲ STRATEGINIO VEIKLOS PLANO PATVIRTINIMO“ PAKEITIMO</dc:title>
    <dc:subject>TŽ-385</dc:subject>
    <meta:initial-creator>ALYTAUS MIESTO SAVIVALDYBĖS TARYBA</meta:initial-creator>
    <dc:creator>adlibuser</dc:creator>
    <meta:creation-date>2017-10-18T10:39:00Z</meta:creation-date>
    <dc:date>2017-10-18T10:3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5" meta:character-count="1643" meta:row-count="76" meta:non-whitespace-character-count="1452"/>
  </office:meta>
</office:document-meta>
</file>