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line-height="150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right="0.027in">
        <style:tab-stops>
          <style:tab-stop style:type="left" style:position="5.5125in"/>
          <style:tab-stop style:type="left" style:position="6.6666in"/>
        </style:tab-stops>
      </style:paragraph-properties>
    </style:style>
    <style:style style:name="P53" style:parent-style-name="Normal" style:family="paragraph">
      <style:paragraph-properties fo:text-align="justify" fo:margin-right="0.027in">
        <style:tab-stops>
          <style:tab-stop style:type="left" style:position="5.5125in"/>
          <style:tab-stop style:type="left" style:position="6.6666in"/>
        </style:tab-stops>
      </style:paragraph-properties>
    </style:style>
    <style:style style:name="P54" style:parent-style-name="Normal" style:family="paragraph">
      <style:paragraph-properties fo:text-align="justify" fo:margin-right="0.027in">
        <style:tab-stops>
          <style:tab-stop style:type="left" style:position="5.5125in"/>
          <style:tab-stop style:type="left" style:position="6.6666in"/>
        </style:tab-stops>
      </style:paragraph-properties>
    </style:style>
    <style:style style:name="P55" style:parent-style-name="Normal" style:family="paragraph">
      <style:paragraph-properties fo:text-align="justify" fo:margin-right="0.027in">
        <style:tab-stops>
          <style:tab-stop style:type="left" style:position="5.0208in"/>
          <style:tab-stop style:type="left" style:position="6.6666in"/>
        </style:tab-stops>
      </style:paragraph-properties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VALSTYBINĖS MAISTO IR VETERINARIJOS TARNYBOS</text:p>
      <text:p text:style-name="P11">DIREKTORIUS</text:p>
      <text:p text:style-name="P12"/>
      <text:p text:style-name="P13">ĮSAKYMAS</text:p>
      <text:p text:style-name="P14"><text:span text:style-name="T15">DĖL VALSTYBINĖS MAISTO IR VETERINARIJOS TARNYBOS DIREKTORIAUS 2015 M. BIRŽELIO 29 D. ĮSAKYMO NR. B1-648 „DĖL LIETUVOS RESPUBLIKOS MAISTO ĮSTATYMO PAŽEIDIMŲ NAGRINĖJIMO TVARKOS APRAŠO PATVIRTINIMO“ PAKEITIMO</text:span></text:p>
      <text:p text:style-name="P16"/>
      <text:p text:style-name="P17">2022 m. spalio 19 d. Nr. B1-737</text:p>
      <text:p text:style-name="P18">Vilnius</text:p>
      <text:p text:style-name="P19"/>
      <text:p text:style-name="P20"/>
      <text:p text:style-name="P21"><text:span text:style-name="T22">1</text:span><text:span text:style-name="T23">. P a k e i č i u<text:s/></text:span><text:span text:style-name="T24">Valstybinės maisto ir veterinarijos tarnybos direktoriaus<text:s/></text:span><text:span text:style-name="T25"><text:line-break/>2015 m. birželio 29 d. įsakymą Nr. B1-648 „Dėl Lietuvos Respublikos maisto įstatymo pažeidimų nagrinėjimo tvarkos aprašo patvirtinimo“<text:s/></text:span><text:span text:style-name="T26">ir jo 2 punktą išdėstau taip:</text:span></text:p>
      <text:p text:style-name="P27"><text:span text:style-name="T28">„</text:span><text:span text:style-name="T29">2</text:span><text:span text:style-name="T30">.<text:s/></text:span><text:span text:style-name="T31">S u d a r a u Lietuvos Respublikos maisto įstatymo pažeidimų nagrinėjimo komisiją<text:s/></text:span><text:span text:style-name="T32"><text:line-break/>(toliau – Komisija):</text:span></text:p>
      <text:soft-page-break/>
      <text:p text:style-name="P33">Komisijos pirmininkas – Jurgita Bakasėnienė, Valstybinės maisto ir veterinarijos tarnybos direktoriaus pavaduotoja;</text:p>
      <text:p text:style-name="P34">Komisijos pirmininko pavaduotojas – Vilma Žiauberienė, Valstybinės maisto ir veterinarijos tarnybos Teisės skyriaus vedėja;</text:p>
      <text:p text:style-name="P35">Komisijos nariai:</text:p>
      <text:p text:style-name="P36">Gintautas Čereška, Valstybinės maisto ir veterinarijos tarnybos Veterinarijos sanitarijos skyriaus patarėjas,</text:p>
      <text:p text:style-name="P37">Ilona Drulytė, Valstybinės maisto ir veterinarijos tarnybos Maisto skyriaus patarėja,<text:s/></text:p>
      <text:p text:style-name="P38">Laura Ivanauskienė, Valstybinės maisto ir veterinarijos tarnybos Maisto skyriaus patarėja,</text:p>
      <text:p text:style-name="P39">Arūnas Jarašius, Valstybinės maisto ir veterinarijos tarnybos Teisės skyriaus vyriausiasis specialistas,</text:p>
      <text:p text:style-name="P40">Dovilė Kazakevičiūtė, Valstybinės maisto ir veterinarijos tarnybos Teisės skyriaus vyriausioji specialistė,</text:p>
      <text:p text:style-name="P41">Diana Malinovskienė, Valstybinės maisto ir veterinarijos tarnybos Maisto skyriaus patarėja,</text:p>
      <text:p text:style-name="P42">Aurelija Načienė, Valstybinės maisto ir veterinarijos tarnybos Veterinarijos sanitarijos skyriaus vyriausioji veterinarijos gydytoja-valstybinė veterinarijos inspektorė,</text:p>
      <text:soft-page-break/>
      <text:p text:style-name="P43">Živilė Račkovskienė, Valstybinės maisto ir veterinarijos tarnybos Teisės skyriaus vyriausioji specialistė,</text:p>
      <text:p text:style-name="P44">Sonata Rimdeikienė, Valstybinės maisto ir veterinarijos tarnybos Teisės skyriaus vyriausioji specialistė,</text:p>
      <text:p text:style-name="P45">Reda Šokaitienė, Valstybinės maisto ir veterinarijos tarnybos Teisės skyriaus vyriausioji specialistė,</text:p>
      <text:p text:style-name="P46">Indra Urbonavičiūtė, Valstybinės maisto ir veterinarijos tarnybos Veterinarijos sanitarijos skyriaus vyriausioji veterinarijos gydytoja-valstybinė veterinarijos inspektorė,</text:p>
      <text:p text:style-name="P47"><text:span text:style-name="T48">Gitana Veitienė, Valstybinės maisto ir veterinarijos tarnybos Teisės skyriaus vyriausioji specialistė.“</text:span></text:p>
      <text:p text:style-name="P49"><text:span text:style-name="T50">2</text:span><text:span text:style-name="T51">. P a v e d u įsakymo vykdymo kontrolę Valstybinės maisto ir veterinarijos tarnybos direktoriaus pavaduotojui pagal administruojamą sritį.</text:span></text:p>
      <text:p text:style-name="P52"/>
      <text:p text:style-name="P53"/>
      <text:p text:style-name="P54"/>
      <text:p text:style-name="P55"><text:span text:style-name="T56">Direktorius<text:s/></text:span><text:span text:style-name="T57"><text:tab/>Mantas Staškevičius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AISTO IR VETERINARIJOS TARNYBOS DIREKTORIAUS</dc:title>
    <meta:initial-creator>Rima</meta:initial-creator>
    <dc:creator>adlibuser</dc:creator>
    <meta:creation-date>2024-02-23T08:12:00Z</meta:creation-date>
    <dc:date>2024-02-23T08:12:00Z</dc:date>
    <meta:template xlink:href="Normal.dotm" xlink:type="simple"/>
    <meta:editing-cycles>2</meta:editing-cycles>
    <meta:editing-duration>PT0S</meta:editing-duration>
    <meta:document-statistic meta:page-count="3" meta:paragraph-count="17" meta:word-count="316" meta:character-count="2495" meta:row-count="48" meta:non-whitespace-character-count="2196"/>
  </office:meta>
</office:document-meta>
</file>