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fo:background-color="#FFFFFF">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fo:background-color="#FFFFFF">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fo:background-color="#FFFFFF">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0.5076in" fo:background-color="#FFFFFF">
        <style:tab-stops>
          <style:tab-stop style:type="left" style:position="0.2798in"/>
        </style:tab-stops>
      </style:paragraph-properties>
    </style:style>
    <style:style style:name="P61" style:parent-style-name="Normal" style:family="paragraph">
      <style:paragraph-properties fo:text-align="center">
        <style:tab-stops>
          <style:tab-stop style:type="left" style:position="0.0986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101" style:parent-style-name="Normal" style:family="paragraph">
      <style:paragraph-properties fo:text-align="center">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33"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13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35" style:parent-style-name="Normal" style:family="paragraph">
      <style:paragraph-properties fo:text-align="justify">
        <style:tab-stops>
          <style:tab-stop style:type="left" style:position="0.0986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38" style:parent-style-name="Normal" style:family="paragraph">
      <style:paragraph-properties fo:text-align="center">
        <style:tab-stops>
          <style:tab-stop style:type="left" style:position="0.0986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text-position="super 66.6%"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position="super 66.6%"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6.6%"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T224" style:parent-style-name="DefaultParagraphFont" style:family="text">
      <style:text-properties fo:letter-spacing="0.0416in" style:font-size-complex="12pt"/>
    </style:style>
    <style:style style:name="T225" style:parent-style-name="DefaultParagraphFont" style:family="text">
      <style:text-properties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2.5in"/>
      <style:text-properties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style:style>
    <style:style style:name="P241" style:parent-style-name="Normal" style:family="paragraph">
      <style:paragraph-properties fo:text-align="justify" fo:text-indent="0.4923in"/>
      <style:text-properties style:font-size-complex="12pt" style:language-asian="lt" style:country-asian="LT"/>
    </style:style>
    <style:style style:name="P242" style:parent-style-name="Normal" style:family="paragraph">
      <style:paragraph-properties fo:text-align="justify" fo:text-indent="2.5in"/>
    </style:style>
    <style:style style:name="T2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TA-961-1047/2022</text:p>
      <text:p text:style-name="P9"><text:span text:style-name="T10">Teisminio proceso Nr. 3-64-3-01733-2021-5</text:span></text:p>
      <text:p text:style-name="P11"><text:span text:style-name="T12">Procesinio sprendimo kategorijos: 12.18.1; 57.1.1</text:span></text:p>
      <text:p text:style-name="P13">(S)<text: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2 m. lapkričio 23<text:s/>d.</text:p>
      <text:p text:style-name="P24">Vilnius</text:p>
      <text:p text:style-name="P25"/>
      <text:p text:style-name="P26"><text:span text:style-name="T27">Lietuvos<text:s/></text:span><text:span text:style-name="T28">vyriausiojo administracinio teismo teisėjų kolegija, susidedanti iš teisėjų Ryčio Krasausko, Gintaro Kryževičiaus (kolegijos pirmininkas) ir Beatos Martišienės (pranešėja),</text:span></text:p>
      <text:p text:style-name="P29"><text:span text:style-name="T30">teismo posėdyje apeliacine rašytinio proceso tvarka<text:s/></text:span><text:span text:style-name="T31">išnagrinėjo administracinę bylą pagal pareiškėjo viešosios įstaigos Šiaulių regiono atliekų tvarkymo centro apeliacinį skundą dėl Regionų apygardos administracinio teismo Šiaulių rūmų 2021 m. spalio 4 d. sprendimo administracinėje byloje pagal pareiškėjo v</text:span><text:span text:style-name="T32">iešosios įstaigos Šiaulių regiono atliekų tvarkymo centro prašymą atsakovui S. K. (S. K.) dėl vietinės rinkliavos už komunalinių atliekų surinkimą ir tvarkymą priteisimo.</text:span></text:p>
      <text:p text:style-name="P33"/>
      <text:p text:style-name="P34">Teisėjų kolegija</text:p>
      <text:p text:style-name="P35"/>
      <text:p text:style-name="P36"><text:span text:style-name="T37">n u s t a t ė :</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viešoji įstaiga Šiauli</text:span><text:span text:style-name="T47">ų regiono atliekų tvarkymo centras (toliau – ir pareiškėjas, Centras) kreipėsi į teismą su prašymu, prašydamas priteisti iš atsakovo S. K. (S. K.) (toliau – ir atsakovas) 44 Eur vietinės rinkliavos už komunalinių atliekų surinkimą ir tvarkymą, suskaičiuoto</text:span><text:span text:style-name="T48">s nuo 2019 m. rugsėjo 1 d. iki 2021 m. birželio 30 d., ir 15 Eur bylinėjimosi išlaidas.<text:s/></text:span></text:p>
      <text:p text:style-name="P49"><text:span text:style-name="T50">2</text:span><text:span text:style-name="T51">.</text:span><text:span text:style-name="T52"><text:tab/>Pareiškėjas nurodė, kad atsakovas bylai aktualiu laikotarpiu buvo deklaravęs gyvenamąją vietą Radviliškio rajono savivaldybės teritorijoje, patalpose, kurios nu</text:span><text:span text:style-name="T53">statyta tvarka nėra įregistruotos Nekilnojamojo turto registre, todėl atsakovui kyla pareiga mokėti vietinę rinkliavą už komunalinių atliekų surinkimą ir tvarkymą. Rinkliava atsakovui skaičiuojama vadovaujantis Radviliškio rajono savivaldybės tarybos 2017<text:s/></text:span><text:span text:style-name="T54">m. birželio 22 d. sprendimu Nr. T-595 pavirtintais Radviliškio rajono savivaldybės vietinės rinkliavos už komunalinių atliekų surinkimą ir tvarkymą nuostatais (toliau – ir Nuostatai). Pareiškėjas yra Radviliškio rajono ir kitų savivaldybių įsteigta įstaiga</text:span><text:span text:style-name="T55">, kuri yra viešojo administravimo subjektas, kuriam yra pavestas vietinės rinkliavos iš atliekų turėtojų už komunalinių atliekų surinkimą ir tvarkymą administravimas.<text:s/></text:span></text:p>
      <text:p text:style-name="P56"><text:span text:style-name="T57">3</text:span><text:span text:style-name="T58">.</text:span><text:span text:style-name="T59"><text:tab/>Atsakovas atsiliepimo į pareiškėjo prašymą nepateikė.</text:span></text:p>
      <text:p text:style-name="P60"/>
      <text:p text:style-name="P61"><text:span text:style-name="T62">II</text:span><text:span text:style-name="T63">.</text:span></text:p>
      <text:p text:style-name="P64"/>
      <text:p text:style-name="P65"><text:span text:style-name="T66">4</text:span><text:span text:style-name="T67">.</text:span><text:span text:style-name="T68"><text:tab/>Regionų<text:s/></text:span><text:span text:style-name="T69">apygardos administracinio teismo Šiaulių rūmai 2021 m. spalio 4 d. sprendimu Centro prašymą tenkino, priteisė iš atsakovo S. K. Centrui 44 Eur vietinės rinkliavos už komunalinių atliekų surinkimą ir tvarkymą, suskaičiuotos nuo 2019 m. rugsėjo 1 d. iki 2021</text:span><text:span text:style-name="T70"><text:s/>m. birželio 30 d., o prašymą dėl 15 Eur bylinėjimosi išlaidų priteisimo atmetė.</text:span></text:p>
      <text:p text:style-name="P71"><text:span text:style-name="T72">5</text:span><text:span text:style-name="T73">.</text:span><text:span text:style-name="T74"><text:tab/>Teismas nustatė, kad atsakovas bylai aktualiu laikotarpiu buvo deklaravęs savo gyvenamąją vietą Radviliškio rajono savivaldybės aptarnaujamoje teritorijoje,<text:s/></text:span><text:span text:style-name="T75">gyvenamosios paskirties patalpose, kurios nustatyta tvarka nėra įregistruotos nekilnojamojo turto registre, todėl pagal Nuostatų 5 ir 12.2 punktus yra vietinės rinkliavos mokėtojas. Iš pažymos „Apie vietinės rinkliavos už komunalinių atliekų surinkimą ir t</text:span><text:span text:style-name="T76">varkymą skolą“ matyti, kad atsakovo įsiskolinimas už vietinės rinkliavos už komunalinių atliekų surinkimą ir tvarkymą nuo 2019 m. rugsėjo 1 d. iki 2021 m. birželio 30 d. yra 44 Eur. Pagal Lietuvos Respublikos rinkliavų įstatymo 2 straipsnio 3 dalį vietinė<text:s/></text:span><text:span text:style-name="T77">rinkliava yra savivaldybės tarybos sprendimu nustatyta privaloma įmoka, galiojanti tos savivaldybės teritorijoje, todėl atsakovui vietinės rinkliavos mokėjimas yra piniginė prievolė ir ją vienašališkai atsisakyti įvykdyti draudžiama (Lietuvos Respublikos c</text:span><text:span text:style-name="T78">ivilinio kodekso (toliau – ir CK) 6.59 str.). Atsakovas netinkamai vykdė savo prievolę mokėti vietinę rinkliavą už komunalinių atliekų surinkimą ir tvarkymą, todėl iš jos priteistina įsiskolinimo suma pareiškėjui (CK 6.38 str.).</text:span></text:p>
      <text:p text:style-name="P79"><text:span text:style-name="T80">6</text:span><text:span text:style-name="T81">.</text:span><text:span text:style-name="T82"><text:tab/>Teismas, spręsdamas<text:s/></text:span><text:span text:style-name="T83">pareiškėjo prašymą priteisti bylinėjimosi išlaidas – 15 Eur, už pagalbą <text:s/>surašant ir paduodant skundą, bei atstovaujant teisme, nurodė, kad Lietuvos Respublikos administracinių bylų teisenos įstatymo (toliau – ir ABTĮ) 40 straipsnio 1 dalyje nustatyta, jog</text:span><text:span text:style-name="T84"><text:s/>proceso šalis, kurios naudai priimtas sprendimas, turi teisę gauti iš kitos šalies savo išlaidų atlyginimą.</text:span></text:p>
      <text:p text:style-name="P85"><text:span text:style-name="T86">7</text:span><text:span text:style-name="T87">.</text:span><text:span text:style-name="T88"><text:tab/>Teismas, aptaręs Lietuvos vyriausiojo administracinio teismo praktiką tokio pobūdžio bylose, pažymėjo, kad vertinant pareiškėjo vidinius adm</text:span><text:span text:style-name="T89">inistravimo bei teisinio atstovavimo pajėgumus, atsižvelgtina į tai, jog įmonėje veikia struktūrinis padalinys – Rinkliavos administravimo ir paslaugų kontrolės tarnyba, kuriame yra specializuota skolų išieškojimų grupė<text:s/></text:span><text:soft-page-break/><text:span text:style-name="T90">(duomenys iš Centro interneto svetai</text:span><text:span text:style-name="T91">nės http://www.sratc.lt/rinkliavos-administravimo-ir-paslaugu-kontroles-tarnyba/). Prašymas, kuriuo kreiptasi į teismą dėl vietinės rinkliavos išieškojimo, nėra išskirtinis, lyginant su prašymais kitose analogiško pobūdžio bylose, kuriose yra suformuota ju</text:span><text:span text:style-name="T92">risprudencija, keičiasi tik proceso šalis, laikotarpis, už kurį prašoma priteisti vietinę rinkliavą, prašoma priteisti pinigų suma. Šiems duomenims surašyti kvalifikuota teisinė pagalba yra labiau perteklinis momentas, nes tokio pobūdžio darbas gali būti a</text:span><text:span text:style-name="T93">tliekamas ir teisinio vieneto atsakingo už vietinės rinkliavos surinkimą pajėgumais.</text:span></text:p>
      <text:p text:style-name="P94"><text:span text:style-name="T95">8</text:span><text:span text:style-name="T96">.</text:span><text:span text:style-name="T97"><text:tab/>Teismas sprendė, kad byloje nebuvo keliama nauja teisinė problematika, byla nėra sudėtinga dėl jos apimties, faktinių aplinkybių, įrodymų vertinimo, ginčui taikytin</text:span><text:span text:style-name="T98">os teisės taikymo, pareiškėjas turėjo galimybę savo pajėgumais užtikrinti tinkamą atstovavimą jo interesams teisme, todėl prašomos atlyginti bylinėjimosi išlaidos neatitinka būtinumo kriterijaus. Dėl nurodytų priežasčių ir išdėstytų argumentų teismas prašy</text:span><text:span text:style-name="T99">mo priteisti bylinėjimosi išlaidas netenkino. <text:s/></text:span></text:p>
      <text:p text:style-name="P100"/>
      <text:p text:style-name="P101"><text:span text:style-name="T102">III</text:span><text:span text:style-name="T103">.</text:span></text:p>
      <text:p text:style-name="P104"/>
      <text:p text:style-name="P105"><text:span text:style-name="T106">9</text:span><text:span text:style-name="T107">.</text:span><text:span text:style-name="T108"><text:tab/></text:span><text:span text:style-name="T109">Pareiškėjas Centras<text:s/></text:span><text:span text:style-name="T110">apeliaciniame skunde prašo pakeisti Regionų apygardos administracinio teismo Šiaulių rūmų 2021 m. spalio 4 d. sprendimo dalį dėl bylinėjimosi išlaidų nepriteisimo ir praš</text:span><text:span text:style-name="T111">ymą dėl bylinėjimosi išlaidų priteisimo tenkinti visiškai.<text:s/></text:span></text:p>
      <text:p text:style-name="P112"><text:span text:style-name="T113">10</text:span><text:span text:style-name="T114">.</text:span><text:span text:style-name="T115"><text:tab/>Pareiškėjas nurodo, kad pirmosios instancijos teismo sprendimas neatitinka Lietuvos vyriausiojo administracinio teismo jurisprudencijoje įtvirtinto principo „pralaimėjęs moka“. Šio princip</text:span><text:span text:style-name="T116">o pakeitimas neužtikrintų bylinėjimosi išlaidų atlyginimo funkcijų – teisės į veiksmingą ir kokybišką procesą užtikrinimo, kadangi pareiškėjo darbuotojų teisminiam procesui sugaištas laikas nebūtų kompensuojamas skolininko. Tokiu būdu būtų paneigtas preven</text:span><text:span text:style-name="T117">cinis bylinėjimosi išlaidų poveikis, kadangi skolininkai žinotų, jog rinkliavos prievolės nevykdymas jiems nesukeltų jokių papildomų neigiamų padarinių, o tai skatintų nesąžiningus ir neatsakingus mokėtojus nevykdyti<text:s/></text:span><text:soft-page-break/><text:span text:style-name="T118">savo pareigų, skatintų teisinį nihilizm</text:span><text:span text:style-name="T119">ą bei darytų žalą atliekų tvarkymo sistemai. Visiškas bylinėjimosi išlaidų nekompensavimas reikštų tik formalų teisingumą, iš esmės nesukeliantį jokių neigiamų pasekmių ir atsakomybės už pažeidėjo netinkamą ir priešingą visuomenei elgesį.</text:span></text:p>
      <text:p text:style-name="P120"><text:span text:style-name="T121">11</text:span><text:span text:style-name="T122">.</text:span><text:span text:style-name="T123"><text:tab/>Pareiškėj</text:span><text:span text:style-name="T124">as teigia, kad byloje nebuvo nustatytos aplinkybės, jog pareiškėjas būtų nesąžiningai naudojęsis savo teisėmis arba tai, kad atstovavimo išlaidos būtų neproporcingos ar perteklinės. Nors teikiamuose prašymuose dėl vietinės rinkliavos priteisimo nėra formul</text:span><text:span text:style-name="T125">uojama nauja teisinė problema, tai nepaneigia Centro teisės, siekiant tinkamai užtikrinti jam pavestos funkcijos – vietinės rinkliavos administravimo – <text:s/>įgyvendinimą, už protingą ir proporcingą reiškiamam teisiniam reikalavimui kainą pasitelkti teisininkus</text:span><text:span text:style-name="T126"><text:s/>profesionalus, kokių pati įstaiga savo struktūroje neturi ir kurių samdymas, priešingai, būtų neproporcingas bei perteklinis visų rinkliavą mokančių gyventojų lėšų švaistymas, kadangi tokių darbuotojų išlaikymas gultų ant sąžiningai rinkliavą mokančių gyv</text:span><text:span text:style-name="T127">entojų pečių, tačiau šios darbuotojų sąnaudos nebūtų kompensuojamos teisės aktų nesilaikančių asmenų – skolininkų. Centro struktūroje dirbantys asmenys yra visiškai užimti jiems pavestų funkcijų vykdymu, o teisminė veikla nėra jų specializacija, be to, įmo</text:span><text:span text:style-name="T128">nėje dirba tik vienas teisininkas.</text:span><text:span text:style-name="T129"><text:s/>P</text:span><text:span text:style-name="T130">aneigus pareiškėjo teisę net į minimaliais kaštais užtikrinamą tinkamą ir profesionalų jo, kaip pareiškėjo (kartu ir sąžiningai rinkliavą mokančių mokesčių mokėtojų), interesų atstovavimą, būtų paneigta teisės į teisingą</text:span><text:span text:style-name="T131"><text:s/>teismą užtikrinimo esmė, kuri būtų prieštaringa iki šiol formuotai praktikai su atliekų rinkliavos įsiskolinimo priteisimu susijusiose bylose.</text:span></text:p>
      <text:p text:style-name="P132"/>
      <text:p text:style-name="P133">Teisėjų kolegija</text:p>
      <text:p text:style-name="P134"/>
      <text:p text:style-name="P135"><text:span text:style-name="T136">k o n s t a t u o j a :</text:span></text:p>
      <text:p text:style-name="P137"/>
      <text:p text:style-name="P138"><text:span text:style-name="T139">IV</text:span><text:span text:style-name="T140">.</text:span></text:p>
      <text:p text:style-name="P141"/>
      <text:p text:style-name="P142"><text:span text:style-name="T143">12</text:span><text:span text:style-name="T144">.</text:span><text:span text:style-name="T145"><text:tab/>Apeliacijos dalykas – Regionų apygardos<text:s/></text:span><text:span text:style-name="T146">administracinio teismo Šiaulių rūmų 2021 m. spalio 4 d. sprendimo dalies, kuria netenkintas pareiškėjo Centro prašymas atlyginti bylinėjimosi išlaidas, pagrįstumas ir teisėtumas.</text:span></text:p>
      <text:p text:style-name="P147"><text:span text:style-name="T148">13</text:span><text:span text:style-name="T149">.</text:span><text:span text:style-name="T150"><text:tab/>Pareiškėjas apeliaciniame skunde prašo pakeisti pirmosios instancijos</text:span><text:span text:style-name="T151"><text:s/>teismo sprendimą ir priteisti jam iš atsakovo visas jo patirtas bylinėjimosi išlaidas.</text:span></text:p>
      <text:p text:style-name="P152"><text:span text:style-name="T153">14</text:span><text:span text:style-name="T154">.</text:span><text:span text:style-name="T155"><text:tab/>ABTĮ 140 straipsnio 1 dalyje įtvirtinta, kad teismas, apeliacine tvarka nagrinėdamas bylą, patikrina pirmosios instancijos teismo sprendimo pagrįstumą ir teisėt</text:span><text:span text:style-name="T156">umą, neperžengdamas apeliacinio skundo ribų. To paties straipsnio 2 dalyje numatyta, kad teismas peržengia apeliacinio skundo ribas, kai to reikalauja viešasis interesas arba kai neperžengus apeliacinio skundo ribų būtų reikšmingai pažeistos valstybės, sav</text:span><text:span text:style-name="T157">ivaldybės ir asmenų teisės bei įstatymų saugomi interesai. Teismas taip pat patikrina, ar nėra šio įstatymo 146 straipsnio 2 dalyje nurodytų sprendimo negaliojimo pagrindų. Šiuo atveju nenustatyti sprendimo negaliojimo pagrindai ar aplinkybės, dėl kurių tu</text:span><text:span text:style-name="T158">rėtų būti peržengtos apeliacinio skundo ribos.</text:span></text:p>
      <text:p text:style-name="P159"><text:span text:style-name="T160">15</text:span><text:span text:style-name="T161">.</text:span><text:span text:style-name="T162"><text:tab/>ABTĮ 40 straipsnio 1 dalyje yra įtvirtintas bylinėjimosi išlaidų atlyginimo principas – proceso šalis, kurios naudai priimtas sprendimas, turi teisę gauti iš kitos proceso šalies savo išlaidų atlyginim</text:span><text:span text:style-name="T163">ą. Ši norma išreiškia administraciniame procese vyraujančią bendrąją bylinėjimosi išlaidų paskirstymo proceso šalims taisyklę „pralaimėjęs moka“ (žr., pvz., Lietuvos vyriausiojo administracinio teismo 2015 m. liepos 9 d. nutartį administracinėje byloje Nr.</text:span><text:span text:style-name="T164"> eA-1330-556/2015). Proceso šalis, kurios naudai priimtas sprendimas, turi teisę reikalauti atlyginti jai ir išlaidas advokato ar advokato padėjėjo pagalbai apmokėti (ABTĮ 40 str. 5 d.).</text:span></text:p>
      <text:p text:style-name="P165"><text:span text:style-name="T166">16</text:span><text:span text:style-name="T167">.</text:span><text:span text:style-name="T168"><text:tab/>ABTĮ neriboja juridinio asmens, esančio bylos šalimi, galimyb</text:span><text:span text:style-name="T169">ės būti atstovaujamam advokato, tačiau tai savaime nereiškia, kad visos šalies patirtos išlaidos samdant advokatus turi būti priteisiamos iš bylą pralaimėjusios kitos šalies, nes Lietuvos vyriausiojo administracinio teismo praktikoje laikomasi nuostatos, k</text:span><text:span text:style-name="T170">ad priteistinos tik būtinos, pagrįstos ir suinteresuotos šalies realiai<text:s/></text:span><text:soft-page-break/><text:span text:style-name="T171">turėtos bylinėjimosi išlaidos (žr., pvz., Lietuvos vyriausiojo administracinio teismo 2016 m. rugsėjo 22 d. nutartį administracinėje byloje Nr. eA-2130-662/2016). Sprendžiant, ar prašo</text:span><text:span text:style-name="T172">mos atlyginti išlaidos buvo būtinos, taip pat turi būti atsižvelgiama į tai, ar proceso šalys savo procesinėmis teisėmis naudojosi sąžiningai (ABTĮ 52 str. 3 d.), ar proceso šalies išlaidavimas nebuvo perteklinis. Be to, teismas turi atsižvelgti į tai, kad</text:span><text:span text:style-name="T173"><text:s/>priteistinoms bylinėjimosi išlaidoms taikomi ir bendrieji teisės principai – jos turi atitikti teisingumo, protingumo, sąžiningumo principus, reikalaujančius, be kita ko, kad asmenys, prašantys jų atlyginimo, elgtųsi apdairiai, rūpestingai (žr., pvz., Lie</text:span><text:span text:style-name="T174">tuvos vyriausiojo administracinio teismo išplėstinės teisėjų kolegijos 2013 m. gegužės 9 d. nutartį administracinėje byloje Nr. AS</text:span><text:span text:style-name="T175">525</text:span><text:span text:style-name="T176">-201/2013).</text:span></text:p>
      <text:p text:style-name="P177"><text:span text:style-name="T178">17</text:span><text:span text:style-name="T179">.</text:span><text:span text:style-name="T180"><text:tab/>Pažymėtina, kad nuo 2020 m. sausio 1 d. įsigaliojo ABTĮ pakeitimai (2019 m. rugsėjo 19 d. Lietuvos<text:s/></text:span><text:span text:style-name="T181">Respublikos administracinių bylų teisenos įstatymo Nr. VIII-1029 103 straipsnio ir II dalies II skyriaus pakeitimo įstatymas Nr. XIII-2432), kuriuose įtvirtinta supaprastinta kreipimosi į teismą dėl vietinės rinkliavos priteisimo procedūra. ABTĮ 131</text:span><text:span text:style-name="T182">1</text:span><text:span text:style-name="T183"> strai</text:span><text:span text:style-name="T184">psnio 1 dalyje nustatyta, kad viešojo administravimo subjektas ar tam tikrus viešojo administravimo įgaliojimus turintis asmuo (pareiškėjas) įstatymų numatytais atvejais ir šiame skirsnyje nustatyta tvarka gali kreiptis į apygardos administracinį teismą su</text:span><text:span text:style-name="T185"><text:s/>pareiškimu dėl teismo įsakymo dėl į valstybės, savivaldybių biudžetus ar valstybės pinigų fondus nesumokėtų (negrąžintų) sumų priteisimo (išieškojimo) iš fizinio ar juridinio asmens (skolininko). Pagal ABTĮ 131</text:span><text:span text:style-name="T186">2</text:span><text:span text:style-name="T187"> straipsnio 1 dalį, pareiškimas dėl teismo į</text:span><text:span text:style-name="T188">sakymo išdavimo paduodamas elektroninių ryšių priemonėmis. Pareiškimo dėl teismo įsakymo išdavimo padavimo elektroninių ryšių priemonėmis tvarką ir formą nustato teisingumo ministras. ABTĮ 131</text:span><text:span text:style-name="T189">4</text:span><text:span text:style-name="T190"> straipsnio 4 dalyje nustatyta, kad, teikiant pareiškimą dėl te</text:span><text:span text:style-name="T191">ismo įsakymo išdavimo, pareiškėjo patirtos bylinėjimosi išlaidos teismo įsakymu nėra priteisiamos. Šios išlaidos (jų dalis) kartu su kitomis bylinėjimosi išlaidomis pareiškėjo prašymu gali būti priteisiamos, kai reikalavimas (jo dalis) tenkinamas išnagrinė</text:span><text:span text:style-name="T192">jus šio įstatymo 131</text:span><text:span text:style-name="T193">6</text:span><text:span text:style-name="T194"> straipsnio 3 dalyje nurodytą pareiškėjo prašymą.</text:span></text:p>
      <text:p text:style-name="P195"><text:span text:style-name="T196">18</text:span><text:span text:style-name="T197">.</text:span><text:span text:style-name="T198"><text:tab/>Atsižvelgusi į tai, kad pareiškėjas su prašymu priteisti iš atsakovo nesumokėtos vietinės rinkliavos įsiskolinimą į Regionų apygardos administracinio teismo Šiaulių rūmus kreipė</text:span><text:span text:style-name="T199">si 2021 m. rugpjūčio 16 d., taip pat šios nutarties 17 punkte paminėto teisinio reguliavimo kontekste įvertinusi kilusio ginčo pobūdį, teisėjų kolegija sprendžia, kad pareiškėjas, siekdamas prisiteisti iš atsakovo nesumokėtos vietinės rinkliavos įsiskolini</text:span><text:span text:style-name="T200">mą, galėjo pasinaudoti ABTĮ įtvirtinta supaprastinta kreipimosi į teismą dėl vietinės rinkliavos priteisimo procedūra, t. y. teismo įsakymo institutu, o pagal šią tvarką pareiškėjo patirtos bylinėjimosi išlaidos teismo įsakymu nėra priteisiamos. Nepaisant<text:s/></text:span><text:span text:style-name="T201">paminėtos galimybės, pareiškėjas į teismą su prašymu kreipėsi bendra tvarka.</text:span></text:p>
      <text:p text:style-name="P202"><text:span text:style-name="T203">19</text:span><text:span text:style-name="T204">.</text:span><text:span text:style-name="T205"><text:tab/>Teisėjų kolegija pažymi, kad ABTĮ įtvirtinus supaprastintą kreipimosi į teismą dėl vietinės rinkliavos priteisimo procedūrą, tokiais atvejais, kaip nagrinėjamas šioje admi</text:span><text:span text:style-name="T206">nistracinėje byloje, iš esmės nebeliko prasmės naudotis advokato pagalba rengiant prašymą teismui. Šiuo atveju pakanka užpildyti Lietuvos Respublikos teisingumo ministro 2002 m. gruodžio 19 d. įsakymu Nr. 362 (2020 m. sausio 9 d. įsakymo Nr. 1R-13 redakcij</text:span><text:span text:style-name="T207">a) nustatytą formą bei pateikti ją administraciniam teismui elektroninių ryšių priemonėmis. Atsižvelgiant į tai, atmestini pareiškėjo apeliacinio skundo argumentai, susiję su struktūrinio padalinio veikla, jame dirbančių darbuotojų išsilavinimu ir vykdomom</text:span><text:span text:style-name="T208">is funkcijomis.</text:span></text:p>
      <text:p text:style-name="P209"><text:span text:style-name="T210">20</text:span><text:span text:style-name="T211">.</text:span><text:span text:style-name="T212"><text:tab/>Nors pareiškėjas apeliaciniame skunde laikosi pozicijos, kad Lietuvos vyriausiojo administracinio teismo analogiško pobūdžio administracinėse bylose dėl nesumokėtos vietinės rinkliavos priteisimo bylinėjimosi išlaidas priteisia arba</text:span><text:span text:style-name="T213"><text:s/>jos gali būti mažinamos, tačiau šiuos argumentus paneigia aktuali ir naujausia Lietuvos vyriausiojo administracinio teismo praktika šios kategorijos bylose, kuriose bylinėjimosi išlaidos, kaip ir nagrinėjamu atveju, nepriteisiamos (žr., pvz., 2021 m. kovo</text:span><text:span text:style-name="T214"><text:s/>24 d. nutartis administracinėse bylose Nr. eTA-904-968/2021 ir Nr. eTA-906-968/2021; 2021 m. lapkričio 24 d. nutartį administracinėje byloje Nr. eTA-919-552/2021; 2022 m. sausio 26 d. nutartį administracinėje byloje Nr. eTA-188-442/2022 ir kt.).</text:span></text:p>
      <text:p text:style-name="P215"><text:span text:style-name="T216">21</text:span><text:span text:style-name="T217">.</text:span><text:span text:style-name="T218"><text:tab/>A</text:span><text:span text:style-name="T219">pibendrindama nutartyje išdėstytus argumentus, teisėjų kolegija sutinka su pirmosios instancijos teismo išvada, kad prašomos atlyginti bylinėjimosi išlaidos neatitinka būtinumo kriterijaus ir šiuo atveju buvo perteklinės. Keisti ar naikinti skundžiamą pirm</text:span><text:span text:style-name="T220">osios instancijos teismo sprendimą nepriteisti bylinėjimosi išlaidų pareiškėjo apeliaciniame skunde nurodytais argumentais nėra faktinio ir teisinio pagrindo, todėl pirmosios instancijos teismo sprendimas paliekamas nepakeistas, o apeliacinis skundas atmet</text:span><text:span text:style-name="T221">amas.</text:span></text:p>
      <text:p text:style-name="P222"/>
      <text:p text:style-name="P223">Vadovaudamasi Lietuvos Respublikos administracinių bylų teisenos įstatymo<text:s/><text:line-break/>144 straipsnio 1 dalies 1 punktu, teisėjų kolegija</text:p>
      <text:p text:style-name="Normal"/>
      <text:p text:style-name="Normal"><text:span text:style-name="T224">nutari</text:span><text:span text:style-name="T225">a:</text:span></text:p>
      <text:p text:style-name="P226"/>
      <text:p text:style-name="P227"><text:span text:style-name="T228">Pareiškėjo viešosios įstaigos Šiaulių regiono atliekų tvarkymo centro<text:s/></text:span><text:span text:style-name="T229">apeliacinį skundą atmesti.</text:span></text:p>
      <text:p text:style-name="P230"><text:span text:style-name="T231">Regionų</text:span><text:span text:style-name="T232"><text:s/>apygardos administracinio teismo Šiaulių rūmų 2021 m. spalio 4 d. sprendimą palikti nepakeistą.</text:span></text:p>
      <text:p text:style-name="P233">Nutartis neskundžiama.</text:p>
      <text:p text:style-name="P234"/>
      <text:p text:style-name="P235"/>
      <text:p text:style-name="P236">Teisėjai<text:tab/><text:tab/><text:tab/><text:tab/>Rytis Krasauskas</text:p>
      <text:p text:style-name="P237"/>
      <text:p text:style-name="P238"/>
      <text:p text:style-name="P239">Gintaras Kryževičius</text:p>
      <text:p text:style-name="P240"/>
      <text:p text:style-name="P241"/>
      <text:soft-page-break/>
      <text:p text:style-name="P242"><text:span text:style-name="T243">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5T17:02:00Z</meta:creation-date>
    <dc:date>2022-12-05T17:02:00Z</dc:date>
    <meta:template xlink:href="Normal.dotm" xlink:type="simple"/>
    <meta:editing-cycles>1</meta:editing-cycles>
    <meta:editing-duration>PT0S</meta:editing-duration>
    <meta:user-defined meta:name="NSMd7baed64307a4f8990b52457e1b52b69202211281843577">E+lwkuIkL3YlKvOnfiiwDu88vOA=</meta:user-defined>
    <meta:user-defined meta:name="NSMf549ef9c99e943d8ae3c248f9bb0552d202209071654131">23B/mOvwtSUGN8nDCQXQ+s3ejGo=</meta:user-defined>
    <meta:document-statistic meta:page-count="10" meta:paragraph-count="55" meta:word-count="1999" meta:character-count="15982" meta:row-count="226" meta:non-whitespace-character-count="14038"/>
  </office:meta>
</office:document-meta>
</file>