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P9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4 M. GRUODŽIO 3 D. ĮSAKYMO NR. 3D-925 „DĖL SUTEIKTOS PARAMOS PAGAL LIETUVOS KAIMO PLĖTROS 2014–2020<text:s/>METŲ PROGRAMĄ VIEŠINIMO TAISYKLIŲ PATVIRTINIMO“ PAKEITIMO</text:p>
      <text:p text:style-name="P13"/>
      <text:p text:style-name="P14">2023 m. sausio 18 d. Nr. 3D-21</text:p>
      <text:p text:style-name="P15">Vilnius</text:p>
      <text:p text:style-name="P16"/>
      <text:p text:style-name="P17"><text:span text:style-name="T18">P a k e i č i u Suteiktos paramos pagal Lietuvos kaimo plėtros 2014–2020 metų programą viešinimo taisykles, patvirtintas Lietuvos Respublikos žemės ūkio mini</text:span><text:span text:style-name="T19">stro 2014 m. gruodžio 3 d. įsakymu Nr. 3D-925 „Dėl Suteiktos paramos pagal Lietuvos kaimo plėtros 2014–2020 metų programą viešinimo taisyklių patvirtinimo“:</text:span></text:p>
      <text:p text:style-name="P20"><text:span text:style-name="T21">1</text:span><text:span text:style-name="T22">. Pakeičiu 9.3 papunktį ir jį išdėstau taip:</text:span></text:p>
      <text:p text:style-name="P23"><text:span text:style-name="T24">„</text:span><text:span text:style-name="T25">9.3</text:span><text:span text:style-name="T26">. jeigu bendra viešoji parama projektui yra</text:span><text:span text:style-name="T27"><text:s/>nuo 10 000,00 Eur (dešimt tūkstančių eurų) iki 49 999,99 Eur (keturiasdešimt devynių tūkstančių devynių šimtų devyniasdešimt devynių eurų<text:s/></text:span><text:soft-page-break/><text:span text:style-name="T28">devyniasdešimt devynių centų), paramos gavėjas, pradėjęs vykdyti projekte numatytus darbus, bet ne vėliau kaip iki pi</text:span><text:span text:style-name="T29">rmo mokėjimo prašymo pateikimo datos, visuomenei gerai matomoje projekto vykdymo vietoje, pvz., prie įėjimo į pastatą, turi iškabinti bent vieną ne mažesnį kaip A3 formato plakatą, kuriame pateikiama informacija apie projektą, ir nurodoma, kad parama gauta</text:span><text:span text:style-name="T30"><text:s/>iš EŽŪFKP ir Lietuvos Respublikos valstybės biudžeto lėšų. Plakatas turi atitikti Taisyklių 6 punkte nustatytus reikalavimus: jame pateikiamas projekto pavadinimas, trumpas projekto apibūdinimas. Tokia informacija turi užimti ne mažiau kaip 25 proc. plaka</text:span><text:span text:style-name="T31">to ploto. Plakatas projekto įgyvendinimo vietoje turi kabėti<text:s/></text:span>iki paramos projekto kontrolės laikotarpio pabaigos arba, jei kontrolės laikotarpis netaikomas, iki galutinio lėšų išmokėjimo dienos<text:span text:style-name="T32">.<text:s/></text:span><text:span text:style-name="T33">Didžiausia tinkamų finansuoti išlaidų suma yra: A3 formato pl</text:span><text:span text:style-name="T34">akatui su pristatymu – 24,30 Eur (dvidešimt keturi eurai trisdešimt centų) be PVM, A2 formato plakatui su pristatymu – 23,28 Eur (dvidešimt trys eurai dvidešimt aštuoni centai)</text:span><text:span text:style-name="T35"><text:s/></text:span><text:span text:style-name="T36">be PVM, kitų dydžių plakatams – <text:s/>ne daugiau kaip 30,00 Eur (trisdešimt eurų) be</text:span><text:span text:style-name="T37"><text:s/>PVM;“.</text:span></text:p>
      <text:p text:style-name="P38"><text:span text:style-name="T39">2</text:span><text:span text:style-name="T40">.<text:s/></text:span><text:s/><text:span text:style-name="T41">Pakeičiu 9.4 papunktį ir jį išdėstau taip:</text:span></text:p>
      <text:p text:style-name="P42"><text:span text:style-name="T43">„</text:span><text:span text:style-name="T44">9.4</text:span><text:span text:style-name="T45">. jei bendra viešoji parama projektui viršija 50 000,00 Eur (penkiasdešimt tūkstančių eurų), paramos gavėjas, pradėjęs vykdyti projekte numatytus darbus, bet ne vėliau kaip iki pirmojo mo</text:span><text:span text:style-name="T46">kėjimo prašymo pateikimo datos, visuomenei gerai matomoje projekto vykdymo vietoje<text:s/></text:span><text:soft-page-break/><text:span text:style-name="T47">pastato viduje arba lauke <text:s/>turi iškabinti bent vieną ne mažesnį kaip A3 formato plakatą arba įrengti stendą, kuriame pateikiama informacija apie projektą ir nurodoma, kad pa</text:span><text:span text:style-name="T48">rama gauta iš EŽŪFKP ir Lietuvos Respublikos valstybės biudžeto lėšų. Stendas turi būti įrengtas ir pagal Programos<text:s/></text:span><text:span text:style-name="T49">LEADER</text:span><text:span text:style-name="T50"><text:s/>priemonę finansuojamų vietos veiklos grupių patalpose. Plakate arba stende pateikiamas projekto pavadinimas, trumpas projekto apibūdi</text:span><text:span text:style-name="T51">nimas, Taisyklių 6 punkte nurodyti ženklai. Tokia informacija turi užimti ne mažiau kaip 25 proc. plakato arba stendo ploto. Plakato ir stendo pavyzdys bei reikalavimai pateikiami Taisyklių 3 priede. Plakatas arba stendas projekto įgyvendinimo vietoje turi</text:span><text:span text:style-name="T52"><text:s/>kabėti ar stovėti<text:s/></text:span>iki paramos projekto kontrolės laikotarpio pabaigos arba, jei kontrolės laikotarpis netaikomas, iki galutinio lėšų išmokėjimo dienos<text:span text:style-name="T53">. Didžiausia tinkamų finansuoti išlaidų suma yra: A3 formato plakatui su pristatymu – 24,30 Eur (dvidešim</text:span><text:span text:style-name="T54">t keturi eurai trisdešimt centų) be PVM, A2 formato plakatui su pristatymu – 23,28 Eur (dvidešimt trys eurai dvidešimt aštuoni centai)</text:span><text:span text:style-name="T55"><text:s/></text:span><text:span text:style-name="T56">be PVM, 700 x 1 000 mm stendui (montuojamam prie objekto fasado), apimant stendo gamybą, transportavimą į stendo įrengimo</text:span><text:span text:style-name="T57"><text:s/>vietą ir tvirtinimą arba montavimą prie objekto fasado – 289,87 Eur (du šimtai aštuoniasdešimt devyni eurai aštuoniasdešimt septyni centai) be PVM, 700 x 1 000 mm stendui (įbetonuotam į žemę), apimant stendo gamybą, transportavimą į stendo įrengimo vietą<text:s/></text:span><text:span text:style-name="T58">ir tvirtinimą ant metalinių kojų, įbetonavimą į žemę – 447,33 Eur (keturi šimtai keturiasdešimt septyni eurai trisdešimt trys centai)<text:s/></text:span><text:soft-page-break/><text:span text:style-name="T59">be PVM, kitų dydžių plakatams arba stendams – ne daugiau kaip 290,00 Eur (du šimtai devyniasdešimt eurų) be PVM;“.</text:span></text:p>
      <text:p text:style-name="P60"><text:span text:style-name="T61">3</text:span><text:span text:style-name="T62">. Pakeičiu 9.5.3 papunktį ir jį išdėstau taip:</text:span><text:s/></text:p>
      <text:p text:style-name="P63"><text:span text:style-name="T64">„</text:span><text:span text:style-name="T65">9.5.3</text:span><text:span text:style-name="T66">. laikinojoje informacinėje lentoje ir nuolatiniame aiškinamajame stende pateikti informaciją apie projektą ir nurodyti, kad parama gauta iš EŽŪFKP ir Lietuvos Respublikos valstybės biudžeto lėšų: p</text:span><text:span text:style-name="T67">ateikiamas projekto pavadinimas, trumpas projekto apibūdinimas. Laikinoji informacinė lenta ir nuolatinis aiškinamasis stendas turi atitikti Taisyklių 6 punkte nustatytus reikalavimus. Tokia informacija turi užimti ne mažiau kaip 25 proc. laikinosios infor</text:span><text:span text:style-name="T68">macinės lentos ir nuolatinio aiškinamojo stendo ploto. Laikinosios informacinės lentos ir nuolatinio aiškinamojo stendo pavyzdys ir reikalavimai <text:s/>išdėstyti Taisyklų 3 priede. Nuolatinis aiškinamasis stendas projekto įgyvendinimo vietoje turi stovėti ar kab</text:span><text:span text:style-name="T69">ėti<text:s/></text:span>iki paramos projekto kontrolės laikotarpio pabaigos arba, jei kontrolės laikotarpis netaikomas, iki galutinio lėšų išmokėjimo dienos<text:span text:style-name="T70">. Didžiausia tinkamų finansuoti išlaidų laikinai informacinei lentai suma yra: 3500 x 3400 mm dydžio informacinei lentai, kai ji tvirtinama ant žemės paviršiaus, apimant informacinės lentos gamybą, transportavimą į informacinės lentos įrengimo vietą ir tvi</text:span><text:span text:style-name="T71">rtinimą ant metalinių kojų, įbetonavimą į žemę – 2 353,58 Eur (du tūkstančiai trys šimtai penkiasdešimt trys eurai penkiasdešimt aštuoni centai) be PVM, o kai ji montuojama prie objekto fasado, apimant<text:s/></text:span><text:soft-page-break/><text:span text:style-name="T72">informacinės lentos gamybą, transportavimą į informaci</text:span><text:span text:style-name="T73">nės lentos įrengimo vietą ir tvirtinimą arba montavimą prie objekto fasado – 1 200,20 Eur (vienas tūkstantis du šimtai eurų dvidešimt centų) be PVM, kitų dydžių informacinėms lentoms – ne daugiau kaip <text:s/>434,00 Eur (keturi šimtai trisdešimt keturi eurai) be<text:s/></text:span><text:span text:style-name="T74">PVM. Didžiausia tinkamų finansuoti išlaidų nuolatiniam aiškinamajam stendui suma yra: 1 400 x 2 000 mm dydžio aiškinamajam stendui, kai jis įbetonuotas į žemę, apimant stendo gamybą, transportavimą į stendo įrengimo vietą ir tvirtinimą ant metalinių kojų,<text:s/></text:span><text:span text:style-name="T75">įbetonavimą į žemę – 762,13 Eur (septyni šimtai šešiasdešimt du eurai trylika centų) be PVM, o kai jis montuojamas prie objekto fasado, apimant stendo gamybą, transportavimą į stendo įrengimo vietą ir tvirtinimą arba montavimą prie objekto fasado, – 415,67</text:span><text:span text:style-name="T76"><text:s/>Eur (keturi šimtai penkiolika eurų šešiasdešimt septyni centai) be PVM, kitų dydžių aiškinamiesiems stendams – ne daugiau kaip 579,00 Eur (penki šimtai septyniasdešimt devyni eurai) be PVM.;“.</text:span><text:s/></text:p>
      <text:p text:style-name="P77">4.<text:s/><text:span text:style-name="T78">Pakeičiu 10.4 papunktį ir jį išdėstau taip:</text:span></text:p>
      <text:p text:style-name="P79"><text:span text:style-name="T80">„</text:span><text:span text:style-name="T81">10.4</text:span><text:span text:style-name="T82">. jei paramos gavėjas suteiktos paramos pagal programą viešinimui pasitelkia straipsnio publikavimą laikraštyje arba žurnale, tame straipsnyje turi būti paminėtas EŽŪFKP ir Lietuvos Respublikos valstybės biudžeto įnašas įgyvendinant projektą, straipsnis t</text:span><text:span text:style-name="T83">uri atitikti Taisyklių 6 punkte nustatytus reikalavimus. Taip pat straipsnyje turi būti pateiktos nuorodos į subjektą, kuris atsako už informacijos turinį, ir į Žemės ūkio ministeriją. Didžiausia tinkamų finansuoti išlaidų<text:s/></text:span><text:soft-page-break/><text:span text:style-name="T84">šiame papunktyje nurodyto straips</text:span><text:span text:style-name="T85">nio spausdinimui (išskyrus straipsnio parengimą) suma yra: 1 cm</text:span><text:span text:style-name="T86">2</text:span><text:span text:style-name="T87"><text:s/>straipsnio regioninio dienraščio 3–5 puslapiuose – 1,03 Eur (vienas euras trys centai) be PVM, o 1 cm</text:span><text:span text:style-name="T88">2</text:span><text:span text:style-name="T89"><text:s/>straipsnio nacionalinio dienraščio 3–5 puslapiuose – 1,96 Eur (vienas euras devyniasdeši</text:span><text:span text:style-name="T90">mt šeši centai) be PVM;“.</text:span><text:s/></text:p>
      <text:p text:style-name="P91"/>
      <text:p text:style-name="P92"/>
      <text:p text:style-name="P93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8T07:04:00Z</meta:creation-date>
    <dc:date>2023-01-18T07:04:00Z</dc:date>
    <meta:template xlink:href="Normal.dotm" xlink:type="simple"/>
    <meta:editing-cycles>1</meta:editing-cycles>
    <meta:editing-duration>PT0S</meta:editing-duration>
    <meta:document-statistic meta:page-count="6" meta:paragraph-count="30" meta:word-count="939" meta:character-count="7278" meta:row-count="187" meta:non-whitespace-character-count="6369"/>
  </office:meta>
</office:document-meta>
</file>