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indent="0.5in"/>
      <style:text-properties fo:color="#000000" style:font-size-complex="12pt" style:language-asian="lt" style:country-asian="LT"/>
    </style:style>
    <style:style style:name="P39" style:parent-style-name="Normal" style:family="paragraph">
      <style:paragraph-properties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ahoma" style:font-name-complex="Tahoma" fo:color="#003F84" fo:font-size="9pt" style:font-size-asian="9pt" style:font-size-complex="9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34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6"/>
      <text:p text:style-name="P17">2015 m. kovo 9 d. Nr. V-334</text:p>
      <text:p text:style-name="P18">Vilnius</text:p>
      <text:p text:style-name="P19"/>
      <text:p text:style-name="P20"/>
      <text:p text:style-name="P21"><text:span text:style-name="T22">P a k e i č i u <text:s/>Lietuvos Respublikos sveikatos apsaugos ministro 2014 m. kovo 6 d. įsakymą Nr. V-326 „Dėl Tarpinstitucinės derybų dėl vaistinių preparatų ir medicinos pagalbos priemonių kainų nustatymo komisijos sudarymo, darbo reglamento ir derybų protokolo formos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S u d a r a u:</text:span></text:p>
      <text:p text:style-name="P31"><text:span text:style-name="T32">1.1</text:span><text:span text:style-name="T33">.</text:span><text:span text:style-name="T34"><text:tab/><text:s/>Tarpinstitucinę derybų dėl vaistinių preparatų ir medicinos pagalbos priemonių kainų nustatymo komisiją (toliau – Komisija):<text:s/></text:span></text:p>
      <text:p text:style-name="P35">Janina Kumpienė – sveikatos apsaugos ministro patarėja (Komisijos pirmininkė);<text:s/></text:p>
      <text:p text:style-name="P36">Neringa Bernotienė – Valstybinės ligonių kasos prie Sveikatos apsaugos ministerijos (toliau – VLK) direktoriaus pavaduotoja valdymui ir darbo organizavimui (Komisijos pirmininkės pavaduotoja);<text:s/></text:p>
      <text:p text:style-name="P37">Tomas Alonderis – Sveikatos apsaugos ministerijos (toliau – SAM) Farmacijos departamento Farmakoekonomikos ir vaistų kainodaros skyriaus vedėjas;</text:p>
      <text:p text:style-name="P38">Rolandas Černiauskas – VšĮ CPO LT direktorius;<text:s/></text:p>
      <text:p text:style-name="P39">Vitalija Griškova – VLK Teisės skyriaus vedėja;<text:s/></text:p>
      <text:p text:style-name="P40">Regina Pakštaitienė – SAM Farmacijos departamento Farmakoekonomikos ir vaistų kainodaros skyriaus vyriausioji specialistė;<text:s/></text:p>
      <text:p text:style-name="P41"><text:span text:style-name="T42">Juozas Vytautas Šveikauskas</text:span><text:span text:style-name="T43"><text:s/></text:span><text:span text:style-name="T44">– SAM<text:s/></text:span><text:span text:style-name="T45">Korupcijos prevencijos skyriaus</text:span><text:span text:style-name="T46"><text:s/></text:span><text:span text:style-name="T47">vedėjas;</text:span></text:p>
      <text:p text:style-name="P48">Raimonda Ūsaitė – VLK Vaistų kompensavimo skyriaus vyriausioji specialistė;</text:p>
      <text:p text:style-name="P49"><text:span text:style-name="T50">Vaineta Valeikienė<text:s/></text:span><text:span text:style-name="T51">–</text:span><text:span text:style-name="T52"><text:s/>Lietuvos pacientų organizacijų atstovų tarybos narė, Lietuvos Parkinsono ligos draugijos pirmininkė.</text:span><text:span text:style-name="T53">“</text:span></text:p>
      <text:p text:style-name="P54"><text:span text:style-name="T55">1.2</text:span><text:span text:style-name="T56">. Komisijos sekretoriatą:</text:span></text:p>
      <text:p text:style-name="P57">Agnė Dmitrijevaitė – VLK Sveikatos priežiūros įstaigų aprūpinimo skyriaus vyriausioji specialistė (Komisijos vykdomų derybų dėl centralizuotai iš Privalomojo sveikatos draudimo fondo biudžeto lėšų apmokamų vaistinių preparatų sekretorė);</text:p>
      <text:p text:style-name="P58">Aistė Šertvytytė-Vičienė – VLK Vaistų kompensavimo skyriaus vyriausioji specialistė (Komisijos vykdomų derybų dėl kompensuojamųjų vaistinių preparatų ir medicinos pagalbos priemonių, kurių išlaidos apmokamos Privalomojo sveikatos draudimo fondo biudžeto lėšomis, bei nekompensuojamųjų vaistinių preparatų ir medicinos pagalbos priemonių sekretorė).“</text:p>
      <text:p text:style-name="P59"><text:span text:style-name="T60">2</text:span><text:span text:style-name="T61">. Pakeičiu nurodytuoju įsakymu patvirtintą Tarpinstitucinės derybų dėl vaistinių preparatų ir medicinos pagalbos priemonių kainų nustatymo komisijos darbo reglamentą:<text:s/></text:span></text:p>
      <text:p text:style-name="P62"><text:span text:style-name="T63">2.1</text:span><text:span text:style-name="T64">. Pakeičiu 4.2 papunktį ir jį išdėstau taip:</text:span></text:p>
      <text:p text:style-name="P65"><text:span text:style-name="T66">„</text:span><text:span text:style-name="T67">4.2</text:span><text:span text:style-name="T68">. Komisija, Valstybinė ligonių kasa prie Sveikatos apsaugos ministerijos (toliau – VLK), Valstybinė vaistų kontrolės tarnyba prie Lietuvos Respublikos sveikatos apsaugos ministerijos (toliau – VVKT), Sveikatos apsaugos ministerijos (toliau – Ministerija) Ligų, vaistinių preparatų ir medicinos pagalbos priemonių kompensavimo komisija ir Ministerijos Farmacijos departamentas.“</text:span></text:p>
      <text:p text:style-name="P69"><text:span text:style-name="T70">2.2</text:span><text:span text:style-name="T71">. Pakeičiu 7.4 papunktį ir jį išdėstau taip:</text:span></text:p>
      <text:p text:style-name="P72"><text:span text:style-name="T73">„</text:span><text:span text:style-name="T74">7.4</text:span><text:span text:style-name="T75">. nagrinėja, vertina informaciją, gautą iš Ministerijos, Ministerijos Ligų, vaistinių preparatų ir medicinos pagalbos priemonių kompensavimo komisijos, VLK, VVKT specialistų, kitų institucijų ar įstaigų specialistų ir nepriklausomų ekspertų.“</text:span></text:p>
      <text:p text:style-name="P76"><text:span text:style-name="T77">2.3</text:span><text:span text:style-name="T78">. Pakeičiu 7.8 papunktį ir jį išdėstau taip:</text:span></text:p>
      <text:p text:style-name="P79"><text:span text:style-name="T80">„</text:span><text:span text:style-name="T81">7.8</text:span><text:span text:style-name="T82">. pateikia derybų protokolo kopijas sveikatos apsaugos ministrui ar jo įgaliotam asmeniui, Ministerijos Ligų, vaistinių preparatų ir medicinos pagalbos priemonių kompensavimo komisijai, Ministerijos Farmacijos departamentui ir gamintojui.“</text:span></text:p>
      <text:p text:style-name="Normal"/>
      <text:p text:style-name="Normal"/>
      <text:p text:style-name="Normal"/>
      <text:p text:style-name="P83">Sveikatos apsaugos ministrė<text:tab/><text:tab/><text:tab/><text:tab/><text:tab/><text:tab/><text:tab/><text:s text:c="9"/>Rimantė Šalaševičiūt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3-24T06:30:00Z</meta:creation-date>
    <dc:date>2015-03-24T06:30:00Z</dc:date>
    <meta:print-date>2015-02-12T11:40:00Z</meta:print-date>
    <meta:template xlink:href="Normal" xlink:type="simple"/>
    <meta:editing-cycles>2</meta:editing-cycles>
    <meta:editing-duration>PT0S</meta:editing-duration>
    <meta:document-statistic meta:page-count="2" meta:paragraph-count="33" meta:word-count="445" meta:character-count="3693" meta:row-count="109" meta:non-whitespace-character-count="3281"/>
  </office:meta>
</office:document-meta>
</file>