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style:font-name="TimesLT" fo:font-size="10pt" style:font-size-asian="10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6895in"/>
          <style:tab-stop style:type="left" style:position="1.1812in"/>
          <style:tab-stop style:type="left" style:position="1.2798in"/>
          <style:tab-stop style:type="left" style:position="1.5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margin-left="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41in"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9847in"/>
        </style:tab-stops>
      </style:paragraph-properties>
      <style:text-properties style:font-name-asian="Calibri" style:font-size-complex="12pt"/>
    </style:style>
    <style:style style:name="P101" style:parent-style-name="Normal" style:family="paragraph">
      <style:paragraph-properties fo:widows="0" fo:orphans="0" fo:text-align="justify" fo:text-indent="0.4923in" fo:background-color="#FFFFFF">
        <style:tab-stops>
          <style:tab-stop style:type="left" style:position="1.0236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style>
    <style:style style:name="P112" style:parent-style-name="Normal" style:family="paragraph">
      <style:paragraph-properties fo:widows="0" fo:orphans="0" fo:text-align="justify"/>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17 M. RUGPJŪČIO 17 D. ĮSAKYMO NR. A1-435 „DĖL SOCIALINĖS APSAUGOS SRITIES INVESTICIJŲ PROJEKTŲ PLANAVIMO, ATRANKOS, FINANSAVIMO, ĮGYVENDINIMO IR KONTROLĖS TVARKOS APRAŠO PATVIRTINIMO“ PAKEITIMO</text:p>
      <text:p text:style-name="P16"/>
      <text:p text:style-name="P17">2019 m. rugsėjo 5 d. Nr. A1-489</text:p>
      <text:p text:style-name="P18">Vilnius</text:p>
      <text:p text:style-name="P19"/>
      <text:p text:style-name="P20"/>
      <text:p text:style-name="P21"><text:span text:style-name="T22">P a k e i č i u Socialinės apsaugos srities investicijų projektų planavimo, atrankos, finansavimo, įgyvendinimo ir kontrolės tvarkos aprašą, patvirtintą Lietuvos Respublikos socialinės apsaugos ir darbo ministro 2017 m. rugpjūčio 17 d. įsakymu Nr. A1-435 „Dėl Socialinės apsaugos srities investicijų projektų planavimo, atrankos, finansavimo, įgyvendinimo ir kontrolės tvarkos aprašo patvirtinimo“:</text:span></text:p>
      <text:p text:style-name="P23"><text:span text:style-name="T24">1</text:span><text:span text:style-name="T25">.</text:span><text:span text:style-name="T26"><text:tab/>Pakeičiu 8 punktą ir jį išdėstau taip:</text:span></text:p>
      <text:p text:style-name="P27"><text:span text:style-name="T28">„</text:span><text:span text:style-name="T29">8</text:span><text:span text:style-name="T30">.<text:s/></text:span><text:span text:style-name="T31">Investicijų projekto sudedamosios dalys:<text:s/></text:span></text:p>
      <text:p text:style-name="P32"><text:span text:style-name="T33">8.1</text:span><text:span text:style-name="T34">. informacija apie investicijų projektą, parengtą pagal Tvarkos aprašo 1 priede nustatytą formą, kartu pateikiant investicijų projekto išlaidų sąmatą, joje nurodytų išlaidų poreikio apskaičiavimą ir (ar) preliminarius rinkos tyrimo rezultatus;</text:span></text:p>
      <text:p text:style-name="P35"><text:span text:style-name="T36">8.2</text:span><text:span text:style-name="T37">. investicijų projektų, siūlomų finansuoti Programos</text:span><text:span text:style-name="T38"><text:s/></text:span><text:span text:style-name="T39">lėšomis:</text:span></text:p>
      <text:p text:style-name="P40"><text:span text:style-name="T41">8.2.1</text:span><text:span text:style-name="T42">. užpildyti Investicijų projektų rengimui taikomų reikalavimų aprašo 1−2 priedai;</text:span></text:p>
      <text:p text:style-name="P43"><text:span text:style-name="T44">8.2.2</text:span><text:span text:style-name="T45">. užpildyti Investicijų projektų rengimui taikomų reikalavimų aprašo 3−7 priedai;</text:span></text:p>
      <text:p text:style-name="P46"><text:span text:style-name="T47">8.2.3</text:span><text:span text:style-name="T48">. investicijų projekto vertinimo kriterijų ir jų skaičiavimo aprašymas, parengtas vadovaujantis Valstybės investicijų vertinimo kriterijų apraše nustatytais reikalavimais;</text:span></text:p>
      <text:p text:style-name="P49"><text:span text:style-name="T50">8.3</text:span><text:span text:style-name="T51">. statybos investicijų projekto:<text:s/></text:span></text:p>
      <text:p text:style-name="P52"><text:span text:style-name="T53">8.3.1</text:span><text:span text:style-name="T54">. statinio projekto ekspertizės akto kopija (išskyrus atvejus, numatytus Lietuvos Respublikos statybos įstatymo 29 straipsnio 1 dalyje (jei ekspertizė neatlikta, – iš karto ją atlikus);</text:span></text:p>
      <text:p text:style-name="P55"><text:span text:style-name="T56">8.3.2</text:span><text:span text:style-name="T57">. suvestinės statybos kainos apskaičiavimo kopija, patvirtinta projekto rengėjo (jei projekto rengėjas neparengė ir nepatvirtino sąmatos, ją privalo parengti ir patvirtinti, o tai padaręs – įtraukti į investicijų projektą);</text:span></text:p>
      <text:p text:style-name="P58"><text:span text:style-name="T59">8.3.3</text:span><text:span text:style-name="T60">. statybos rangos sutarties kopija (jei sutartis nesudaryta, – iš karto ją sudarius);</text:span></text:p>
      <text:p text:style-name="P61"><text:span text:style-name="T62">8.4</text:span><text:span text:style-name="T63">. investicijų projektams, siūlomiems įtraukti į tam tikrų metų Programą, kuriems ankstesnių metų Programoje nebuvo skirta valstybės kapitalo investicijų, pagrįsti turi būti taikomas sąnaudų ir naudos pagrindimo būdas;</text:span><text:s/></text:p>
      <text:p text:style-name="P64"><text:span text:style-name="T65">8.5</text:span><text:span text:style-name="T66">. naujiems investicijų projektams, kurie pradedami įgyvendinti skiriant jiems valstybės lėšų nuo 2018 metų, siūlomiems įtraukti į Programą, pagrįsti taip pat turi būti taikomas sąnaudų ir naudos pagrindimo būdas, jei investicijų projektas tenkina šias sąlygas:</text:span></text:p>
      <text:p text:style-name="P67"><text:span text:style-name="T68">8.5.1</text:span><text:span text:style-name="T69">. investicijų projektui įgyvendinti per pastaruosius trejus metus, įskaitant ir einamuosius metus, nebuvo skirta valstybės lėšų;</text:span></text:p>
      <text:p text:style-name="P70"><text:span text:style-name="T71">8.5.2</text:span><text:span text:style-name="T72">. pagal tam tikrų metų Programą investicijų projektui buvo panaudota mažiau negu 50 proc. jam įgyvendinti reikiamų valstybės lėšų;</text:span></text:p>
      <text:p text:style-name="P73"><text:span text:style-name="T74">8.5.3</text:span><text:span text:style-name="T75">. investicijų projekto likutinė vertė lygi 360 tūkst. eurų arba viršija šią sumą;</text:span></text:p>
      <text:p text:style-name="P76"><text:span text:style-name="T77">8.6</text:span><text:span text:style-name="T78">. kita dokumentacija, pagrindžianti investicijų projekto būtinumą.“</text:span></text:p>
      <text:p text:style-name="P79"><text:span text:style-name="T80">2</text:span><text:span text:style-name="T81">. Pakeičiu 14 punktą ir jį išdėstau taip:</text:span></text:p>
      <text:p text:style-name="P82"><text:span text:style-name="T83">„</text:span><text:span text:style-name="T84">14</text:span><text:span text:style-name="T85">. Socialinės apsaugos ir darbo ministro sudarytai Socialinės apsaugos srities investicijų projektų atrankos komisijai (toliau – Komisija) pasiūlius informacinės visuomenės plėtros investicijų projektą įtraukti į Programos lėšomis siūlomų finansuoti investicijų projektų sąrašą, šio investicijų projekto rengėjas privalo jį suderinti su Informacinės visuomenės plėtros komitetu (toliau – Komitetas). Derinimo su Komitetu rašto kopija pateikiama Ministerijos Strateginio planavimo ir monitoringo skyriui. Komitetui nepritarus investicijų projektui, Komisija siūlo socialinės apsaugos ir darbo ministrui priimti sprendimą neskirti lėšų šiam investicijų projektui.“<text:s/></text:span></text:p>
      <text:p text:style-name="P86"><text:span text:style-name="T87">3</text:span><text:span text:style-name="T88">. Pakeičiu 35 punktą ir jį išdėstau taip:<text:s/></text:span></text:p>
      <text:p text:style-name="P89"><text:span text:style-name="T90">„</text:span><text:span text:style-name="T91">35</text:span><text:span text:style-name="T92">. Socialinių paslaugų įstaigos ir savivaldybių administracijos Tvarkos aprašo 33.1 ir 33.2 papunkčiuose nurodytas veiklos ataskaitas p</text:span><text:span text:style-name="T93">asibaigus</text:span><text:span text:style-name="T94"><text:s/>ataskaitiniams metams, iki kitų metų vasario 15 d., o<text:s/></text:span><text:span text:style-name="T95">Tvarkos aprašo 33.3 papunktyje nurodytą ataskaitą –<text:s/></text:span><text:span text:style-name="T96">kas</text:span><text:span text:style-name="T97"><text:s/>ketvirtį, per 20 kalendorinių dienų pasibaigus ketvirčiui, kaupiamuoju principu (už 3, 6 ir 9 mėnesius), pasibaigus ataskaitiniams metams,</text:span><text:span text:style-name="T98"><text:s/>iki sausio 20 dienos,<text:s/></text:span><text:span text:style-name="T99">pateikia Socialinių paslaugų priežiūros departamentui, kiti investicijų projektų vykdytojai – Ministerijos Strateginio planavimo ir monitoringo skyriui.</text:span></text:p>
      <text:p text:style-name="P100">Kartu su įstaigų prie Ministerijos, kitų Ministerijai pavaldžių įstaigų (išskyrus Ministerijai pavaldžias socialinių paslaugų įstaigas) investicijų projektų veiklų ataskaitomis turi būti raštu pateiktos šių įstaigų veiklą kuruojančių Ministerijos administracijos padalinių išvados. Kartu su informacinės visuomenės plėtros investicijų projektų veiklos ataskaitomis turi būti raštu pateikta ir Ministerijos Informacinių technologijų priežiūros skyriaus išvada.</text:p>
      <text:p text:style-name="P101"><text:span text:style-name="T102">Ministerijos Strateginio planavimo ir monitoringo skyrius bei Socialinių paslaugų priežiūros departamentas teikia svarstyti investicijų projektų veiklos ataskaitas Komisijai.“<text:s/></text:span></text:p>
      <text:p text:style-name="P103"><text:span text:style-name="T104">4</text:span><text:span text:style-name="T105">.</text:span><text:span text:style-name="T106"><text:tab/>Pakeičiu 1 priedą ir jį išdėstau nauja redakcija (pridedama).</text:span></text:p>
      <text:p text:style-name="P107"><text:span text:style-name="T108">5</text:span><text:span text:style-name="T109">.</text:span><text:span text:style-name="T110"><text:tab/>Pakeičiu 2 priedą ir jį išdėstau nauja redakcija (pridedama).</text:span></text:p>
      <text:p text:style-name="P111"/>
      <text:p text:style-name="P112"/>
      <text:p text:style-name="P113"/>
      <text:p text:style-name="P114"><text:span text:style-name="T115">Socialinės apsaugos ir darbo ministras<text:s/></text:span><text:span text:style-name="T116"><text:tab/></text:span><text:span text:style-name="T117"><text:tab/></text:span><text:span text:style-name="T118"><text:tab/><text:s text:c="16"/>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05T05:53:00Z</meta:creation-date>
    <dc:date>2019-09-05T05:53:00Z</dc:date>
    <meta:print-date>2017-08-14T11:50:00Z</meta:print-date>
    <meta:template xlink:href="Normal.dotm" xlink:type="simple"/>
    <meta:editing-cycles>2</meta:editing-cycles>
    <meta:editing-duration>PT0S</meta:editing-duration>
    <meta:user-defined meta:name="_NewReviewCycle"/>
    <meta:user-defined meta:name="_EmailSubject">Isakymo A1-435 pakeitimo projekto derinimas</meta:user-defined>
    <meta:user-defined meta:name="_AuthorEmail">Ausra.Saukaitiene@socmin.lt</meta:user-defined>
    <meta:user-defined meta:name="_AuthorEmailDisplayName">Aušra Saukaitienė</meta:user-defined>
    <meta:user-defined meta:name="_ReviewingToolsShownOnce"/>
    <meta:document-statistic meta:page-count="2" meta:paragraph-count="97" meta:word-count="629" meta:character-count="5164" meta:row-count="289" meta:non-whitespace-character-count="4632"/>
  </office:meta>
</office:document-meta>
</file>