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<text:span text:style-name="T16">DĖL VALSTYBINIO SOCIALINIO DRAUDIMO FONDO VALDYBOS PRIE SOCIALINĖS APSAUGOS IR DARBO MINISTERIJOS direktoriaus 2009 m. GRUODŽIO 30 D. ĮSAKYMO Nr. v-780 „DĖL ELEKTRONINĖS GYVENTOJŲ APTARNAVIMO SISTEMOS NAUDOJIMO TAISYKLIŲ IR ELEKTRONINĖS GYVENTOJŲ APTARNAVIMO SISTEMOS ELEKTRONINIU PARAŠU PASIRAŠYTO DOKUMENTO SPECIFIKACIJOS EGAS V1.0 PATVIRTINIMO“ pakeitimo</text:span></text:p>
      <text:p text:style-name="P17"/>
      <text:p text:style-name="P18">2022 m. spalio 18 d. Nr. V-396</text:p>
      <text:p text:style-name="P19">Vilnius</text:p>
      <text:p text:style-name="P20"/>
      <text:p text:style-name="P21"/>
      <text:p text:style-name="P22"><text:span text:style-name="T23">Pakeičiu</text:span><text:span text:style-name="T24"><text:s/>Elektroninės gyventojų aptarnavimo sistemos naudojimo taisykles, patvirtintas Valstybinio socialinio draudimo fondo valdybos prie Socialinės apsaugos ir darbo ministerijos (toliau – Fondo valdyba) direktoriaus 2009 m. gruodžio 30 d. įsakymu Nr. V-780 „Dėl elektroninės gyventojų aptarnavimo sistemos naudojimo taisyklių ir elektroninės gyventojų aptarnavimo<text:s/></text:span><text:soft-page-break/><text:span text:style-name="T25">sistemos elektroniniu parašu pasirašyto dokumento specifikacijos EGAS V1.0 patvirtinimo“ ir papildau jas  9</text:span><text:span text:style-name="T26">1</text:span><text:span text:style-name="T27"><text:s/>punktu:</text:span></text:p>
      <text:p text:style-name="P28"><text:span text:style-name="T29">„</text:span><text:span text:style-name="T30">9</text:span><text:span text:style-name="T31">1</text:span><text:span text:style-name="T32">.</text:span><text:span text:style-name="T33"><text:s/></text:span><text:span text:style-name="T34">Naudotojui, piktnaudžiaujančiam</text:span><text:span text:style-name="T35"><text:s/></text:span><text:span text:style-name="T36">savo teisėmis (siunčiant paklausimus, prašymus ar skundus naudojant verbalinę agresiją; platinant brukalą; teikiant didelį skaičių tapataus turinio paklausimų, prašymų ar skundų ir panašiai), gali būti apribota teisė naudotis naudotojo sritimi: pirmą kartą – 7 dienoms, pakartotinai – 30 dienų. Tokiais atvejais teisės aktų nustatyta tvarka asmeniui per EGAS teiktini sprendimai ar kiti supažindinimui reikalingi dokumentai  siunčiami registruota pašto siunta naudotojo deklaruotos gyvenamosios vietos adresu.“</text:span></text:p>
      <text:p text:style-name="P37"><text:span text:style-name="T38">2</text:span><text:span text:style-name="T39">.<text:s/></text:span><text:span text:style-name="T40">Įpareigoju:</text:span></text:p>
      <text:p text:style-name="P41"><text:span text:style-name="T42">2.1</text:span><text:span text:style-name="T43">. Fondo valdybos teisės skyrių šį įsakymą pateikti Teisės aktų registrui;</text:span></text:p>
      <text:p text:style-name="P44"><text:span text:style-name="T45">2.2</text:span><text:span text:style-name="T46">. Fondo valdybos Klientų aptarnavimo valdymo skyrių paskelbti šį įsakymą Fondo valdybos interneto ir Valstybinio socialinio draudimo fondo administravimo įstaigų intraneto svetainėse;</text:span></text:p>
      <text:p text:style-name="P47"><text:span text:style-name="T48">2.3</text:span><text:span text:style-name="T49">. Fondo valdybos Dokumentų tvarkymo skyrių šį įsakymą išsiųsti Fondo valdybos direktoriaus pavaduotojams, Fondo valdybos skyriams, Valstybinio socialinio draudimo fondo valdybos teritoriniams skyriams.</text:span></text:p>
      <text:p text:style-name="P50"/>
      <text:p text:style-name="P51"/>
      <text:p text:style-name="P52"/>
      <text:p text:style-name="P53"><text:span text:style-name="T54">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0"/>Julita Var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10-18T11:10:00Z</meta:creation-date>
    <dc:date>2022-10-18T11:10:00Z</dc:date>
    <meta:print-date>2021-12-01T09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2" meta:character-count="2092" meta:row-count="103" meta:non-whitespace-character-count="1863"/>
  </office:meta>
</office:document-meta>
</file>