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complex="Tahoma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583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<text:span text:style-name="T6">ĮSAKYMAS</text:span></text:p>
      <text:p text:style-name="P7"><text:span text:style-name="T8">DĖL LIETUVOS RESPUBLIKOS SUSISIEKIMO MINISTRO 2005 M. LIEPOS 4 D. ĮSAKYMO NR. 3-301 „DĖL LIETUVOS RESPUBLIKOS JŪRŲ LAIVŲ REGISTRAVIMO TAISYKLIŲ PATVIRTINIMO</text:span><text:span text:style-name="T9">“</text:span><text:span text:style-name="T10"><text:s/>PAKEITIMO</text:span></text:p>
      <text:p text:style-name="P11"/>
      <text:p text:style-name="P12">2014 m. birželio 25 d. Nr. 3-256-(E)</text:p>
      <text:p text:style-name="P13">Vilnius</text:p>
      <text:p text:style-name="P14"/>
      <text:p text:style-name="P15"/>
      <text:p text:style-name="P16"><text:span text:style-name="T17">P a k e i č i u Lietuvos Respublikos jūrų laivų registravimo taisyklių, patvirtintų Lietuvos Respublikos susisiekimo ministro 2005 m. liepos 4 d. įsakymu Nr. 3-301</text:span><text:span text:style-name="T18"><text:s/>„Dėl Lietuvos Respublikos jūrų laivų registravimo taisyklių patvirtinimo</text:span><text:span text:style-name="T19">“<text:s/></text:span><text:span text:style-name="T20">8.7 papunktį ir išdėstau jį taip:</text:span></text:p>
      <text:p text:style-name="P21"><text:span text:style-name="T22">„</text:span><text:span text:style-name="T23">8.7</text:span><text:span text:style-name="T24">. laivo klasę patvirtinančio dokumento, išduoto įgaliotos klasifikacinės bendrovės arba Europos Sąjungos valstybės narės ar kitos Europos ekonominės erdvės valstybės kompetentingos institucijos ar jos įgaliotos įstaigos, kopiją;“.</text:span></text:p>
      <text:p text:style-name="Normal"/>
      <text:p text:style-name="Normal"/>
      <text:p text:style-name="Normal"/>
      <text:p text:style-name="Normal"><text:span text:style-name="T25">Susisiekimo ministr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text:s text:c="17"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SAJ</meta:initial-creator>
    <dc:creator>SYSTEM</dc:creator>
    <meta:creation-date>2014-06-25T13:53:00Z</meta:creation-date>
    <dc:date>2014-06-25T13:53:00Z</dc:date>
    <meta:print-date>2014-04-07T11:20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16" meta:character-count="874" meta:row-count="38" meta:non-whitespace-character-count="767"/>
  </office:meta>
</office:document-meta>
</file>