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color="#000000"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1" style:family="paragraph">
      <style:paragraph-properties fo:break-before="page" fo:text-indent="3.5437in"/>
    </style:style>
    <style:style style:name="P31" style:parent-style-name="Normal" style:family="paragraph">
      <style:paragraph-properties fo:margin-left="3.5437in">
        <style:tab-stops/>
      </style:paragraph-properties>
    </style:style>
    <style:style style:name="P32" style:parent-style-name="Normal" style:family="paragraph">
      <style:paragraph-properties fo:margin-left="3.5437in">
        <style:tab-stops/>
      </style:paragraph-properties>
    </style:style>
    <style:style style:name="P33" style:parent-style-name="Normal" style:family="paragraph">
      <style:paragraph-properties fo:margin-left="3.5437in">
        <style:tab-stops/>
      </style:paragraph-properties>
    </style:style>
    <style:style style:name="P34" style:parent-style-name="Normal" style:family="paragraph">
      <style:paragraph-properties fo:margin-left="2.756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5909in"/>
      <style:text-properties fo:font-weight="bold" style:font-weight-asian="bold"/>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background-color="#FFFF00"/>
    </style:style>
    <style:style style:name="P65" style:parent-style-name="Normal" style:family="paragraph">
      <style:paragraph-properties fo:text-align="justify" fo:text-indent="0.5909in"/>
    </style:style>
    <style:style style:name="P66" style:parent-style-name="Normal" style:family="paragraph">
      <style:paragraph-properties style:snap-to-layout-grid="false" fo:text-align="justify" fo:text-indent="0.5909in">
        <style:tab-stops>
          <style:tab-stop style:type="left" style:position="0.5909in"/>
        </style:tab-stops>
      </style:paragraph-properties>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justify"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5909in"/>
      <style:text-properties fo:hyphenate="false"/>
    </style:style>
    <style:style style:name="P117" style:parent-style-name="Normal" style:family="paragraph">
      <style:paragraph-properties fo:widows="0" fo:orphans="0" fo:text-align="justify" fo:text-indent="0.5909in"/>
      <style:text-properties fo:hyphenate="false"/>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25" style:parent-style-name="Normal" style:family="paragraph">
      <style:paragraph-properties fo:widows="0" fo:orphans="0" fo:text-align="justify" fo:text-indent="0.5909in"/>
    </style:style>
    <style:style style:name="P126" style:parent-style-name="Normal" style:family="paragraph">
      <style:paragraph-properties fo:widows="0" fo:orphans="0" fo:text-align="justify" fo:text-indent="0.5909in"/>
    </style:style>
    <style:style style:name="P127" style:parent-style-name="Normal" style:family="paragraph">
      <style:paragraph-properties fo:widows="0" fo:orphans="0" fo:text-align="justify" fo:text-indent="0.5909in"/>
    </style:style>
    <style:style style:name="P128" style:parent-style-name="Normal" style:family="paragraph">
      <style:paragraph-properties fo:widows="0" fo:orphans="0"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5909in"/>
      <style:text-properties fo:hyphenate="false"/>
    </style:style>
    <style:style style:name="P134" style:parent-style-name="Normal" style:family="paragraph">
      <style:paragraph-properties fo:widows="0" fo:orphans="0" fo:text-align="justify" style:vertical-align="baseline" fo:text-indent="0.5909in"/>
      <style:text-properties fo:hyphenate="false"/>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5909in"/>
      <style:text-properties fo:font-weight="bold" style:font-weight-asian="bold"/>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center" fo:text-indent="0.5909in"/>
    </style:style>
    <style:style style:name="P168" style:parent-style-name="Normal" style:family="paragraph">
      <style:paragraph-properties fo:text-align="center"/>
    </style:style>
    <style:style style:name="P169" style:parent-style-name="Normal" style:master-page-name="MP2" style:family="paragraph">
      <style:paragraph-properties fo:break-before="page" fo:margin-left="3.2486in">
        <style:tab-stops/>
      </style:paragraph-properties>
    </style:style>
    <style:style style:name="P171" style:parent-style-name="Normal" style:family="paragraph">
      <style:paragraph-properties fo:margin-left="3.2486in">
        <style:tab-stops/>
      </style:paragraph-properties>
    </style:style>
    <style:style style:name="P172" style:parent-style-name="Normal" style:family="paragraph">
      <style:paragraph-properties fo:margin-left="3.5437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52in"/>
      <style:text-properties fo:font-size="10pt" style:font-size-asian="10pt"/>
    </style:style>
    <style:style style:name="P185" style:parent-style-name="Normal" style:family="paragraph">
      <style:paragraph-properties fo:text-align="justify"/>
    </style:style>
    <style:style style:name="P186" style:parent-style-name="Normal" style:family="paragraph">
      <style:paragraph-properties fo:text-align="justify" fo:text-indent="0.6458in"/>
      <style:text-properties fo:font-size="10pt" style:font-size-asian="10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fo:text-indent="0.5909in"/>
    </style:style>
    <style:style style:name="P190" style:parent-style-name="Normal" style:family="paragraph">
      <style:paragraph-properties fo:text-align="justify"/>
    </style:style>
    <style:style style:name="P191" style:parent-style-name="Normal" style:family="paragraph">
      <style:paragraph-properties fo:margin-left="3.5437in">
        <style:tab-stops/>
      </style:paragraph-properties>
    </style:style>
    <style:style style:name="P192" style:parent-style-name="Normal" style:family="paragraph">
      <style:paragraph-properties fo:margin-left="3.5437in">
        <style:tab-stops/>
      </style:paragraph-properties>
    </style:style>
    <style:style style:name="P193" style:parent-style-name="Normal" style:family="paragraph">
      <style:paragraph-properties fo:margin-left="3.5437in">
        <style:tab-stops/>
      </style:paragraph-properties>
    </style:style>
    <style:style style:name="P194" style:parent-style-name="Normal" style:family="paragraph">
      <style:paragraph-properties fo:text-align="justify"/>
    </style:style>
    <style:style style:name="P195" style:parent-style-name="Normal" style:family="paragraph">
      <style:paragraph-properties fo:text-align="justify" fo:text-indent="0.8097in"/>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text:span text:style-name="T9">DĖL<text:s/></text:span><text:span text:style-name="T10">ASMENS (ŠEIMOS) SOCIALINIŲ PASLAUGŲ POREIKIO NUSTATYMO IR SKYRIMO ŠIAULIŲ RAJONE TVARKOS APRAŠO PATVIRTINIMO</text:span></text:p>
      <text:p text:style-name="P11"/>
      <text:p text:style-name="P12">2021 m. birželio 2 d. Nr.<text:s/>A-1006</text:p>
      <text:p text:style-name="P13">Šiauliai</text:p>
      <text:p text:style-name="P14"/>
      <text:p text:style-name="P15"/>
      <text:p text:style-name="P16"><text:span text:style-name="T17">Vadovaudamasis Lietuvos Respublikos vietos savivaldos įstatymo 29 straipsnio 8 dalies 2 punktu, Lietuvos Respublikos socialinių paslaugų įstatymo 13 straipsnio 4 dalies 1, 2 ir 3 punk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18"><text:span text:style-name="T19">tvirtinu</text:span><text:span text:style-name="T20"><text:s/>Asmens (šeimos) socialinių paslaugų poreikio nustatymo ir skyrimo Šiaulių rajone tvarkos aprašą (pridedama)</text:span><text:span text:style-name="T21">.</text:span></text:p>
      <text:p text:style-name="P22"><text:span text:style-name="T23">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24">Administracijos direktorius</text:span><text:span text:style-name="T25"><text:tab/></text:span><text:span text:style-name="T26"><text:tab/></text:span><text:span text:style-name="T27"><text:tab/></text:span><text:span text:style-name="T28"><text:tab/>Gipoldas Karkelis</text:span></text:p>
      <text:soft-page-break/>
      <text:p text:style-name="P29">PATVIRTINTA</text:p>
      <text:p text:style-name="P31">Šiaulių rajono savivaldybės administracijos</text:p>
      <text:p text:style-name="P32">direktoriaus 2021 m. birželio 2 d. įsakymu<text:s/></text:p>
      <text:p text:style-name="P33">Nr.<text:s/>A-1006</text:p>
      <text:p text:style-name="P34"/>
      <text:p text:style-name="P35"><text:span text:style-name="T36">ASMENS (ŠEIMOS) SOCIALINIŲ PASLAUGŲ POREIKIO NUSTATYMO IR SKYRIMO ŠIAULIŲ RAJONE TVARKOS APRAŠAS<text:s/></text:span></text:p>
      <text:p text:style-name="P37"/>
      <text:p text:style-name="P38"><text:span text:style-name="T39">I</text:span><text:span text:style-name="T40"><text:s/>SKYRIUS</text:span></text:p>
      <text:p text:style-name="P41"><text:span text:style-name="T42">BENDROSIOS NUOSTATOS</text:span></text:p>
      <text:p text:style-name="P43"/>
      <text:p text:style-name="P44">1. Asmens (šeimos) socialinių paslaugų poreikio nustatymo ir skyrimo Šiaulių rajon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 Globos namai) tvarką, asmens (šeimos) teises ir pareigas, skundų nagrinėjimo tvarką.</text:p>
      <text:p text:style-name="P45">2.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Šiaulių rajono savivaldybė iš savo biudžeto lėšų ar iš valstybės biudžeto specialių tikslinių dotacijų savivaldybių biudžetams.</text:p>
      <text:p text:style-name="P46">3. Aprašas netaikomas:</text:p>
      <text:p text:style-name="P47">3.1. laikinai apgyvendinant vaiką, paimtą iš nesaugios aplinkos, iki jam teisės aktų nustatyta tvarka bus nustatyta laikinoji ar nuolatinė globa (rūpyba);</text:p>
      <text:p text:style-name="P48">3.2. nustatant vaiko globą (rūpybą) globos centre;</text:p>
      <text:p text:style-name="P49">3.3. organizuojant globos centrų teikiamas socialines paslaugas;</text:p>
      <text:p text:style-name="P50">3.4. organizuojant socialines paslaugas, kurias apmoka pats asmuo (paslaugos organizuojamos ir teikiamos socialinių paslaugų gavėjo ir teikėjo susitarimu).</text:p>
      <text:p text:style-name="P51">4.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52"/>
      <text:p text:style-name="P53"><text:span text:style-name="T54">II</text:span><text:span text:style-name="T55"><text:s/>SKYRIUS</text:span></text:p>
      <text:p text:style-name="P56"><text:span text:style-name="T57">KREIPIMOSI DĖL SOCIALINIŲ PASLAUGŲ SKYRIMO ASMENIUI (ŠEIMAI) TVARKA</text:span></text:p>
      <text:p text:style-name="P58"/>
      <text:p text:style-name="P59">5. Dėl socialinių paslaugų, kurias finansuoja Šiaulių rajono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seniūniją gali kreiptis:</text:p>
      <text:p text:style-name="P60">5.1. asmuo (vienas iš suaugusių šeimos narių) ar jo globėjas, rūpintojas;</text:p>
      <text:p text:style-name="P61">5.2. veikdami asmens (šeimos) ar visuomenės socialinio saugumo interesais, – bendruomenės nariai ar kiti suinteresuoti asmenys.</text:p>
      <text:p text:style-name="P62">6. Aprašo 5.1 papunktyje nurodyti asmenys pateikia:</text:p>
      <text:p text:style-name="P63">6.1. užpildytą Prašymo–paraiškos socialinėms paslaugoms gauti SP-8 formą, patvirtintą Lietuvos Respublikos socialinės apsaugos ir darbo ministro 2005 m. birželio 27 d. įsakymu Nr. A1‑183 „Dėl kai kurių socialinei paramai gauti reikalingų formų patvirtinimo“ (toliau –<text:span text:style-name="T64"><text:s/></text:span>Prašymas);<text:s/></text:p>
      <text:p text:style-name="P65">6.2. 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text:s/></text:p>
      <text:p text:style-name="P66">6.3. pažymą apie deklaruotą gyvenamąją vietą arba pažymą, patvirtinančią, kad asmuo yra įtrauktas į gyvenamosios vietos neturinčių asmenų apskaitą (jei informacijos nėra Gyventojų registro duomenų bazėje), jei asmuo nėra deklaravęs gyvenamosios vietos ir nėra įrašytas į gyvenamosios vietos neturinčių asmenų apskaitą, pagal galimybes pateikia dokumentų, įrodančių, kad jis gyvena Šiaulių rajono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67">7.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gyvenamosios vietos seniūnijos specialistas socialiniam darbui<text:s/><text:span text:style-name="T68">(toliau – specialistas socialiniam darbui)</text:span>, nustatantis asmens (šeimos) socialinių paslaugų poreikį.</text:p>
      <text:p text:style-name="P69">8.<text:span text:style-name="T70"><text:s/>Jei dokumentai ir (ar) duomenys, kurių reikia nustatant teisę gauti paslaugą, yra valstybės registruose (kadastruose), žinybiniuose registruose, valstybės informacinėse sistemose ar juos specialistas socialiniam darbui pagal prašymą ir (ar) duomenų teikimo sutartis gauna iš valstybės ir (ar) Šiaulių rajono savivaldybės institucijų, įstaigų, įmonių ir organizacijų, pareiškėjas šių dokumentų ir (ar) duomenų pateikti neprivalo.</text:span></text:p>
      <text:p text:style-name="P71"><text:span text:style-name="T72">9</text:span><text:span text:style-name="T73">. Jei specialistui socialiniam darbui reikalinga papildoma informacija, susijusi su asmens (šeimos) socialinių paslaugų poreikio nustatymu, jis gali prašyti iš asmens (šeimos narių) papildomų dokumentų, reikalingų socialinių paslaugų poreikiui nustatyti.</text:span></text:p>
      <text:p text:style-name="P74">10. Prašymas dėl vaikų dienos socialinės priežiūros paslaugų tiesiogiai pateikiamas vaikų dienos centrui.</text:p>
      <text:p text:style-name="P75">11. Prašymas dėl laikino atokvėpio paslaugų pateikiamas 1 kartą per 24 mėnesių laikotarpį.</text:p>
      <text:p text:style-name="P76">12. Asmens (vieno iš suaugusių šeimos narių) ar jo globėjo, rūpintojo Prašymas dėl bendrųjų socialinių paslaugų ar socialinės priežiūros socialinę riziką patiriančiai šeimai, socialinės rizikos vaikui ir jo šeimai teikimo nėra teikiamas. Prašymas dėl socialinių paslaugų socialinės priežiūros socialinę riziką patiriančiai šeimai, socialinę riziką patiriančiam vaikui ir jo šeimai teikimo pateikiamas Atvejo vadybos tvarkos apraše, patvirtintame Lietuvos Respublikos socialinės apsaugos ir darbo ministro 2018 m. kovo 29 d. įsakymu Nr. A1-141 „Dėl Atvejo vadybos tvarkos aprašo patvirtinimo“, nustatyta tvarka. Prašymas neteikiamas dėl vaiko laikinosios priežiūros socialinę priežiūrą teikiančioje socialinių paslaugų įstaigoje teikimo, jei nustatytas vaiko apsaugos poreikis.</text:p>
      <text:p text:style-name="P77">13. Šiaulių rajono savivaldybės administracijos Socialinės paramos skyrius (toliau – Skyrius), gavęs informaciją iš švietimo ir ugdymo, sveikatos priežiūros, socialinių paslaugų įstaigų, policijos ir kitų institucijų darbuotojų, pagal Socialinių paslaugų įstatymo 15 straipsnio 4 dalį apie socialinių paslaugų reikalingumą, inicijuoja asmens (šeimos) socialinių paslaugų poreikio nustatymą be asmens (vieno iš suaugusių šeimos narių) ar jo globėjo, rūpintojo Prašymo.<text:s/></text:p>
      <text:p text:style-name="Normal"/>
      <text:p text:style-name="P78"><text:span text:style-name="T79">III</text:span><text:span text:style-name="T80"><text:s/>SKYRIUS</text:span></text:p>
      <text:p text:style-name="P81"><text:span text:style-name="T82">ASMENS (ŠEIMOS) SOCIALINIŲ PASLAUGŲ POREIKIO NUSTATYMAS<text:s/></text:span></text:p>
      <text:p text:style-name="P83"/>
      <text:p text:style-name="P84"><text:span text:style-name="T85">14</text:span><text:span text:style-name="T86">. Asmens (šeimos), pageidaujančio (pageidaujančios) gauti socialines paslaugas, kurias finansuoja Šiaulių rajono savivaldybė iš savo biudžeto lėšų ar iš valstybės biudžeto specialių tikslinių dotacijų savivaldybių biudžetams, socialinių paslaugų poreikį nustato specialistas<text:s/></text:span><text:soft-page-break/><text:span text:style-name="T87">socialiniam darbui, atvejo vadybininkas, įstaigos, teikiančios socialines paslaugas, socialinis darbuotojas (toliau – specialistas, nustatantis socialinių paslaugų poreikį).</text:span></text:p>
      <text:p text:style-name="P88">15.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p>
      <text:p text:style-name="P89">16.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90">17.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91">18. Nustatant asmens, kuris gyvena kartu su šeima (globėjais, rūpintojais), socialinių paslaugų poreikį, gali būti nustatomas ir asmens šeimos (globėjų, rūpintojų) socialinių paslaugų poreikis.</text:p>
      <text:p text:style-name="P92">19.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Apraše nustatyta tvarka.</text:p>
      <text:p text:style-name="P93">20. Socialinės paslaugos nuo psichoaktyviųjų medžiagų priklausom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94">21. Asmens (šeimos) socialinių paslaugų poreikis nėra nustatomas, kai asmuo (šeima) pageidauja gauti bendrąsias socialines paslaugas.</text:p>
      <text:p text:style-name="P95">22. Jei socialinę riziką patiriančiai šeimai, socialinę riziką patiriantiems vaikams ir jų šeimoms reikalinga atvejo vadyba, socialinių paslaugų poreikis nustatomas užpildant Atvejo vadybos tvarkos aprašo, patvirtinto Lietuvos Respublikos socialinės apsaugos ir darbo ministro 2018 m. kovo 29 d. įsakymu Nr. A1-141 „Dėl Atvejo vadybos tvarkos aprašo patvirtinimo“, 1 priedą.</text:p>
      <text:p text:style-name="P96">23. Jei asmuo (šeima) pageidauja gauti socialinės priežiūros paslaugas, asmens (šeimos) socialinių paslaugų poreikis nustatomas užpildant Asmens (šeimos) socialinių paslaugų poreikio nustatymo ir skyrimo tvarkos aprašo, patvirtinto<text:s/><text:span text:style-name="T97">Lietuvos Respublikos socialinės apsaugos ir darbo ministro 2006 m. balandžio 5 d. įsakymo Nr. A1-94 „</text:span>Dėl Asmens (šeimos) socialinių paslaugų poreikio nustatymo ir skyrimo tvarkos aprašo ir Senyvo amžiaus asmens bei suaugusio asmens su negalia socialinės globos poreikio nustatymo metodikos patvirtinimo“ 1 punktu, 1 priedą.<text:s/></text:p>
      <text:p text:style-name="P98">24. Jei, nustačius asmens (šeimos) socialinių paslaugų poreikį, paaiškėja, kad asmeniui (šeimai) neužtenka bendrųjų socialinių paslaugų ar socialinės priežiūros, vertinamas socialinės globos poreikis.</text:p>
      <text:p text:style-name="P99">25. Jei asmuo (šeima) pageidauja gauti socialinės globos paslaugas, asmens socialinės globos poreikis nustatomas užpildant Senyvo amžiaus asmens bei suaugusio asmens su negalia<text:s/><text:soft-page-break/>socialinės globos poreikio nustatymo metodikos, patvirtintos Lietuvos Respublikos socialinės apsaugos ir darbo 2006 m. balandžio 5 d. įsakymo Nr. A1-94 „Dėl Asmens (šeimos) socialinių paslaugų poreikio nustatymo ir skyrimo tvarkos aprašo ir Senyvo amžiaus asmens bei suaugusio asmens su negalia socialinės globos poreikio nustatymo metodikos patvirtinimo“ 2 punktu, priedą arba Socialinės globos poreikio vaikui su negalia nustatymo metodikos, patvirtintos Lietuvos Respublikos socialinės apsaugos ir darbo ministro 2006 m. rugsėjo 9 d. įsakymu Nr. A1‑255 „Dėl Socialinės globos poreikio vaikui su negalia nustatymo metodikos patvirtinimo“, priedą.<text:s/></text:p>
      <text:p text:style-name="P100">26. Asmens (šeimos) socialinių paslaugų poreikio nustatymo terminai:</text:p>
      <text:p text:style-name="P101">26.1. asmens (šeimos) socialinių paslaugų poreikis turi būti nustatytas ne vėliau kaip per 10 kalendorinių dienų nuo Prašymo gavimo dienos;</text:p>
      <text:p text:style-name="P102">26.2. trumpalaikės socialinės globos – per 15 kalendorinių dienų nuo Prašymo gavimo dienos;</text:p>
      <text:p text:style-name="P103">26.3. asmens dienos ar ilgalaikės socialinės globos poreikis – per 20 kalendorinių dienų nuo Prašymo gavimo dienos.<text:s/></text:p>
      <text:p text:style-name="P104">27. Išskirtiniais atvejais, kai asmuo (šeima) patiria fizinį ar psichologinį smurtą ar kyla grėsmė jo fiziniam ar emociniam saugumui, Skyrius 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p>
      <text:p text:style-name="P105">28. Specialistas, nustatantis socialinių paslaugų poreikį, asmens (šeimos) socialinių paslaugų poreikio vertinimo duomenis suveda į Socialinės paramos šeimai informacinę sistemą (toliau – SPIS), o dokumentus perduoda Skyriui.</text:p>
      <text:p text:style-name="P106"/>
      <text:p text:style-name="P107"><text:span text:style-name="T108">IV</text:span><text:span text:style-name="T109"><text:s/>SKYRIUS</text:span></text:p>
      <text:p text:style-name="P110"><text:span text:style-name="T111">SOCIALINIŲ PASLAUGŲ ASMENIUI (ŠEIMAI) SKYRIMAS, JŲ TEIKIMO SUSTABDYMAS IR NUTRAUKIMAS<text:s/></text:span></text:p>
      <text:p text:style-name="P112"/>
      <text:p text:style-name="P113">29. Sprendimą dėl socialinių paslaugų asmeniui (šeimai), kurių teikimą finansuoja Šiaulių rajono savivaldybė iš savo biudžeto lėšų ar iš valstybės biudžeto specialių tikslinių dotacijų savivaldybių biudžetams, išskyrus globos centrų teikiamas socialines paslaugas, skyrimo ir nutraukimo priima Skyrius, užpildydamas sprendimo dėl socialinių paslaugų asmeniui (šeimai) skyrimo SP-9 formą, patvirtintą Lietuvos Respublikos socialinės apsaugos ir darbo ministro 2005m. birželio 27 d. įsakymu Nr. A1-183<text:s/><text:span text:style-name="T114">„Dėl kai kurių socialinei paramai gauti reikalingų formų patvirtinimo“</text:span>.<text:s/></text:p>
      <text:p text:style-name="P115">30. Socialinių paslaugų skyrimo terminai:</text:p>
      <text:p text:style-name="P116">30.1. trumpalaikė socialinė globa likusiam be tėvų globos vaikui skiriama per 5 kalendorines dienas nuo Šiaulių rajono savivaldybės administracijos direktoriaus įsakymo dėl laikinosios globos (rūpybos) ir vaiko globėjo (rūpintojo) paskyrimo;</text:p>
      <text:p text:style-name="P117">30.2. ilgalaikė socialinė globa likusiam be tėvų globos vaikui skiriama per 5 kalendorines dienas nuo Valstybės vaiko teisių apsaugos ir įvaikinimo tarnybos prie Socialinės apsaugos ir darbo ministerijos ar jos įgaliotam teritoriniam skyriui informacijos, kad vaikui nustatyta nuolatinė globa (rūpyba);</text:p>
      <text:p text:style-name="P118">30.3. socialinė priežiūra asmeniui (šeimai) bei laikino atokvėpio paslaugos skiriamos per 10 kalendorinių dienų nuo<text:s/><text:span text:style-name="T119">specialisto, nustačiusio socialinių paslaugų poreikį,</text:span><text:s/>socialinių paslaugų vertinimo išvadų pateikimo Skyriui dienos;</text:p>
      <text:p text:style-name="P120">30.4. trumpalaikė socialinė globa asmeniui (šeimai) skiriama per 10 kalendorinių dienų nuo<text:s/><text:span text:style-name="T121">specialisto, nustačiusio socialinių paslaugų poreikį,</text:span><text:s/>asmens (šeimos) socialinės globos poreikio vertinimo išvadų pateikimo Skyriui dienos, gavus informaciją iš trumpalaikę socialinę globą teikiančios įstaigos, kad įstaigoje yra vieta skiriamoms paslaugoms gauti;</text:p>
      <text:p text:style-name="P122">30.5. ilgalaikė ar dienos socialinė globa asmeniui (šeimai) skiriama per 20 kalendorinių dienų nuo<text:s/><text:span text:style-name="T123">specialisto, nustačiusio socialinių paslaugų poreikį,</text:span><text:s/>asmens (šeimos) socialinės globos poreikio vertinimo išvadų pateikimo Skyriui dienos.<text:s/></text:p>
      <text:p text:style-name="P124">31.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kyrius priima sprendimą dėl socialinių paslaugų teikimo nutraukimo asmeniui (šeimai). Esant poreikiui, Skyrius gali kreiptis į specialistą, nustačiusį socialinių paslaugų poreikį, kuris Asmens (šeimos) socialinių paslaugų poreikio vertinimo formoje pateikia išvadą, ar paslaugų teikimo nutraukimas atitinka asmens (šeimos) socialinių paslaugų poreikius ir interesus, bei rekomendaciją dėl socialinių paslaugų tęstinumo pagal nustatytą asmens (šeimos) socialinių paslaugų poreikį, jeigu asmeniui (šeimai) jų reikia, ir asmens (šeimos) poreikio vertinimą perduoda Skyriui, kuris priima sprendimą dėl paslaugų nutraukimo. Jeigu specialisto, nustačiusio socialinį poreikį, išvadoje nurodoma, kad socialinės paslaugos asmeniui (šeimai) reikalingos, priėmus sprendimą nutraukti vienų socialinių paslaugų teikimą, priimamas sprendimas dėl kitų socialinių paslaugų skyrimo pagal asmeniui (šeimai) nustatytus socialinių paslaugų poreikius.</text:p>
      <text:p text:style-name="P125">32. Socialines paslaugas teikiančios įstaigos raštu informuoja Skyrių apie socialinių paslaugų teikimo sustabdymą asmeniui (šeimai).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Aprašo nustatyta tvarka.</text:p>
      <text:p text:style-name="P126">33. Socialinių paslaugų asmeniui (šeimai) teikimo sustabdymas negali trukti ilgiau nei 120 kalendorinių dienų, išskyrus atvejus, kai socialinių paslaugų teikimas stabdomas dėl teismo sprendimo skirti asmeniui priverstinį gydymą, o pasibaigus sustabdymo nurodytam laikotarpiui, socialinės paslaugos, kurių teikimas buvo sustabdytas, pradedamos teikti ne vėliau nei kitą darbo dieną nuo nurodyto laikotarpio pabaigos ir teikiamos tomis pačiomis sąlygomis be atskiro sprendimo priėmimo.<text:s/></text:p>
      <text:p text:style-name="P127">34. Paaiškėjus, kad asmuo, besikreipiantis dėl socialinių paslaugų (vienas iš suaugusių šeimos narių, jo globėjas, rūpintojas), sąmoningai pateikė neteisingą informaciją asmens (šeimos) socialinių paslaugų poreikiui nustatyti arba dirbtinai pablogino sąlygas, norėdamas gauti socialines paslaugas, sprendimas dėl socialinių paslaugų asmeniui (šeimai) skyrimo nepriimamas, kol informacija bus patikslinta ir asmens (šeimos) socialinių paslaugų poreikis bus nustatytas iš naujo. Šiuo atveju asmens Prašymo pateikimo diena laikoma patikslintos informacijos gavimo diena.<text:s/></text:p>
      <text:p text:style-name="P128"><text:span text:style-name="T129">35</text:span><text:span text:style-name="T130">. Sprendimo dėl socialinių paslaugų asmeniui (šeimai) skyrimo per 3 darbo dienas nuo jo priėmimo dienos pateikiama (išsiunčiama) socialines paslaugas teikiančiai įstaigai. Jeigu priimtas sprendimas asmeniui (šeimai) neskirti socialinių paslaugų, nurodomos tokio sprendimo priežastys. Sprendimo originalas (fizinis arba elektroninis dokumentas) saugomas asmens byloje, o sprendimo kopija per 3 darbo dienas pateikiama (išsiunčiama) asmeniui.</text:span></text:p>
      <text:p text:style-name="P131">36. Skyrius, priėmęs sprendimą skirti asmeniui ilgalaikę socialinę globą valstybės Globos namuose, ne vėliau kaip per 3 darbo dienas, gavęs asmens (globėjo, rūpintojo) sutikimą, šio sprendimo kopiją ir dokumentų, nurodytų<text:s/><text:span text:style-name="T132">Lietuvos Respublikos socialinės apsaugos ir darbo ministro 2006 m. balandžio 5 d. įsakymo Nr. A1-94 „</text:span>Dėl Asmens (šeimos) socialinių paslaugų poreikio nustatymo ir skyrimo tvarkos aprašo ir Senyvo amžiaus asmens bei suaugusio asmens su negalia socialinės globos poreikio nustatymo metodikos patvirtinimo“ <text:s/>2 priede, kopijas pateikia:</text:p>
      <text:p text:style-name="P133">36.1. dėl likusių be tėvų globos vaikų, vaikų su negalia – Valstybės vaiko teisių apsaugos ir įvaikinimo tarnybai prie Socialinės apsaugos ir darbo ministerijos ar jos įgaliotam teritoriniam skyriui;</text:p>
      <text:p text:style-name="P134">36.2. dėl senyvo amžiaus asmenų, suaugusių asmenų su negalia – Neįgaliųjų reikalų departamentui prie Socialinės apsaugos ir darbo ministerijos.<text:s/></text:p>
      <text:p text:style-name="P135">37. Skyrius, priėmęs sprendimą dėl trumpalaikės socialinės globos asmeniui skyrimo, ne vėliau kaip per 3 darbo dienas pateikia šio sprendimo kopiją ir dokumentų, nurodytų<text:s/><text:span text:style-name="T136">Lietuvos Respublikos socialinės apsaugos ir darbo ministro 2006 m. balandžio 5 d. įsakymo Nr. A1-94 „</text:span>Dėl Asmens (šeimos) socialinių paslaugų poreikio nustatymo ir skyrimo tvarkos aprašo ir Senyvo amžiaus asmens bei suaugusio asmens su negalia socialinės globos poreikio nustatymo metodikos patvirtinimo“ <text:s/>2 priede, kopijas Globos namams, kurie teiks asmeniui trumpalaikę socialinę globą.</text:p>
      <text:p text:style-name="P137">38. Duomenis apie asmeniui (šeimai) dėl socialinių paslaugų skyrimo, nutraukimo Skyrius suveda į SPIS.</text:p>
      <text:p text:style-name="P138"/>
      <text:p text:style-name="P139"><text:span text:style-name="T140">V</text:span><text:span text:style-name="T141"><text:s/>SKYRIUS</text:span></text:p>
      <text:p text:style-name="P142"><text:span text:style-name="T143">ASMENS SIUNTIMAS Į GLOBOS NAMUS</text:span></text:p>
      <text:p text:style-name="P144"/>
      <text:p text:style-name="P145">39. Asmuo siunčiamas į Globos namus ilgalaikei socialinei globai gauti vadovaujantis priimtu Skyriaus sprendimu dėl socialinės globos asmeniui skyrimo Globos namuose.<text:s/></text:p>
      <text:p text:style-name="P146">4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147">41. Prieš apgyvendinant asmenį, kuriam skirta ilgalaikė socialinė globa, ne valstybės Globos namuose, išrašomas asmens siuntimas į Globos namus (toliau – siuntimas, Aprašo priedas).<text:s/></text:p>
      <text:p text:style-name="P148">42. Siuntimas per 3 darbo dienas nuo jo išrašymo dienos pateikiamas (išsiunčiamas) asmeniui (globėjui, rūpintojui). Siuntimo kopija pateikiama (išsiunčiama) Globos namams, į kuriuos asmuo siunčiamas.</text:p>
      <text:p text:style-name="P149">43. Išrašytas siuntimas galioja 30 kalendorinių dienų nuo jo pateikimo (išsiuntimo) asmeniui (globėjui, rūpintojui) dienos.<text:s/></text:p>
      <text:p text:style-name="P150">44. Specialistas socialiniam darbui surenka asmens bylos dokumentus, nurodytus<text:s/><text:span text:style-name="T151">Lietuvos Respublikos socialinės apsaugos ir darbo ministro 2006 m. balandžio 5 d. įsakymo Nr. A1-94 „</text:span>Dėl Asmens (šeimos) socialinių paslaugų poreikio nustatymo ir skyrimo tvarkos aprašo ir Senyvo amžiaus asmens bei suaugusio asmens su negalia socialinės globos poreikio nustatymo metodikos patvirtinimo“ 2 priede, o Skyrius parengia asmens bylą. Ši byla pateikiama Globos namams ne vėliau kaip asmens apgyvendinimo dieną.<text:s/></text:p>
      <text:p text:style-name="P152">45. Jei Globos namuose yra laisvų vietų ar juose apgyvendinamas likęs be tėvų globos vaikas, socialinę riziką patiriantis vaikas, siuntimas išrašomas ne vėliau kaip per 3 darbo dienas nuo sprendimo dėl socialinės globos skyrimo priėmimo dienos ir visų Aprašo 36 punkte nurodytų tinkamai parengtų asmens bylos dokumentų gavimo dienos.<text:s/></text:p>
      <text:p text:style-name="P153">46. Jei Globos namuose nėra laisvų vietų, asmuo yra įrašomas į Šiaulių rajono savivaldybės eilę ilgalaikei socialinei globai gauti. Vienas asmuo gali būti įrašytas tik į vieną eilę ilgalaikei socialinei globai gauti.</text:p>
      <text:p text:style-name="P154">47. Šiaulių rajono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155"/>
      <text:p text:style-name="P156"><text:span text:style-name="T157">VI</text:span><text:span text:style-name="T158"><text:s/>SKYRIUS</text:span></text:p>
      <text:p text:style-name="P159"><text:span text:style-name="T160">BAIGIAMOSIOS NUOSTATOS</text:span></text:p>
      <text:p text:style-name="P161"/>
      <text:p text:style-name="P162">48. Specialisto, nustačiusio socialinių paslaugų poreikį, asmens (šeimos) socialinių paslaugų poreikio nustatymo išvadas dėl socialinių paslaugų teikimo asmuo (vienas iš suaugusių šeimos narių) ar jo globėjas, rūpintojas, kiti suinteresuoti asmenys gali apskųsti Šiaulių rajono savivaldybės administracijos direktoriui. Tokiais atvejais Šiaulių rajono savivaldybės administracijos direktoriaus sprendimu per 20 darbo dienų turi būti sudaryta komisija, kuri pakartotinai nustatytų asmens (šeimos) socialinių paslaugų poreikį.</text:p>
      <text:p text:style-name="P163">4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p>
      <text:p text:style-name="P164">50. Ginčai dėl Skyriaus priimtų sprendimų (neveikimo) nagrinėjami Administracinių bylų teisenos įstatymo nustatyta tvarka.</text:p>
      <text:p text:style-name="P165">51.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166">52. Aprašas gali būti keičiamas ir papildomas pasikeitus teisės aktams, Skyriaus iniciatyva.</text:p>
      <text:p text:style-name="P167"/>
      <text:p text:style-name="P168">_________________</text:p>
      <text:soft-page-break/>
      <text:p text:style-name="P169">Asmens (šeimos) socialinių paslaugų poreikio nustatymo ir skyrimo Šiaulių rajone tvarkos aprašo<text:s/></text:p>
      <text:p text:style-name="P171">priedas</text:p>
      <text:p text:style-name="P172"/>
      <text:p text:style-name="P173"><text:span text:style-name="T174">(Siuntimo į socialinės globos namus forma)</text:span></text:p>
      <text:p text:style-name="P175"/>
      <text:p text:style-name="P176">SIUNTIMAS Į SOCIALINĖS GLOBOS NAMUS</text:p>
      <text:p text:style-name="P177"/>
      <text:p text:style-name="P178">___________________________</text:p>
      <text:p text:style-name="P179">(data)</text:p>
      <text:p text:style-name="P180">Šiauliai</text:p>
      <text:p text:style-name="P181"/>
      <text:p text:style-name="P182"/>
      <text:p text:style-name="P183">Vadovaudamiesi Šiaulių rajono savivaldybės administracijos Socialinės paramos skyriaus ________________ sprendimu Nr. __________, siunčiame________________________________,</text:p>
      <text:p text:style-name="P184">(data) <text:s text:c="52"/>(Nr.) <text:s text:c="57"/>(vardas, pavardė)</text:p>
      <text:p text:style-name="P185">gim. __________, į ___________________________________________________.</text:p>
      <text:p text:style-name="P186">(data) <text:s text:c="37"/>(socialinės globos namų pavadinimas)</text:p>
      <text:p text:style-name="P187"/>
      <text:p text:style-name="P188"/>
      <text:p text:style-name="P189">Siuntimas į socialinės globos namus galioja 30 kalendorinių dienų nuo išsiuntimo dienos.</text:p>
      <text:p text:style-name="P190"/>
      <text:p text:style-name="P191"/>
      <text:p text:style-name="P192"/>
      <text:p text:style-name="P193"/>
      <text:p text:style-name="P194">_________________________<text:tab/><text:tab/><text:tab/>_________________________</text:p>
      <text:p text:style-name="P195"><text:span text:style-name="T196">(pareigos)</text:span><text:span text:style-name="T197"><text:tab/></text:span><text:span text:style-name="T198"><text:tab/></text:span><text:span text:style-name="T199"><text:tab/></text:span><text:span text:style-name="T200"><text:tab/><text:s text:c="1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
      </style:header>
      <style:footer>
        <text:p text:style-name="Footer"/>
      </style:footer>
    </style:master-page>
    <style:master-page style:name="MP2" style:page-layout-name="PL2">
      <style:header>
        <text:p text:style-name="P17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21-06-02T13:08:00Z</meta:creation-date>
    <dc:date>2021-06-02T13:08:00Z</dc:date>
    <meta:print-date>2017-01-20T06:17:00Z</meta:print-date>
    <meta:template xlink:href="Normal.dotm" xlink:type="simple"/>
    <meta:editing-cycles>2</meta:editing-cycles>
    <meta:editing-duration>PT0S</meta:editing-duration>
    <meta:document-statistic meta:page-count="9" meta:paragraph-count="265" meta:word-count="3339" meta:character-count="26849" meta:row-count="914" meta:non-whitespace-character-count="23775"/>
  </office:meta>
</office:document-meta>
</file>