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1in">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4.1347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4.1347in" fo:background-color="#FFFFFF">
        <style:tab-stops/>
      </style:paragraph-properties>
      <style:text-properties fo:color="#000000" style:font-size-complex="12pt" fo:language="fi" fo:country="FI" style:language-asian="lt" style:country-asian="LT"/>
    </style:style>
    <style:style style:name="P34" style:parent-style-name="Normal" style:family="paragraph">
      <style:paragraph-properties fo:margin-left="4.1347in" fo:background-color="#FFFFFF">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fi" fo:country="FI" style:language-asian="lt" style:country-asian="LT"/>
    </style:style>
    <style:style style:name="P37" style:parent-style-name="Normal" style:family="paragraph">
      <style:paragraph-properties fo:margin-left="4.5284in" fo:margin-right="0.0319in">
        <style:tab-stops/>
      </style:paragraph-properties>
      <style:text-properties style:font-name-asian="Calibri" style:font-size-complex="16pt" fo:language="fi" fo:country="FI"/>
    </style:style>
    <style:style style:name="P38" style:parent-style-name="Normal" style:family="paragraph">
      <style:paragraph-properties fo:text-align="center" fo:line-height="120%"/>
    </style:style>
    <style:style style:name="T39" style:parent-style-name="DefaultParagraphFont" style:family="text">
      <style:text-properties style:font-name-asian="Calibri" fo:font-weight="bold" style:font-weight-asian="bold" style:font-size-complex="16pt"/>
    </style:style>
    <style:style style:name="P40" style:parent-style-name="Normal" style:family="paragraph">
      <style:paragraph-properties fo:text-align="center" fo:line-height="120%"/>
      <style:text-properties style:font-name-asian="Calibri" fo:font-weight="bold" style:font-weight-asian="bold" fo:font-size="11pt" style:font-size-asian="11pt" style:font-size-complex="16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text-indent="0.0416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6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6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6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6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6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6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fo:text-transform="uppercase" style:font-size-complex="12pt"/>
    </style:style>
    <style:style style:name="T73" style:parent-style-name="DefaultParagraphFont" style:family="text">
      <style:text-properties style:font-name-asian="Calibri" fo:text-transform="uppercase" style:font-size-complex="12pt"/>
    </style:style>
    <style:style style:name="T74" style:parent-style-name="DefaultParagraphFont" style:family="text">
      <style:text-properties style:font-name-asian="Calibri" fo:text-transform="uppercase"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fo:text-transform="uppercase"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fo:text-transform="uppercase" style:font-size-complex="12pt"/>
    </style:style>
    <style:style style:name="T85" style:parent-style-name="DefaultParagraphFont" style:family="text">
      <style:text-properties style:font-name-asian="Calibri" fo:text-transform="uppercase"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6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6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fo:text-transform="uppercase" style:font-size-complex="12pt"/>
    </style:style>
    <style:style style:name="T108" style:parent-style-name="DefaultParagraphFont" style:family="text">
      <style:text-properties style:font-name-asian="Calibri" fo:text-transform="uppercase" style:font-size-complex="12pt"/>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FF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fo:text-transform="uppercase" style:font-size-complex="12pt"/>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fo:text-transform="uppercase" style:font-size-complex="12pt"/>
    </style:style>
    <style:style style:name="T120" style:parent-style-name="DefaultParagraphFont" style:family="text">
      <style:text-properties style:font-name-asian="Calibri" fo:text-transform="uppercase" style:font-size-complex="12pt"/>
    </style:style>
    <style:style style:name="T121" style:parent-style-name="DefaultParagraphFont" style:family="text">
      <style:text-properties style:font-name-asian="Calibri" fo:text-transform="uppercase"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fo:text-transform="uppercase" style:font-size-complex="12pt"/>
    </style:style>
    <style:style style:name="T125" style:parent-style-name="DefaultParagraphFont" style:family="text">
      <style:text-properties style:font-name-asian="Calibri" fo:text-transform="uppercase" style:font-size-complex="12pt"/>
    </style:style>
    <style:style style:name="T126" style:parent-style-name="DefaultParagraphFont" style:family="text">
      <style:text-properties style:font-name-asian="Calibri" fo:text-transform="uppercas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style:font-size-complex="12pt"/>
    </style:style>
    <style:style style:name="T133" style:parent-style-name="DefaultParagraphFont" style:family="text">
      <style:text-properties style:font-name-asian="Calibri" fo:text-transform="uppercase" style:font-size-complex="12pt"/>
    </style:style>
    <style:style style:name="T134" style:parent-style-name="DefaultParagraphFont" style:family="text">
      <style:text-properties style:font-name-asian="Calibri" fo:text-transform="uppercase"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asian="Calibri" fo:text-transform="uppercase" style:font-size-complex="12pt"/>
    </style:style>
    <style:style style:name="T138" style:parent-style-name="DefaultParagraphFont" style:family="text">
      <style:text-properties style:font-name-asian="Calibri" fo:text-transform="uppercase" style:font-size-complex="12pt"/>
    </style:style>
    <style:style style:name="T139" style:parent-style-name="DefaultParagraphFont" style:family="text">
      <style:text-properties style:font-name-asian="Calibri" fo:text-transform="uppercase"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style:font-size-complex="12pt"/>
    </style:style>
    <style:style style:name="T147" style:parent-style-name="DefaultParagraphFont" style:family="text">
      <style:text-properties style:font-name-asian="Calibri" fo:text-transform="uppercase" style:font-size-complex="12pt"/>
    </style:style>
    <style:style style:name="T148" style:parent-style-name="DefaultParagraphFont" style:family="text">
      <style:text-properties style:font-name-asian="Calibri" fo:text-transform="uppercase"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fo:text-transform="uppercase" style:font-size-complex="12pt"/>
    </style:style>
    <style:style style:name="T152" style:parent-style-name="DefaultParagraphFont" style:family="text">
      <style:text-properties style:font-name-asian="Calibri" fo:text-transform="uppercase" style:font-size-complex="12pt"/>
    </style:style>
    <style:style style:name="T153" style:parent-style-name="DefaultParagraphFont" style:family="text">
      <style:text-properties style:font-name-asian="Calibri" fo:text-transform="uppercase"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6" style:parent-style-name="DefaultParagraphFont" style:family="text">
      <style:text-properties style:font-name-asian="Calibri" fo:text-transform="uppercase" style:font-size-complex="12pt"/>
    </style:style>
    <style:style style:name="T157" style:parent-style-name="DefaultParagraphFont" style:family="text">
      <style:text-properties style:font-name-asian="Calibri" fo:text-transform="uppercase" style:font-size-complex="12pt"/>
    </style:style>
    <style:style style:name="T158" style:parent-style-name="DefaultParagraphFont" style:family="text">
      <style:text-properties style:font-name-asian="Calibri" fo:text-transform="uppercase"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Calibri" fo:text-transform="uppercase" style:font-size-complex="12pt"/>
    </style:style>
    <style:style style:name="T162" style:parent-style-name="DefaultParagraphFont" style:family="text">
      <style:text-properties style:font-name-asian="Calibri" fo:text-transform="uppercase" style:font-size-complex="12pt"/>
    </style:style>
    <style:style style:name="T163" style:parent-style-name="DefaultParagraphFont" style:family="text">
      <style:text-properties style:font-name-asian="Calibri" fo:text-transform="uppercase"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 style:parent-style-name="DefaultParagraphFont" style:family="text">
      <style:text-properties style:font-name-asian="Calibri" fo:text-transform="uppercase" style:font-size-complex="12pt"/>
    </style:style>
    <style:style style:name="T167" style:parent-style-name="DefaultParagraphFont" style:family="text">
      <style:text-properties style:font-name-asian="Calibri" fo:text-transform="uppercase" style:font-size-complex="12pt"/>
    </style:style>
    <style:style style:name="T168" style:parent-style-name="DefaultParagraphFont" style:family="text">
      <style:text-properties style:font-name-asian="Calibri" fo:text-transform="uppercase"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name-asian="Calibri" fo:text-transform="uppercase" style:font-size-complex="12pt"/>
    </style:style>
    <style:style style:name="T172" style:parent-style-name="DefaultParagraphFont" style:family="text">
      <style:text-properties style:font-name-asian="Calibri" fo:text-transform="uppercase" style:font-size-complex="12pt"/>
    </style:style>
    <style:style style:name="T173" style:parent-style-name="DefaultParagraphFont" style:family="text">
      <style:text-properties style:font-name-asian="Calibri" fo:text-transform="uppercase"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fo:text-transform="uppercase" style:font-size-complex="12pt"/>
    </style:style>
    <style:style style:name="T181" style:parent-style-name="DefaultParagraphFont" style:family="text">
      <style:text-properties style:font-name-asian="Calibri" fo:text-transform="uppercase" style:font-size-complex="12pt"/>
    </style:style>
    <style:style style:name="T182" style:parent-style-name="DefaultParagraphFont" style:family="text">
      <style:text-properties style:font-name-asian="Calibri" fo:text-transform="uppercase"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fo:text-transform="uppercase" style:font-size-complex="12pt"/>
    </style:style>
    <style:style style:name="T187" style:parent-style-name="DefaultParagraphFont" style:family="text">
      <style:text-properties style:font-name-asian="Calibri" fo:text-transform="uppercase"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fo:text-transform="uppercase" style:font-size-complex="12pt"/>
    </style:style>
    <style:style style:name="T191" style:parent-style-name="DefaultParagraphFont" style:family="text">
      <style:text-properties style:font-name-asian="Calibri" fo:text-transform="uppercase" style:font-size-complex="12pt"/>
    </style:style>
    <style:style style:name="T192" style:parent-style-name="DefaultParagraphFont" style:family="text">
      <style:text-properties style:font-name-asian="Calibri" fo:text-transform="uppercase"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text-indent="0.0833in"/>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style:font-size-complex="12pt"/>
    </style:style>
    <style:style style:name="T228" style:parent-style-name="DefaultParagraphFont" style:family="text">
      <style:text-properties style:font-name-asian="Calibri" fo:text-transform="uppercase" style:font-size-complex="12pt"/>
    </style:style>
    <style:style style:name="T229" style:parent-style-name="DefaultParagraphFont" style:family="text">
      <style:text-properties style:font-name-asian="Calibri" fo:text-transform="uppercase"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fo:text-transform="uppercase" style:font-size-complex="12pt"/>
    </style:style>
    <style:style style:name="T237" style:parent-style-name="DefaultParagraphFont" style:family="text">
      <style:text-properties style:font-name-asian="Calibri" fo:text-transform="uppercase" style:font-size-complex="12pt"/>
    </style:style>
    <style:style style:name="T238" style:parent-style-name="DefaultParagraphFont" style:family="text">
      <style:text-properties style:font-name-asian="Calibri" fo:text-transform="uppercase"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Calibri" fo:text-transform="uppercase" style:font-size-complex="12pt"/>
    </style:style>
    <style:style style:name="T270" style:parent-style-name="DefaultParagraphFont" style:family="text">
      <style:text-properties style:font-name-asian="Calibri" fo:text-transform="uppercase" style:font-size-complex="12pt"/>
    </style:style>
    <style:style style:name="T271" style:parent-style-name="DefaultParagraphFont" style:family="text">
      <style:text-properties style:font-name-asian="Calibri" fo:text-transform="uppercase"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0416in"/>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ext-properties style:font-name-asian="Calibri" fo:font-weight="bold" style:font-weight-asian="bold" style:font-size-complex="12pt"/>
    </style:style>
    <style:style style:name="P2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name-asian="Calibri" fo:text-transform="uppercase" style:font-size-complex="12pt"/>
    </style:style>
    <style:style style:name="T282" style:parent-style-name="DefaultParagraphFont" style:family="text">
      <style:text-properties style:font-name-asian="Calibri" fo:text-transform="uppercase" style:font-size-complex="12pt"/>
    </style:style>
    <style:style style:name="T283" style:parent-style-name="DefaultParagraphFont" style:family="text">
      <style:text-properties style:font-name-asian="Calibri" fo:text-transform="uppercase"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name-asian="Calibri" fo:text-transform="uppercase" style:font-size-complex="12pt"/>
    </style:style>
    <style:style style:name="T287" style:parent-style-name="DefaultParagraphFont" style:family="text">
      <style:text-properties style:font-name-asian="Calibri" fo:text-transform="uppercase" style:font-size-complex="12pt"/>
    </style:style>
    <style:style style:name="T288" style:parent-style-name="DefaultParagraphFont" style:family="text">
      <style:text-properties style:font-name-asian="Calibri" fo:text-transform="uppercase"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1" style:parent-style-name="DefaultParagraphFont" style:family="text">
      <style:text-properties style:font-name-asian="Calibri" fo:text-transform="uppercase" style:font-size-complex="12pt"/>
    </style:style>
    <style:style style:name="T292" style:parent-style-name="DefaultParagraphFont" style:family="text">
      <style:text-properties style:font-name-asian="Calibri" fo:text-transform="uppercase" style:font-size-complex="12pt"/>
    </style:style>
    <style:style style:name="T293" style:parent-style-name="DefaultParagraphFont" style:family="text">
      <style:text-properties style:font-name-asian="Calibri" fo:text-transform="uppercase"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name-asian="Calibri" fo:text-transform="uppercase" style:font-size-complex="12pt"/>
    </style:style>
    <style:style style:name="T297" style:parent-style-name="DefaultParagraphFont" style:family="text">
      <style:text-properties style:font-name-asian="Calibri" fo:text-transform="uppercase" style:font-size-complex="12pt"/>
    </style:style>
    <style:style style:name="T298" style:parent-style-name="DefaultParagraphFont" style:family="text">
      <style:text-properties style:font-name-asian="Calibri" fo:text-transform="uppercase"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55in" fo:text-indent="-0.1562in">
        <style:tab-stops>
          <style:tab-stop style:type="left" style:position="0.2375in"/>
          <style:tab-stop style:type="left" style:position="0.3361in"/>
        </style:tab-stops>
      </style:paragraph-properties>
    </style:style>
    <style:style style:name="T301" style:parent-style-name="DefaultParagraphFont" style:family="text">
      <style:text-properties style:font-name-asian="Calibri" fo:text-transform="uppercase" style:font-size-complex="12pt"/>
    </style:style>
    <style:style style:name="T302" style:parent-style-name="DefaultParagraphFont" style:family="text">
      <style:text-properties style:font-name-asian="Calibri" fo:text-transform="uppercase" style:font-size-complex="12pt"/>
    </style:style>
    <style:style style:name="T303" style:parent-style-name="DefaultParagraphFont" style:family="text">
      <style:text-properties style:font-name-asian="Calibri" fo:text-transform="uppercase"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9847in"/>
        </style:tab-stops>
      </style:paragraph-properties>
    </style:style>
    <style:style style:name="T306" style:parent-style-name="DefaultParagraphFont" style:family="text">
      <style:text-properties style:font-name-asian="Calibri" fo:text-transform="uppercase" style:font-size-complex="12pt"/>
    </style:style>
    <style:style style:name="T307" style:parent-style-name="DefaultParagraphFont" style:family="text">
      <style:text-properties style:font-name-asian="Calibri" fo:text-transform="uppercase" style:font-size-complex="12pt"/>
    </style:style>
    <style:style style:name="T308" style:parent-style-name="DefaultParagraphFont" style:family="text">
      <style:text-properties style:font-name-asian="Calibri" fo:text-transform="uppercase"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1" style:parent-style-name="DefaultParagraphFont" style:family="text">
      <style:text-properties style:font-name-asian="Calibri" fo:text-transform="uppercase" style:font-size-complex="12pt"/>
    </style:style>
    <style:style style:name="T312" style:parent-style-name="DefaultParagraphFont" style:family="text">
      <style:text-properties style:font-name-asian="Calibri" fo:text-transform="uppercase" style:font-size-complex="12pt"/>
    </style:style>
    <style:style style:name="T313" style:parent-style-name="DefaultParagraphFont" style:family="text">
      <style:text-properties style:font-name-asian="Calibri" fo:text-transform="uppercase"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 style:parent-style-name="DefaultParagraphFont" style:family="text">
      <style:text-properties style:font-name-asian="Calibri" fo:text-transform="uppercase" style:font-size-complex="12pt"/>
    </style:style>
    <style:style style:name="T317" style:parent-style-name="DefaultParagraphFont" style:family="text">
      <style:text-properties style:font-name-asian="Calibri" fo:text-transform="uppercase" style:font-size-complex="12pt"/>
    </style:style>
    <style:style style:name="T318" style:parent-style-name="DefaultParagraphFont" style:family="text">
      <style:text-properties style:font-name-asian="Calibri" fo:text-transform="uppercase"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21" style:parent-style-name="DefaultParagraphFont" style:family="text">
      <style:text-properties style:font-name-asian="Calibri" fo:text-transform="uppercase" style:font-size-complex="12pt"/>
    </style:style>
    <style:style style:name="T322" style:parent-style-name="DefaultParagraphFont" style:family="text">
      <style:text-properties style:font-name-asian="Calibri" fo:text-transform="uppercase" style:font-size-complex="12pt"/>
    </style:style>
    <style:style style:name="T323" style:parent-style-name="DefaultParagraphFont" style:family="text">
      <style:text-properties style:font-name-asian="Calibri" fo:text-transform="uppercase" style:font-size-complex="12pt"/>
    </style:style>
    <style:style style:name="T324" style:parent-style-name="DefaultParagraphFont" style:family="text">
      <style:text-properties style:font-name-asian="Calibri" style:font-size-complex="16p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name-asian="Calibri" fo:text-transform="uppercase" style:font-size-complex="12pt"/>
    </style:style>
    <style:style style:name="T327" style:parent-style-name="DefaultParagraphFont" style:family="text">
      <style:text-properties style:font-name-asian="Calibri" fo:text-transform="uppercase" style:font-size-complex="12pt"/>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55in" fo:text-indent="-0.1562in">
        <style:tab-stops>
          <style:tab-stop style:type="left" style:position="0.2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5" style:parent-style-name="DefaultParagraphFont" style:family="text">
      <style:text-properties style:font-name-asian="Calibri" fo:text-transform="uppercase" style:font-size-complex="12pt"/>
    </style:style>
    <style:style style:name="T336" style:parent-style-name="DefaultParagraphFont" style:family="text">
      <style:text-properties style:font-name-asian="Calibri" fo:text-transform="uppercase" style:font-size-complex="12pt"/>
    </style:style>
    <style:style style:name="T337" style:parent-style-name="DefaultParagraphFont" style:family="text">
      <style:text-properties style:font-name-asian="Calibri" fo:text-transform="uppercase"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06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letter-spacing="0.0006in" style:font-size-complex="12pt"/>
    </style:style>
    <style:style style:name="T347" style:parent-style-name="DefaultParagraphFont" style:family="text">
      <style:text-properties style:font-name-asian="Calibri" fo:letter-spacing="-0.0006in"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letter-spacing="0.0006i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letter-spacing="0.0006in"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48in"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letter-spacing="0.0006in" style:font-size-complex="12pt"/>
    </style:style>
    <style:style style:name="T356" style:parent-style-name="DefaultParagraphFont" style:family="text">
      <style:text-properties style:font-name-asian="Calibri" fo:letter-spacing="-0.0006in"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letter-spacing="0.0006i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letter-spacing="-0.0013in" style:font-size-complex="12pt"/>
    </style:style>
    <style:style style:name="T361" style:parent-style-name="DefaultParagraphFont" style:family="text">
      <style:text-properties style:font-name-asian="Calibri" fo:letter-spacing="0.0006in" style:font-size-complex="12pt"/>
    </style:style>
    <style:style style:name="T362" style:parent-style-name="DefaultParagraphFont" style:family="text">
      <style:text-properties style:font-name-asian="Calibri" fo:letter-spacing="0.002in"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letter-spacing="0.0006in"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letter-spacing="-0.0055in"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letter-spacing="-0.0006in"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etter-spacing="-0.0006in"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letter-spacing="-0.0006in"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letter-spacing="-0.0006in" style:font-size-complex="12pt"/>
    </style:style>
    <style:style style:name="T375" style:parent-style-name="DefaultParagraphFont" style:family="text">
      <style:text-properties style:font-name-asian="Calibri" fo:letter-spacing="0.0006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letter-spacing="-0.0006in" style:font-size-complex="12pt"/>
    </style:style>
    <style:style style:name="T378" style:parent-style-name="DefaultParagraphFont" style:family="text">
      <style:text-properties style:font-name-asian="Calibri" fo:letter-spacing="0.0006in"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34in"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06in" style:font-size-complex="12pt"/>
    </style:style>
    <style:style style:name="T383" style:parent-style-name="DefaultParagraphFont" style:family="text">
      <style:text-properties style:font-name-asian="Calibri" fo:letter-spacing="-0.0006in"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letter-spacing="-0.0041in"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letter-spacing="-0.0006in" style:font-size-complex="12pt"/>
    </style:style>
    <style:style style:name="T388" style:parent-style-name="DefaultParagraphFont" style:family="text">
      <style:text-properties style:font-name-asian="Calibri" fo:letter-spacing="0.0013in" style:font-size-complex="12pt"/>
    </style:style>
    <style:style style:name="T389" style:parent-style-name="DefaultParagraphFont" style:family="text">
      <style:text-properties style:font-name-asian="Calibri" fo:letter-spacing="-0.0006in" style:font-size-complex="12pt"/>
    </style:style>
    <style:style style:name="T390" style:parent-style-name="DefaultParagraphFont" style:family="text">
      <style:text-properties style:font-name-asian="Calibri" fo:letter-spacing="0.0006in"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55in" fo:text-indent="-0.1562in">
        <style:tab-stops>
          <style:tab-stop style:type="left" style:position="0.33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55in" fo:text-indent="-0.1562in">
        <style:tab-stops>
          <style:tab-stop style:type="left" style:position="0.0409in"/>
          <style:tab-stop style:type="left" style:position="0.23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7444in" fo:text-indent="-0.3506in">
        <style:tab-stops>
          <style:tab-stop style:type="left" style:position="0.240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55in" fo:text-indent="-0.1562in">
        <style:tab-stops>
          <style:tab-stop style:type="left" style:position="0.33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left="0.7444in" fo:text-indent="-0.3506in">
        <style:tab-stops>
          <style:tab-stop style:type="left" style:position="0.240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margin-left="0.7444in" fo:text-indent="-0.3506in">
        <style:tab-stops>
          <style:tab-stop style:type="left" style:position="0.240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55in" fo:text-indent="-0.1562in">
        <style:tab-stops>
          <style:tab-stop style:type="left" style:position="0.1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55in" fo:text-indent="-0.1562in">
        <style:tab-stops>
          <style:tab-stop style:type="left" style:position="0.23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7444in" fo:text-indent="-0.3506in">
        <style:tab-stops>
          <style:tab-stop style:type="left" style:position="0.240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letter-spacing="-0.0006in" style:font-size-complex="12pt"/>
    </style:style>
    <style:style style:name="T506" style:parent-style-name="DefaultParagraphFont" style:family="text">
      <style:text-properties style:font-name-asian="Calibri" fo:letter-spacing="0.0034in" style:font-size-complex="12pt"/>
    </style:style>
    <style:style style:name="T507" style:parent-style-name="DefaultParagraphFont" style:family="text">
      <style:text-properties style:font-name-asian="Calibri" fo:letter-spacing="-0.0034in" style:font-size-complex="12pt"/>
    </style:style>
    <style:style style:name="T508" style:parent-style-name="DefaultParagraphFont" style:family="text">
      <style:text-properties style:font-name-asian="Calibri" fo:letter-spacing="0.0006in"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letter-spacing="0.0097in" style:font-size-complex="12pt"/>
    </style:style>
    <style:style style:name="T511" style:parent-style-name="DefaultParagraphFont" style:family="text">
      <style:text-properties style:font-name-asian="Calibri" fo:letter-spacing="-0.0006in"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letter-spacing="-0.0006in" style:font-size-complex="12pt"/>
    </style:style>
    <style:style style:name="T514" style:parent-style-name="DefaultParagraphFont" style:family="text">
      <style:text-properties style:font-name-asian="Calibri" fo:letter-spacing="0.0013in" style:font-size-complex="12pt"/>
    </style:style>
    <style:style style:name="T515" style:parent-style-name="DefaultParagraphFont" style:family="text">
      <style:text-properties style:font-name-asian="Calibri" fo:letter-spacing="-0.0006in" style:font-size-complex="12pt"/>
    </style:style>
    <style:style style:name="T516" style:parent-style-name="DefaultParagraphFont" style:family="text">
      <style:text-properties style:font-name-asian="Calibri" fo:letter-spacing="0.0006in"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letter-spacing="0.0006in"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letter-spacing="0.0069in" style:font-size-complex="12pt"/>
    </style:style>
    <style:style style:name="T521" style:parent-style-name="DefaultParagraphFont" style:family="text">
      <style:text-properties style:font-name-asian="Calibri" fo:letter-spacing="0.0006in" style:font-size-complex="12pt"/>
    </style:style>
    <style:style style:name="T522" style:parent-style-name="DefaultParagraphFont" style:family="text">
      <style:text-properties style:font-name-asian="Calibri" fo:letter-spacing="-0.0006in"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letter-spacing="0.0006in"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letter-spacing="0.0076in" style:font-size-complex="12pt"/>
    </style:style>
    <style:style style:name="P527"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tab-stops>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7444in" fo:text-indent="-0.3506in">
        <style:tab-stops>
          <style:tab-stop style:type="left" style:position="0.240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0.0986in" fo:text-indent="0.2951in">
        <style:tab-stops>
          <style:tab-stop style:type="left" style:position="0.6888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letter-spacing="-0.0013in" style:font-size-complex="12pt"/>
    </style:style>
    <style:style style:name="T568" style:parent-style-name="DefaultParagraphFont" style:family="text">
      <style:text-properties style:font-name-asian="Calibri" fo:letter-spacing="-0.0006in" style:font-size-complex="12pt"/>
    </style:style>
    <style:style style:name="T569" style:parent-style-name="DefaultParagraphFont" style:family="text">
      <style:text-properties style:font-name-asian="Calibri" fo:letter-spacing="0.0013in"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letter-spacing="0.0062in" style:font-size-complex="12pt"/>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06in" style:font-size-complex="12pt"/>
    </style:style>
    <style:style style:name="T574" style:parent-style-name="DefaultParagraphFont" style:family="text">
      <style:text-properties style:font-name-asian="Calibri" fo:letter-spacing="0.0006in" style:font-size-complex="12pt"/>
    </style:style>
    <style:style style:name="T575" style:parent-style-name="DefaultParagraphFont" style:family="text">
      <style:text-properties style:font-name-asian="Calibri" fo:letter-spacing="-0.0006in"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letter-spacing="0.0006in"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letter-spacing="0.0006in"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letter-spacing="0.0055in" style:font-size-complex="12pt"/>
    </style:style>
    <style:style style:name="T582" style:parent-style-name="DefaultParagraphFont" style:family="text">
      <style:text-properties style:font-name-asian="Calibri" fo:letter-spacing="0.0006in"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letter-spacing="0.0069in" style:font-size-complex="12pt"/>
    </style:style>
    <style:style style:name="T585" style:parent-style-name="DefaultParagraphFont" style:family="text">
      <style:text-properties style:font-name-asian="Calibri" fo:letter-spacing="0.0013in" style:font-size-complex="12pt"/>
    </style:style>
    <style:style style:name="T586" style:parent-style-name="DefaultParagraphFont" style:family="text">
      <style:text-properties style:font-name-asian="Calibri" fo:letter-spacing="-0.0006in" style:font-size-complex="12pt"/>
    </style:style>
    <style:style style:name="T587" style:parent-style-name="DefaultParagraphFont" style:family="text">
      <style:text-properties style:font-name-asian="Calibri" fo:letter-spacing="0.0006in"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06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62i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letter-spacing="-0.0006in" style:font-size-complex="12pt"/>
    </style:style>
    <style:style style:name="T594" style:parent-style-name="DefaultParagraphFont" style:family="text">
      <style:text-properties style:font-name-asian="Calibri" fo:letter-spacing="0.0006in"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letter-spacing="0.0006in"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letter-spacing="0.0069in"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letter-spacing="-0.0006in"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letter-spacing="0.0062in"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letter-spacing="-0.0006in" style:font-size-complex="12pt"/>
    </style:style>
    <style:style style:name="T605" style:parent-style-name="DefaultParagraphFont" style:family="text">
      <style:text-properties style:font-name-asian="Calibri" fo:letter-spacing="0.0013in" style:font-size-complex="12pt"/>
    </style:style>
    <style:style style:name="T606" style:parent-style-name="DefaultParagraphFont" style:family="text">
      <style:text-properties style:font-name-asian="Calibri" fo:letter-spacing="-0.0006in"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letter-spacing="0.0006in"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letter-spacing="0.0062in" style:font-size-complex="12pt"/>
    </style:style>
    <style:style style:name="T611" style:parent-style-name="DefaultParagraphFont" style:family="text">
      <style:text-properties style:font-name-asian="Calibri" fo:letter-spacing="0.0006in"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letter-spacing="0.0069in" style:font-size-complex="12pt"/>
    </style:style>
    <style:style style:name="T614" style:parent-style-name="DefaultParagraphFont" style:family="text">
      <style:text-properties style:font-name-asian="Calibri" fo:letter-spacing="0.0006in"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letter-spacing="0.0069in" style:font-size-complex="12pt"/>
    </style:style>
    <style:style style:name="T617" style:parent-style-name="DefaultParagraphFont" style:family="text">
      <style:text-properties style:font-name-asian="Calibri" fo:letter-spacing="0.0006in"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letter-spacing="0.0006in"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letter-spacing="0.0041in"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letter-spacing="-0.0006in"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letter-spacing="0.0083in"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letter-spacing="0.0006in" style:font-size-complex="12pt"/>
    </style:style>
    <style:style style:name="T628" style:parent-style-name="DefaultParagraphFont" style:family="text">
      <style:text-properties style:font-name-asian="Calibri" fo:letter-spacing="-0.0006in"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letter-spacing="0.0062in"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letter-spacing="-0.0013in" style:font-size-complex="12pt"/>
    </style:style>
    <style:style style:name="T633" style:parent-style-name="DefaultParagraphFont" style:family="text">
      <style:text-properties style:font-name-asian="Calibri" fo:letter-spacing="0.0034in" style:font-size-complex="12pt"/>
    </style:style>
    <style:style style:name="T634" style:parent-style-name="DefaultParagraphFont" style:family="text">
      <style:text-properties style:font-name-asian="Calibri" fo:letter-spacing="-0.0034in" style:font-size-complex="12pt"/>
    </style:style>
    <style:style style:name="T635" style:parent-style-name="DefaultParagraphFont" style:family="text">
      <style:text-properties style:font-name-asian="Calibri" fo:letter-spacing="0.0006in"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letter-spacing="0.0006in"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letter-spacing="-0.0013in"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letter-spacing="0.0006in" style:font-size-complex="12pt"/>
    </style:style>
    <style:style style:name="T642" style:parent-style-name="DefaultParagraphFont" style:family="text">
      <style:text-properties style:font-name-asian="Calibri" fo:letter-spacing="-0.0006in" style:font-size-complex="12pt"/>
    </style:style>
    <style:style style:name="T643" style:parent-style-name="DefaultParagraphFont" style:family="text">
      <style:text-properties style:font-name-asian="Calibri" fo:letter-spacing="0.0006in"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letter-spacing="0.0006in"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letter-spacing="-0.0013in"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letter-spacing="-0.0006in"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letter-spacing="-0.002in"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letter-spacing="-0.0006in"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letter-spacing="-0.0006in"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letter-spacing="0.0006in"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letter-spacing="-0.0006in"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letter-spacing="-0.0027in"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letter-spacing="0.0006in"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letter-spacing="-0.0006in" style:font-size-complex="12pt"/>
    </style:style>
    <style:style style:name="T666" style:parent-style-name="DefaultParagraphFont" style:family="text">
      <style:text-properties style:font-name-asian="Calibri" fo:letter-spacing="0.0006in" style:font-size-complex="12pt"/>
    </style:style>
    <style:style style:name="T667" style:parent-style-name="DefaultParagraphFont" style:family="text">
      <style:text-properties style:font-name-asian="Calibri" fo:letter-spacing="-0.0006in"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letter-spacing="-0.0006in" style:font-size-complex="12pt"/>
    </style:style>
    <style:style style:name="T670" style:parent-style-name="DefaultParagraphFont" style:family="text">
      <style:text-properties style:font-name-asian="Calibri" fo:letter-spacing="0.0006in" style:font-size-complex="12pt"/>
    </style:style>
    <style:style style:name="T671" style:parent-style-name="DefaultParagraphFont" style:family="text">
      <style:text-properties style:font-name-asian="Calibri" fo:letter-spacing="-0.0006in"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0.0986in" fo:text-indent="0.2951in">
        <style:tab-stops>
          <style:tab-stop style:type="left" style:position="0.6888in"/>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margin-left="0.0986in" fo:text-indent="0.2951in">
        <style:tab-stops>
          <style:tab-stop style:type="left" style:position="0.6888in"/>
          <style:tab-stop style:type="left" style:position="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fo:text-indent="0.0416in"/>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text-properties style:font-name-asian="Calibri" fo:font-weight="bold" style:font-weight-asian="bold"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6pt"/>
    </style:style>
    <style:style style:name="P713" style:parent-style-name="Normal" style:family="paragraph">
      <style:paragraph-properties fo:text-align="justify" fo:margin-left="0.3937in">
        <style:tab-stops>
          <style:tab-stop style:type="left" style:position="0.2958in"/>
        </style:tab-stops>
      </style:paragraph-properties>
    </style:style>
    <style:style style:name="P714" style:parent-style-name="Normal" style:family="paragraph">
      <style:paragraph-properties fo:text-align="center" fo:margin-left="0.3937in">
        <style:tab-stops>
          <style:tab-stop style:type="left" style:position="0.2958in"/>
        </style:tab-stops>
      </style:paragraph-properties>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fo:margin-left="0.3937in" fo:text-indent="0.0416in">
        <style:tab-stops>
          <style:tab-stop style:type="left" style:position="0.2958in"/>
        </style:tab-stops>
      </style:paragraph-properties>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margin-left="0.3937in">
        <style:tab-stops>
          <style:tab-stop style:type="left" style:position="0.2958in"/>
        </style:tab-stops>
      </style:paragraph-properties>
      <style:text-properties style:font-name-asian="Calibri" fo:font-weight="bold" style:font-weight-asian="bold"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name-asian="Calibri" fo:text-transform="uppercase" style:font-size-complex="12pt"/>
    </style:style>
    <style:style style:name="T722" style:parent-style-name="DefaultParagraphFont" style:family="text">
      <style:text-properties style:font-name-asian="Calibri" fo:text-transform="uppercase" style:font-size-complex="12pt"/>
    </style:style>
    <style:style style:name="T723" style:parent-style-name="DefaultParagraphFont" style:family="text">
      <style:text-properties style:font-name-asian="Calibri" fo:text-transform="uppercase"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fo:text-transform="uppercase" style:font-size-complex="12pt"/>
    </style:style>
    <style:style style:name="T763" style:parent-style-name="DefaultParagraphFont" style:family="text">
      <style:text-properties style:font-name-asian="Calibri" fo:text-transform="uppercase" style:font-size-complex="12pt"/>
    </style:style>
    <style:style style:name="T764" style:parent-style-name="DefaultParagraphFont" style:family="text">
      <style:text-properties style:font-name-asian="Calibri" fo:text-transform="uppercase"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8" style:parent-style-name="DefaultParagraphFont" style:family="text">
      <style:text-properties style:font-name-asian="Calibri" fo:text-transform="uppercase" style:font-size-complex="12pt"/>
    </style:style>
    <style:style style:name="T809" style:parent-style-name="DefaultParagraphFont" style:family="text">
      <style:text-properties style:font-name-asian="Calibri" fo:text-transform="uppercase" style:font-size-complex="12pt"/>
    </style:style>
    <style:style style:name="T810" style:parent-style-name="DefaultParagraphFont" style:family="text">
      <style:text-properties style:font-name-asian="Calibri" fo:text-transform="uppercase"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style:font-name-asian="Calibri" fo:text-transform="uppercase" style:font-size-complex="12pt"/>
    </style:style>
    <style:style style:name="T834" style:parent-style-name="DefaultParagraphFont" style:family="text">
      <style:text-properties style:font-name-asian="Calibri" fo:text-transform="uppercase" style:font-size-complex="12pt"/>
    </style:style>
    <style:style style:name="T835" style:parent-style-name="DefaultParagraphFont" style:family="text">
      <style:text-properties style:font-name-asian="Calibri" fo:text-transform="uppercase"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fo:text-indent="0.0416in"/>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style:text-properties style:font-name-asian="Calibri" fo:font-weight="bold" style:font-weight-asian="bold"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fo:text-transform="uppercase" style:font-size-complex="12pt"/>
    </style:style>
    <style:style style:name="T846" style:parent-style-name="DefaultParagraphFont" style:family="text">
      <style:text-properties style:font-name-asian="Calibri" fo:text-transform="uppercase" style:font-size-complex="12pt"/>
    </style:style>
    <style:style style:name="T847" style:parent-style-name="DefaultParagraphFont" style:family="text">
      <style:text-properties style:font-name-asian="Calibri" fo:text-transform="uppercase"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style:font-name-asian="Calibri" fo:text-transform="uppercase" style:font-size-complex="12pt"/>
    </style:style>
    <style:style style:name="T851" style:parent-style-name="DefaultParagraphFont" style:family="text">
      <style:text-properties style:font-name-asian="Calibri" fo:text-transform="uppercase" style:font-size-complex="12pt"/>
    </style:style>
    <style:style style:name="T852" style:parent-style-name="DefaultParagraphFont" style:family="text">
      <style:text-properties style:font-name-asian="Calibri" fo:text-transform="uppercase"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9" style:parent-style-name="DefaultParagraphFont" style:family="text">
      <style:text-properties style:font-name-asian="Calibri" fo:text-transform="uppercase" style:font-size-complex="12pt"/>
    </style:style>
    <style:style style:name="T880" style:parent-style-name="DefaultParagraphFont" style:family="text">
      <style:text-properties style:font-name-asian="Calibri" fo:text-transform="uppercase" style:font-size-complex="12pt"/>
    </style:style>
    <style:style style:name="T881" style:parent-style-name="DefaultParagraphFont" style:family="text">
      <style:text-properties style:font-name-asian="Calibri" fo:text-transform="uppercase"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8" style:parent-style-name="DefaultParagraphFont" style:family="text">
      <style:text-properties style:font-name-asian="Calibri" fo:text-transform="uppercase" style:font-size-complex="12pt"/>
    </style:style>
    <style:style style:name="T909" style:parent-style-name="DefaultParagraphFont" style:family="text">
      <style:text-properties style:font-name-asian="Calibri" fo:text-transform="uppercase" style:font-size-complex="12pt"/>
    </style:style>
    <style:style style:name="T910" style:parent-style-name="DefaultParagraphFont" style:family="text">
      <style:text-properties style:font-name-asian="Calibri" fo:text-transform="uppercase"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1" style:parent-style-name="DefaultParagraphFont" style:family="text">
      <style:text-properties style:font-name-asian="Calibri" fo:text-transform="uppercase" style:font-size-complex="12pt"/>
    </style:style>
    <style:style style:name="T942" style:parent-style-name="DefaultParagraphFont" style:family="text">
      <style:text-properties style:font-name-asian="Calibri" fo:text-transform="uppercase" style:font-size-complex="12pt"/>
    </style:style>
    <style:style style:name="T943" style:parent-style-name="DefaultParagraphFont" style:family="text">
      <style:text-properties style:font-name-asian="Calibri" fo:text-transform="uppercase"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style:font-name-asian="Calibri" fo:text-transform="uppercase" style:font-size-complex="12pt"/>
    </style:style>
    <style:style style:name="T967" style:parent-style-name="DefaultParagraphFont" style:family="text">
      <style:text-properties style:font-name-asian="Calibri" fo:text-transform="uppercase" style:font-size-complex="12pt"/>
    </style:style>
    <style:style style:name="T968" style:parent-style-name="DefaultParagraphFont" style:family="text">
      <style:text-properties style:font-name-asian="Calibri" fo:text-transform="uppercase"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fo:margin-right="0.0937in">
        <style:tab-stops>
          <style:tab-stop style:type="left" style:position="0.7875in"/>
          <style:tab-stop style:type="left" style:position="0.8861in"/>
        </style:tab-stops>
      </style:paragraph-properties>
    </style:style>
    <style:style style:name="T1015" style:parent-style-name="DefaultParagraphFont" style:family="text">
      <style:text-properties style:font-name-asian="Calibri" fo:letter-spacing="-0.0013in" style:font-size-complex="16pt" fo:language="en" fo:country="US"/>
    </style:style>
    <style:style style:name="P1016" style:parent-style-name="Normal" style:family="paragraph">
      <style:paragraph-properties fo:text-align="justify" fo:margin-left="0.85in">
        <style:tab-stops>
          <style:tab-stop style:type="left" style:position="-0.85in"/>
          <style:tab-stop style:type="left" style:position="0.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POLITIKOS MOKSLŲ STUDIJŲ KRYPTIES APRAŠO PATVIRTINIMO</text:span></text:p>
      <text:p text:style-name="P13"/>
      <text:p text:style-name="P14">2015 m. liepos 23 d. Nr. V-828</text:p>
      <text:p text:style-name="P15">Vilnius</text:p>
      <text:p text:style-name="P16"/>
      <text:p text:style-name="P17"/>
      <text:p text:style-name="P18">Vadovaudamasi Lietuvos Respublikos mokslo ir studijų įstatymo 48 straipsnio 3 dalimi:<text:s/></text:p>
      <text:p text:style-name="P19"><text:span text:style-name="T20">1</text:span><text:span text:style-name="T21">. T v i r t i n u Politikos mokslų studijų krypties aprašą (pridedama).</text:span></text:p>
      <text:p text:style-name="P22"><text:span text:style-name="T23">2</text:span><text:span text:style-name="T24">. N u s t a t a u, kad aukštosios mokyklos savo vykdomas studijų programas turi suderinti su šio įsakymo 1 punktu patvirtintu Politikos mokslų studijų krypties aprašu iki 2016 m. birželio 1 d.</text:span></text:p>
      <text:p text:style-name="P25"/>
      <text:p text:style-name="P26"/>
      <text:p text:style-name="P27"/>
      <text:p text:style-name="P28"><text:span text:style-name="T29">Švietimo ir mokslo ministrė</text:span><text:span text:style-name="T30"><text:tab/>Audronė Pitrėnienė</text:span></text:p>
      <text:p text:style-name="P31"/>
      <text:p text:style-name="P32"/>
      <text:soft-page-break/>
      <text:p text:style-name="P33">PATVIRTINTA</text:p>
      <text:p text:style-name="P34"><text:span text:style-name="T35">Lietuvos Respublikos švietimo ir mokslo ministro 2015 m. liepos 23<text:s/></text:span><text:span text:style-name="T36">d. įsakymu Nr. V-828</text:span></text:p>
      <text:p text:style-name="P37"/>
      <text:p text:style-name="P38"><text:span text:style-name="T39">POLITIKOS MOKSLŲ STUDIJŲ KRYPTIE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Politikos mokslų studijų krypties aprašu (toliau – Aprašas) reglamentuojami politikos mokslų studijų krypties studijų programų specialieji reikalavimai.<text:s/></text:span></text:p>
      <text:p text:style-name="P51"><text:span text:style-name="T52">2</text:span><text:span text:style-name="T53">.</text:span><text:span text:style-name="T54"><text:tab/>Aprašas parengtas vadovaujantis Lietuvos Respublikos mokslo ir studijų įstatymu, atsižvelgiant į<text:s/></text:span><text:span text:style-name="T55">Lietuvos Respublikos Vyriausybės 2010 m. gegužės 4 d. nutarimą Nr. 535 „Dėl Lietuvos kvalifikacijų sandaros aprašo patvirtinimo“, Lietuvos Respublikos švietimo ir mokslo ministro 2011 m. lapkričio 21 d. įsakymą Nr. V-2212 „Dėl Studijų pakopų aprašo patvirtinimo“</text:span><text:span text:style-name="T56">,<text:s/></text:span><text:span text:style-name="T57">Lietuvos Respublikos švietimo ir mokslo ministro 2010 m. balandžio 9 d. įsakymą Nr. V-501 „Dėl Laipsnį suteikiančių pirmosios pakopos ir vientisųjų studijų programų bendrųjų reikalavimų aprašo patvirtinimo“</text:span><text:span text:style-name="T58">,<text:s/></text:span><text:span text:style-name="T59">Lietuvos Respublikos švietimo ir mokslo ministro 2010 m. birželio 3 d. įsakymą Nr. V-826 „Dėl Magistrantūros studijų programų bendrųjų reikalavimų aprašo patvirtinimo“</text:span><text:span text:style-name="T60">,<text:s/></text:span><text:span text:style-name="T61">Lietuvos Respublikos švietimo ir mokslo ministro 2009 m. gegužės 15 d. įsakymą Nr. ISAK-1026 „Dėl Nuolatinės ir ištęstinės studijų formų aprašo patvirtinimo“</text:span><text:span text:style-name="T62">,<text:s/></text:span><text:span text:style-name="T63">Lietuvos Respublikos švietimo ir mokslo ministro 2010 m. vasario 19 d. įsakymą Nr. V-222 „Dėl Studijų kryptis sudarančių šakų sąrašo patvirtinimo“</text:span><text:span text:style-name="T64">,<text:s/></text:span><text:span text:style-name="T65">Lietuvos Respublikos švietimo ir mokslo ministro 2011 m. gruodžio 15 d. įsakymą Nr. V-2463 „Dėl Studijų krypties arba krypčių grupės aprašo rengimo rekomendacijų patvirtinimo“,</text:span><text:span text:style-name="T66"><text:s/>Europos politikos mokslų asociacijų konfederacijos (ECPSA), Europos politikos tyrimų konsorciumo (</text:span><text:span text:style-name="T67">EPCR</text:span><text:span text:style-name="T68">), Amerikos politikos mokslų asociacijos (</text:span><text:span text:style-name="T69">APSA</text:span><text:span text:style-name="T70">) inicijuotas specializuotas publikacijas bei į atskirų valstybių parengtus politikos mokslų ir tarptautinių santykių studijų aprašus.</text:span></text:p>
      <text:p text:style-name="P71"><text:span text:style-name="T72">3</text:span><text:span text:style-name="T73">.</text:span><text:span text:style-name="T74"><text:tab/></text:span><text:span text:style-name="T75">Politikos mokslų studijų krypties studijos gali būti vykdomos tik kaip universitetinės studijos.<text:s/></text:span><text:span text:style-name="T76">Aprašas skirtas reglamentuoti pirmosios ir antrosios studijų pakopų politikos mokslų studijų krypties studijas.<text:s/></text:span></text:p>
      <text:p text:style-name="P77"><text:span text:style-name="T78">4</text:span><text:span text:style-name="T79">.</text:span><text:span text:style-name="T80"><text:tab/></text:span><text:span text:style-name="T81">Aprašo tikslai:</text:span></text:p>
      <text:p text:style-name="P82"><text:span text:style-name="T83">4.1</text:span><text:span text:style-name="T84">.</text:span><text:span text:style-name="T85"><text:tab/></text:span><text:span text:style-name="T86">Informuoti politikos mokslų studijų programų rengėjus ir akademinę bendruomenę apie svarbiausius politikos mokslų studijų krypties studijų programų turinio elementus bei skatinti jų tobulinimo paieškas;</text:span></text:p>
      <text:p text:style-name="P87"><text:span text:style-name="T88">4.2</text:span><text:span text:style-name="T89">.</text:span><text:span text:style-name="T90"><text:tab/>Padėti aukštosioms mokykloms rengti, vykdyti ir vertinti studijų programas;</text:span></text:p>
      <text:p text:style-name="P91"><text:span text:style-name="T92">4.3</text:span><text:span text:style-name="T93">.</text:span><text:span text:style-name="T94"><text:tab/>Informuoti studentus, akademinę bendruomenę, taip pat socialinius partnerius apie įgyjamą politikos mokslų studijų krypties išsilavinimą;</text:span></text:p>
      <text:p text:style-name="P95"><text:span text:style-name="T96">4.4</text:span><text:span text:style-name="T97">.</text:span><text:span text:style-name="T98"><text:tab/></text:span><text:span text:style-name="T99">Orientuoti ekspertus, kurie vertina<text:s/></text:span><text:span text:style-name="T100">politikos mokslų<text:s/></text:span><text:span text:style-name="T101">studijų krypties programas;</text:span></text:p>
      <text:p text:style-name="P102"><text:span text:style-name="T103">4.5</text:span><text:span text:style-name="T104">.</text:span><text:span text:style-name="T105"><text:tab/>Apibrėžti politikos mokslų studijų specifiką.</text:span></text:p>
      <text:p text:style-name="P106"><text:span text:style-name="T107">5</text:span><text:span text:style-name="T108">.</text:span><text:span text:style-name="T109"><text:tab/></text:span><text:span text:style-name="T110">Politikos mokslų studijų krypties pirmosios</text:span><text:span text:style-name="T111"><text:s/></text:span><text:span text:style-name="T112">pakopos universitetinės studijų programos, kuriomis siekiama perteikti studentams bazines politikos mokslų žinias, gali būti skirtos:</text:span></text:p>
      <text:p text:style-name="P113"><text:span text:style-name="T114">5.1</text:span><text:span text:style-name="T115">.</text:span><text:span text:style-name="T116"><text:tab/></text:span><text:span text:style-name="T117">Išimtinai politikos mokslų krypties studijoms, kurias baigus suteikiamas politikos mokslų bakalauro kvalifikacinis laipsnis;</text:span></text:p>
      <text:p text:style-name="P118"><text:span text:style-name="T119">5.2</text:span><text:span text:style-name="T120">.</text:span><text:span text:style-name="T121"><text:tab/></text:span><text:span text:style-name="T122">Dviejų krypčių – politikos mokslų studijų krypties ir aukštosios mokyklos nustatytos bei studento pasirenkamos gretutinės krypties – studijoms, kurias baigus suteikiamas dvigubas – politikos mokslų ir gretutinės krypties – bakalauro kvalifikacinis laipsnis;</text:span></text:p>
      <text:p text:style-name="P123"><text:span text:style-name="T124">5.3</text:span><text:span text:style-name="T125">.</text:span><text:span text:style-name="T126"><text:tab/></text:span><text:span text:style-name="T127">Pirmosios pakopos universitetinių studijų programose gali būti numatyta galimybė suteikti dvigubą pagrindinės krypties (šakos) ir politikos mokslų kaip gretutinės studijų krypties bakalauro kvalifikacinį</text:span><text:span text:style-name="T128"><text:s/></text:span><text:span text:style-name="T129">laipsnį. Tokiu atveju politikos mokslų krypties gretutinių studijų apimtis yra<text:s/></text:span><text:soft-page-break/><text:span text:style-name="T130">ne mažesnė kaip 60 kreditų. Baigus politikos mokslų krypties gretutines studijas turi būti pasiekti šio Aprašo 35 punkte nurodyti studijų rezultatai.</text:span></text:p>
      <text:p text:style-name="P131"><text:span text:style-name="T132">6</text:span><text:span text:style-name="T133">.</text:span><text:span text:style-name="T134"><text:tab/></text:span><text:span text:style-name="T135">Į politik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36"><text:span text:style-name="T137">7</text:span><text:span text:style-name="T138">.</text:span><text:span text:style-name="T139"><text:tab/></text:span><text:span text:style-name="T140">Politikos mokslų bakalauro kvalifikacinis laipsnis gali būti suteikiamas ir tuo atveju, kai aukštoji mokykla studijų procesą organizuoja taip, kad studentai galėtų įgyti dviejų skirtingų krypčių (šakų) bakalauro kvalifikacinius laipsnius lygiagrečiai studijuodami pagal dvi studijų programas. Tokiu atveju ne mažiau kaip 165 studijų kreditus turi sudaryti vienos krypties studijų dalykai (moduliai), o su jais nesutampantys antrosios krypties studijų dalykai (moduliai) – ne mažiau kaip 135 studijų kreditus, jei kiti abiejų krypčių studijų dalykai (moduliai) sutampa.</text:span></text:p>
      <text:p text:style-name="P141"><text:span text:style-name="T142">8</text:span><text:span text:style-name="T143">.</text:span><text:span text:style-name="T144"><text:tab/>Sėkmingai baigus pirmosios pakopos politikos mokslų studijų krypties studijų programą, suteikiamas politikos mokslų bakalauro kvalifikacinis laipsnis, kuris atitinka šeštąjį Lietuvos kvalifikacijų sandaros ir Europos mokymosi visą gyvenimą kvalifikacijų sąrangos lygmenį.</text:span></text:p>
      <text:p text:style-name="P145"><text:span text:style-name="T146">9</text:span><text:span text:style-name="T147">.</text:span><text:span text:style-name="T148"><text:tab/></text:span><text:span text:style-name="T149">Politikos mokslų studijų krypties antrosios pakopos universitetinės studijos skirtos pasirengti savarankiškam tiriamajam darbui, kuriam atlikti reikia politikos mokslų teorinių ir metodologinių žinių ir gebėjimų jas taikyti.<text:s/></text:span></text:p>
      <text:p text:style-name="P150"><text:span text:style-name="T151">10</text:span><text:span text:style-name="T152">.</text:span><text:span text:style-name="T153"><text:tab/></text:span><text:span text:style-name="T154">Rekomenduojama, kad į politikos mokslų studijų krypties antrosios pakopos studijas būtų priimami asmenys, baigę:<text:s/></text:span></text:p>
      <text:p text:style-name="P155"><text:span text:style-name="T156">10.1</text:span><text:span text:style-name="T157">.</text:span><text:span text:style-name="T158"><text:tab/></text:span><text:span text:style-name="T159">Baigę politikos mokslų pirmosios pakopos universitetines studijas ir atitinkantys kitus aukštosios mokyklos nustatytus reikalavimus;</text:span></text:p>
      <text:p text:style-name="P160"><text:span text:style-name="T161">10.2</text:span><text:span text:style-name="T162">.</text:span><text:span text:style-name="T163"><text:tab/></text:span><text:span text:style-name="T164">Baigę kitas socialinių studijų krypčių grupei priklausančias pirmosios pakopos universitetines studijas, papildomąsias studijas (jeigu jos būtinos aukštosios mokyklos sprendimu) ir atitinkantys kitus aukštosios mokyklos nustatytus reikalavimus;</text:span></text:p>
      <text:p text:style-name="P165"><text:span text:style-name="T166">10.3</text:span><text:span text:style-name="T167">.</text:span><text:span text:style-name="T168"><text:tab/></text:span><text:span text:style-name="T169">Baigę kitas (ne politikos mokslų studijų krypties ar socialinių studijų krypčių grupei nepriklausančias) pirmosios pakopos universitetines studijas, papildomąsias studijas (jeigu jos būtinos aukštosios mokyklos sprendimu) ir atitinkantys kitus aukštosios mokyklos nustatytus reikalavimus.<text:s/></text:span></text:p>
      <text:p text:style-name="P170"><text:span text:style-name="T171">11</text:span><text:span text:style-name="T172">.</text:span><text:span text:style-name="T173"><text:tab/></text:span><text:span text:style-name="T174">Šio Aprašo 11.2 ir 11.3 papunkčiuose nurodytais atvejais aukštoji mokykla gali priimti sprendimą, kad stojančiajam į politikos mokslų antrosios pakopos studijų programą reikia papildomųjų studijų. Papildomosios studijos stojantiems į politikos mokslų magistrantūrą gali būti organizuojamos tais atvejais, kai politikos mokslai nėra stojančiųjų baigtų universitetinių pirmosios pakopos studijų pagrindinė ar gretutinė kryptis. Papildomųjų studijų dalykų sąrašą, studijų turinį ir apimtį nustato aukštoji mokykla, laikydamasi šių reikalavimų:</text:span></text:p>
      <text:p text:style-name="P175"><text:span text:style-name="T176">11.1</text:span><text:span text:style-name="T177">.</text:span><text:span text:style-name="T178"><text:tab/>Kai stojančiojo baigtų pirmosios pakopos studijų kryptis priklauso socialinių studijų krypčių grupei, papildomųjų studijų apimtis negali būti didesnė kaip 60 studijų kreditų;</text:span></text:p>
      <text:p text:style-name="P179"><text:span text:style-name="T180">11.2</text:span><text:span text:style-name="T181">.</text:span><text:span text:style-name="T182"><text:tab/></text:span><text:span text:style-name="T183">Kai stojančiojo baigtų pirmosios pakopos studijų kryptis nepriklauso socialinių studijų krypčių grupei, papildomųjų studijų apimtis negali būti didesnė kaip 90 studijų kreditų;</text:span></text:p>
      <text:p text:style-name="P184"><text:span text:style-name="T185">11.3</text:span><text:span text:style-name="T186">.</text:span><text:span text:style-name="T187"><text:tab/></text:span><text:span text:style-name="T188">Kitas (ne politikos mokslų studijų krypties ar socialinių studijų krypčių grupei nepriklausančias) pirmosios pakopos universitetines studijas, papildomąsias studijas (jeigu jos būtinos aukštosios mokyklos sprendimu) ir atitinkantys kitus aukštosios mokyklos nustatytus reikalavimus.<text:s/></text:span></text:p>
      <text:p text:style-name="P189"><text:span text:style-name="T190">12</text:span><text:span text:style-name="T191">.</text:span><text:span text:style-name="T192"><text:tab/></text:span><text:span text:style-name="T193">Tuo atveju, jeigu aukštosios mokyklos sprendimu ketinančiam studijuoti politikos mokslų magistrantūroje asmeniui trūksta daugiau žinių bei gebėjimų, negu gali suteikti papildomosios studijos, jis turi tas žinias ir gebėjimus įgyti studijuodamas pagal politikos mokslų pirmosios pakopos universitetinių studijų programą.</text:span></text:p>
      <text:p text:style-name="P194"><text:span text:style-name="T195">13</text:span><text:span text:style-name="T196">.</text:span><text:span text:style-name="T197"><text:tab/>Aukštoji mokykla gali nustatyti kitus papildomus (tiek nuolatinius, tiek laikinus) reikalavimus asmenims, priimamiems į politikos mokslų magistratūros studijų programas: minimalų pirmosios pakopos studijų baigimo lygį (minimalų visų ar kai kurių pažymių vidurkį),<text:s/></text:span><text:soft-page-break/><text:span text:style-name="T198">būtiną mokslinės ar profesinės veiklos patirtį ir kitus akademinius, kompetencijos ar profesijos reikalavimus. Priėmimas turi būti vykdomas pagal iš anksto paskelbtus atrankos kriterijus ir prioritetus.</text:span></text:p>
      <text:p text:style-name="P199"><text:span text:style-name="T200">14</text:span><text:span text:style-name="T201">.</text:span><text:span text:style-name="T202"><text:tab/>Sėkmingai baigus antrosios pakopos politikos mokslų studijų krypties studijų programą suteikiamas politikos mokslų magistro kvalifikacinis laipsnis, kuris atitinka septintąjį Lietuvos kvalifikacijų sandaros ir Europos mokymosi visą gyvenimą kvalifikacijų sąrangos lygmenį.</text:span></text:p>
      <text:p text:style-name="P203"/>
      <text:p text:style-name="P204"><text:span text:style-name="T205">II</text:span><text:span text:style-name="T206"><text:s/>SKYRIUS</text:span></text:p>
      <text:p text:style-name="P207"><text:span text:style-name="T208">STUDIJŲ KRYPTIES SAMPRATA IR APRĖPTIS</text:span></text:p>
      <text:p text:style-name="P209"/>
      <text:p text:style-name="P210"><text:span text:style-name="T211">15</text:span><text:span text:style-name="T212">.</text:span><text:span text:style-name="T213"><text:tab/>Politikos mokslų studijų objektas yra ypatinga visuomenės gyvenimo sfera – politika bei su ja susiję santykiai, procesai, struktūros, organizacijos, institucijos ir problemos.</text:span></text:p>
      <text:p text:style-name="P214"><text:span text:style-name="T215">16</text:span><text:span text:style-name="T216">.</text:span><text:span text:style-name="T217"><text:tab/>Politikos mokslai yra glaudžiai susiję su kitais socialiniais ir humanitariniais mokslais (teise, ekonomika, sociologija, antropologija, istorija, filosofija ir kita).</text:span></text:p>
      <text:p text:style-name="P218"><text:span text:style-name="T219">17</text:span><text:span text:style-name="T220">.</text:span><text:span text:style-name="T221"><text:tab/>Politikos mokslų studijos turi atskleisti politikos reiškinių kompleksiškumą ir jų kaitą visuose lygmenyse (individualiame, visuomeniniame, vietiniame, nacionaliniame, tarptautiniame, regioniniame ir globaliame). Politikos aiškinimas ir supratimas turi pasižymėti teorinių požiūrių įvairove ir diskusijomis, tyrimai turi būti grindžiami skirtingų metodologijų taikymu ir (arba) derinimu. Politikos mokslams būdingas tarpdiscipliniškumas ir daugiadalykiškumas.<text:s/></text:span></text:p>
      <text:p text:style-name="P222"><text:span text:style-name="T223">18</text:span><text:span text:style-name="T224">.</text:span><text:span text:style-name="T225"><text:tab/>Politikos mokslų studijų kryptį sudaro šios šakos: politikos mokslų metodologija ir metodai, politikos teorija, lyginamoji politika (politinių sistemų ir konstitucionalizmo, parlamentų, vykdomosios valdžios, partijų, rinkimų (psefologija), interesų grupių, organizacijų studijos ir kita), tarptautiniai santykiai (tarptautinė politika, saugumo, karo (polemologija), taikos (irenologija) studijos, geopolitika, užsienio politikos analizė, strateginės studijos ir kita), regionų ir valstybių politikos studijos, viešasis administravimas ir viešoji politika.</text:span></text:p>
      <text:p text:style-name="P226"><text:span text:style-name="T227">19</text:span><text:span text:style-name="T228">.</text:span><text:span text:style-name="T229"><text:tab/></text:span><text:span text:style-name="T230">Yra susiformavusios tokios tarpdisciplininės studijos kaip politinė antropologija, politinė ekonomija, politinė filosofija, politinė geografija, politinė istorija, politinė komunikacija, politinė psichologija, politinė sociologija ir kita.<text:s/></text:span></text:p>
      <text:p text:style-name="P231"><text:span text:style-name="T232">20</text:span><text:span text:style-name="T233">.</text:span><text:span text:style-name="T234"><text:tab/>Politikos mokslų studijos turi perteikti tiek glaudų politikos mokslų sąryšį su kitais socialiniais ir humanitariniais mokslais, tiek ir pačių politikos mokslų turinio ir metodologinę įvairovę – nuo politinių idėjų istorijos iki šiuolaikinių politinių sprendimų ir procesų analizės.</text:span></text:p>
      <text:p text:style-name="P235"><text:span text:style-name="T236">21</text:span><text:span text:style-name="T237">.</text:span><text:span text:style-name="T238"><text:tab/></text:span><text:span text:style-name="T239">Politikos mokslai pasižymi didele tyrimų strategijų ir taikomų metodų įvairove. Jie savo tikslams pasitelkia įvairius kokybinius, kiekybinius ir mišrius socialinių ir humanitarinių mokslų metodus. Politikos mokslų studijų programos turi perteikti šią įvairovę ir studijuojančiuosius supažindinti su įvairiais politikos tyrimo metodais.</text:span></text:p>
      <text:p text:style-name="P240"><text:span text:style-name="T241">22</text:span><text:span text:style-name="T242">.</text:span><text:span text:style-name="T243"><text:tab/>Politikos mokslų studijų programą baigę absolventai gali dirbti įvairaus pobūdžio specialistais – ekspertais, patarėjais, konsultantais, analitikais, gali užimti pareigas visų lygių valstybės valdymo institucijose, viešojo ir privačiojo verslo įmonėse, nevyriausybinėse organizacijose, dirbti politikos apžvalgininkais ir komentatoriais žiniasklaidoje, siekti profesinės karjeros tarptautinėse organizacijose, taip pat – tapti aukštųjų mokyklų dėstytojais ir mokslininkais arba tiesiogiai dalyvauti politiniuose procesuose, siekti politinės karjeros visuomeninėse ir politinėse organizacijose, politinėse partijose, tapti gerai savo misijai pasirengusiais politikais.</text:span></text:p>
      <text:p text:style-name="P244"><text:span text:style-name="T245">23</text:span><text:span text:style-name="T246">.</text:span><text:span text:style-name="T247"><text:tab/>Atsižvelgiant į politikos mokslų objekto specifiką bei sukauptą tarptautinę ir nacionalinę politikos tyrimų ir studijų programų plėtojimo patirtį, rekomenduojama siekti, kad politikos mokslų studijų programos:</text:span></text:p>
      <text:p text:style-name="P248"><text:span text:style-name="T249">23.1</text:span><text:span text:style-name="T250">.</text:span><text:span text:style-name="T251"><text:tab/>Pagrindinį dėmesį skirtų su politikos raiška įvairiose visuomenės organizacijų formose (vietinėse bendruomenėse, valstybėse, regionuose, tarptautinėje arenoje) ir atskirose veiklos sferose susijusiai tematikai;</text:span></text:p>
      <text:p text:style-name="P252"><text:span text:style-name="T253">23.2</text:span><text:span text:style-name="T254">.</text:span><text:span text:style-name="T255"><text:tab/>Užtikrintų, kad studentai gautų svarbiausių žinių apie politikos reiškinius bei būtų supažindinti su pagrindinėmis juos aiškinančiomis metodologinėmis mokyklomis, teorijomis ir tyrimo metodais bei išmoktų savarankiškai tuos reiškinius analizuoti, lyginti ir vertinti;</text:span></text:p>
      <text:p text:style-name="P256"><text:span text:style-name="T257">23.3</text:span><text:span text:style-name="T258">.</text:span><text:span text:style-name="T259"><text:tab/>Padėtų suvokti politikos mokslų dinamiškumą ir jiems būdingą nuolatinį poreikį atsinaujinti ir ieškoti naujų priemonių bei būdų studijuoti, suprasti ir paaiškinti politiką;</text:span></text:p>
      <text:p text:style-name="P260"><text:span text:style-name="T261">23.4</text:span><text:span text:style-name="T262">.</text:span><text:span text:style-name="T263"><text:tab/>Skatintų studentus sieti akademines politikos reiškinių studijas su aktualiomis visuomenės problemomis, o studijuojamas teorijas – su praktika, kūrybiškai taikyti įgytas žinias bei gebėjimus sprendžiant konkrečius vietos, šalies, regiono ir tarptautinės politinės raidos klausimus;</text:span></text:p>
      <text:p text:style-name="P264"><text:span text:style-name="T265">23.5</text:span><text:span text:style-name="T266">.</text:span><text:span text:style-name="T267"><text:tab/>Padėtų studentams įgyti ne tik akademinių žinių, bet ir bendresnių intelektinių bei socialinių gebėjimų, reikalingų tolesnei jų intelektinei, profesinei ir asmeninei veiklai, ir poreikį juos nuolat plėtoti ir tobulinti;</text:span></text:p>
      <text:p text:style-name="P268"><text:span text:style-name="T269">23.6</text:span><text:span text:style-name="T270">.</text:span><text:span text:style-name="T271"><text:tab/></text:span><text:span text:style-name="T272">Kurtų tokią mokymosi aplinką, kurioje būtų gerbiami studentai, atsižvelgiama į jų reikmes, kur jie būtų skatinami visapusiškai išnaudoti savo potencialą.</text:span></text:p>
      <text:p text:style-name="P273"/>
      <text:p text:style-name="P274"><text:span text:style-name="T275">III</text:span><text:span text:style-name="T276"><text:s/>SKYRIUS</text:span></text:p>
      <text:p text:style-name="P277"><text:span text:style-name="T278">SPECIALIEJI IR BENDRIEJI STUDIJŲ REZULTATAI</text:span></text:p>
      <text:p text:style-name="P279"/>
      <text:p text:style-name="P280"><text:span text:style-name="T281">24</text:span><text:span text:style-name="T282">.</text:span><text:span text:style-name="T283"><text:tab/></text:span><text:span text:style-name="T284">Studijos turi sudaryti sąlygas panaudoti žinias, jų supratimą ir praktinius gebėjimus. Studijuodamas politikos mokslus studentas turi plėtoti mokslinių tyrimų, specialiuosius, socialinius bei asmeninius gebėjimus, kurių reikės norint suvokti politikos esmę, kompleksiškumą ir kaitą visuose (individualiame, visuomeniniame, vietiniame, nacionaliniame, tarptautiniame, regioniniame ir globaliame) lygmenyse.</text:span></text:p>
      <text:p text:style-name="P285"><text:span text:style-name="T286">25</text:span><text:span text:style-name="T287">.</text:span><text:span text:style-name="T288"><text:tab/></text:span><text:span text:style-name="T289">Šiame Apraše pateikti studijų rezultatai nurodo, ką studentai turi pasiekti studijuodami, tačiau konkrečios studijų programos tikslai bei rezultatai priklauso nuo studijų programą vykdančios aukštosios mokyklos.</text:span></text:p>
      <text:p text:style-name="P290"><text:span text:style-name="T291">26</text:span><text:span text:style-name="T292">.</text:span><text:span text:style-name="T293"><text:tab/></text:span><text:span text:style-name="T294">Pirmosios ir antrosios studijų pakopų politikos mokslų krypties studijų programose rengiamų specialistų profesinė veikla turi būti grindžiama žinių, gebėjimų ir vertybių visuma, tačiau bakalauro ir magistrantūros studijų metu parengtų politikos mokslų specialistų profiliai turi būti skirtingi įgytų gebėjimų ir kompetencijų požiūriu.</text:span></text:p>
      <text:p text:style-name="P295"><text:span text:style-name="T296">27</text:span><text:span text:style-name="T297">.</text:span><text:span text:style-name="T298"><text:tab/></text:span><text:span text:style-name="T299">Baigę pirmosios studijų pakopos politikos mokslų studijų krypties studijas, absolventai turi būti pasiekę šiuos studijų rezultatus:</text:span></text:p>
      <text:p text:style-name="P300"><text:span text:style-name="T301">27.1</text:span><text:span text:style-name="T302">.</text:span><text:span text:style-name="T303"><text:tab/></text:span><text:span text:style-name="T304">Žinios, jų taikymas:</text:span></text:p>
      <text:p text:style-name="P305"><text:span text:style-name="T306">27.1.1</text:span><text:span text:style-name="T307">.</text:span><text:span text:style-name="T308"><text:tab/></text:span><text:span text:style-name="T309">Supranta politikos, kaip ypatingos visuomenės gyvenimo sferos prigimtį, reikšmę bei jos nacionalinį, europinį, tarptautinį ir globalinį matmenis;</text:span></text:p>
      <text:p text:style-name="P310"><text:span text:style-name="T311">27.1.2</text:span><text:span text:style-name="T312">.</text:span><text:span text:style-name="T313"><text:tab/></text:span><text:span text:style-name="T314">Išmano politinės minties raidą, žino savo šalies, kitų valstybių ir Europos Sąjungos politinių sistemų bruožus ir geba juos palyginti;</text:span></text:p>
      <text:p text:style-name="P315"><text:span text:style-name="T316">27.1.3</text:span><text:span text:style-name="T317">.</text:span><text:span text:style-name="T318"><text:tab/></text:span><text:span text:style-name="T319">Gali apibūdinti pagrindines tarptautinių santykių, tarptautinio bendradarbiavimo ir konfliktų tendencijas šiuolaikiniame pasaulyje, savo ir kitų šalių užsienio ir saugumo politiką;</text:span></text:p>
      <text:p text:style-name="P320"><text:span text:style-name="T321">27.1.4</text:span><text:span text:style-name="T322">.</text:span><text:span text:style-name="T323"><text:tab/></text:span><text:span text:style-name="T324">Geba apibūdinti pagrindines globalios politikos ir globalinės valdysenos tendencijas, žino svarbiausias šioje srityje vykstančias diskusijas;</text:span></text:p>
      <text:p text:style-name="P325"><text:span text:style-name="T326">27.1.5</text:span><text:span text:style-name="T327">.</text:span><text:span text:style-name="T328"><text:tab/></text:span><text:span text:style-name="T329">Išmano su politikos mokslais glaudžiai susijusių socialinių ir humanitarinių mokslų disciplinų pagrindus ir suvokia politikos mokslų vietą socialinių mokslų visumoje.</text:span></text:p>
      <text:p text:style-name="P330"><text:span text:style-name="T331">27.2</text:span><text:span text:style-name="T332">.</text:span><text:span text:style-name="T333"><text:tab/>Gebėjimai vykdyti tyrimus:</text:span></text:p>
      <text:p text:style-name="P334"><text:span text:style-name="T335">27.2.1</text:span><text:span text:style-name="T336">.</text:span><text:span text:style-name="T337"><text:tab/></text:span><text:span text:style-name="T338">Geba taikyti politikos mokslų sąvokas, teorijas ir metodus politinių idėjų, institucijų, praktikų, visuomenės bei valstybės vidaus ir tarptautinių santykių, globalinių problemų analizei, taip pat pagrįsti pasirinktos tyrimų temos aktualumą visuomeniniu požiūriu</text:span><text:span text:style-name="T339">;</text:span></text:p>
      <text:p text:style-name="P340"><text:span text:style-name="T341">27.2.2</text:span><text:span text:style-name="T342">.</text:span><text:span text:style-name="T343"><text:tab/>Geba rasti, rinkti ir kritiškai vertinti svarbią ir reikalingą informaciją, naudodamiesi įvairiausiais prieinamais pirminiais ir antriniais šaltiniais ir n</text:span><text:span text:style-name="T344">a</text:span><text:span text:style-name="T345">u</text:span><text:span text:style-name="T346">j</text:span><text:span text:style-name="T347">a</text:span><text:span text:style-name="T348">us</text:span><text:span text:style-name="T349">i</text:span><text:span text:style-name="T350">o</text:span><text:span text:style-name="T351">mi</text:span><text:span text:style-name="T352">s</text:span><text:span text:style-name="T353"><text:s/></text:span><text:span text:style-name="T354">informacinėmis<text:s/></text:span><text:span text:style-name="T355">t</text:span><text:span text:style-name="T356">ec</text:span><text:span text:style-name="T357">hno</text:span><text:span text:style-name="T358">l</text:span><text:span text:style-name="T359">o</text:span><text:span text:style-name="T360">g</text:span><text:span text:style-name="T361">i</text:span><text:span text:style-name="T362">j</text:span><text:span text:style-name="T363">o</text:span><text:span text:style-name="T364">mi</text:span><text:span text:style-name="T365">s</text:span><text:span text:style-name="T366"><text:s/></text:span><text:span text:style-name="T367">b</text:span><text:span text:style-name="T368">e</text:span><text:span text:style-name="T369">i</text:span><text:span text:style-name="T370"><text:s/>a</text:span><text:span text:style-name="T371">k</text:span><text:span text:style-name="T372">a</text:span><text:span text:style-name="T373">d</text:span><text:span text:style-name="T374">e</text:span><text:span text:style-name="T375">mi</text:span><text:span text:style-name="T376">n</text:span><text:span text:style-name="T377">ė</text:span><text:span text:style-name="T378">mi</text:span><text:span text:style-name="T379">s</text:span><text:span text:style-name="T380"><text:s/></text:span><text:span text:style-name="T381">duo</text:span><text:span text:style-name="T382">m</text:span><text:span text:style-name="T383">e</text:span><text:span text:style-name="T384">nų</text:span><text:span text:style-name="T385"><text:s/></text:span><text:span text:style-name="T386">b</text:span><text:span text:style-name="T387">a</text:span><text:span text:style-name="T388">z</text:span><text:span text:style-name="T389">ė</text:span><text:span text:style-name="T390">mi</text:span><text:span text:style-name="T391">s.</text:span></text:p>
      <text:p text:style-name="P392"><text:span text:style-name="T393">27.3</text:span><text:span text:style-name="T394">.</text:span><text:span text:style-name="T395"><text:tab/>Specialieji gebėjimai:</text:span></text:p>
      <text:p text:style-name="P396"><text:span text:style-name="T397">27.3.1</text:span><text:span text:style-name="T398">.</text:span><text:span text:style-name="T399"><text:tab/>Geba atlikti elementarias praktines ir (arba) analitines veiklas valstybės tarnyboje, viešose ir privačiose įmonėse, įstaigose ar organizacijose ar tarptautinėse organizacijose;</text:span></text:p>
      <text:p text:style-name="P400"><text:span text:style-name="T401">27.3.2</text:span><text:span text:style-name="T402">.</text:span><text:span text:style-name="T403"><text:tab/>Supranta tarpkultūrinius skirtumus, ypač susijusius su vertybių, suvokimo ir elgesio skirtumais rasiniu, etniškumo, religiniu, lyties pagrindu.</text:span></text:p>
      <text:p text:style-name="P404"><text:span text:style-name="T405">27.4</text:span><text:span text:style-name="T406">.</text:span><text:span text:style-name="T407"><text:tab/>Socialiniai gebėjimai:</text:span></text:p>
      <text:p text:style-name="P408"><text:span text:style-name="T409">27.4.1</text:span><text:span text:style-name="T410">.</text:span><text:span text:style-name="T411"><text:tab/>Raštu ir žodžiu taisyklinga valstybine kalba bendrauja profesinėje aplinkoje ir su žmonėmis, kurie nėra profesinės srities ekspertai;</text:span></text:p>
      <text:p text:style-name="P412"><text:span text:style-name="T413">27.4.2</text:span><text:span text:style-name="T414">.</text:span><text:span text:style-name="T415"><text:tab/>Geba dirbti komandoje planuodami ir vykdydami bendrus projektus;</text:span></text:p>
      <text:p text:style-name="P416"><text:span text:style-name="T417">27.4.3</text:span><text:span text:style-name="T418">.</text:span><text:span text:style-name="T419"><text:tab/>Imasi atsakomybės už savo ir pavaldžių darbuotojų veiklos kokybę ir jos vertinimą vadovaudamiesi profesine etika ir pilietiškumu;</text:span></text:p>
      <text:p text:style-name="P420"><text:span text:style-name="T421">27.4.4</text:span><text:span text:style-name="T422">.</text:span><text:span text:style-name="T423"><text:tab/>Geba perteikti studijų ir veiklos srities žinias ir supratimą specialistams ir kitiems besimokantiesiems.</text:span></text:p>
      <text:p text:style-name="P424"><text:span text:style-name="T425">27.5</text:span><text:span text:style-name="T426">.</text:span><text:span text:style-name="T427"><text:tab/>Asmeniniai gebėjimai:</text:span></text:p>
      <text:p text:style-name="P428"><text:span text:style-name="T429">27.5.1</text:span><text:span text:style-name="T430">.</text:span><text:span text:style-name="T431"><text:tab/>Geba dirbti nepriklausomai, supranta savarankiško mokymosi visą gyvenimą svarbą ir planuoja asmeninį profesinį tobulėjimą;</text:span></text:p>
      <text:p text:style-name="P432"><text:span text:style-name="T433">27.5.2</text:span><text:span text:style-name="T434">.</text:span><text:span text:style-name="T435"><text:tab/></text:span><text:span text:style-name="T436">Geba rinkti ir naudoti duomenis, reikalingus numatytoms problemoms analizuoti;</text:span></text:p>
      <text:p text:style-name="P437"><text:span text:style-name="T438">27.5.3</text:span><text:span text:style-name="T439">.</text:span><text:span text:style-name="T440"><text:tab/>Geba įgytas žinias ir patirtį panaudoti skirtingų profesinių veiklų poreikiams;</text:span></text:p>
      <text:p text:style-name="P441"><text:span text:style-name="T442">27.5.4</text:span><text:span text:style-name="T443">.</text:span><text:span text:style-name="T444"><text:tab/>Gerbia autorių ir kitas intelektinės nuosavybės teises, deramai, teisėtai ir sąžiningai cituoja šaltinių ir kitų autorių mintis, yra nepakantus plagijavimui;</text:span></text:p>
      <text:p text:style-name="P445"><text:span text:style-name="T446">27.5.5</text:span><text:span text:style-name="T447">.</text:span><text:span text:style-name="T448"><text:tab/>Suvokia moralinę atsakomybę už savo veiklos ir jos rezultatų poveikį visuomeninei, ekonominei, kultūrinei raidai, gerovei ir aplinkai.</text:span></text:p>
      <text:p text:style-name="P449"><text:span text:style-name="T450">28</text:span><text:span text:style-name="T451">.</text:span><text:span text:style-name="T452"><text:tab/>Baigę antrosios studijų pakopos politikos mokslų studijų krypties studijas, absolventai turi būti pasiekę šiuos studijų rezultatus:</text:span></text:p>
      <text:p text:style-name="P453"><text:span text:style-name="T454">28.1</text:span><text:span text:style-name="T455">.</text:span><text:span text:style-name="T456"><text:tab/>Žinios, jų taikymas:</text:span></text:p>
      <text:p text:style-name="P457"><text:span text:style-name="T458">28.1.1</text:span><text:span text:style-name="T459">.</text:span><text:span text:style-name="T460"><text:tab/>Išmano pasirinktos politikos mokslų specializacijos tematikoje vykstančios mokslinės diskusijos problematiką;</text:span></text:p>
      <text:p text:style-name="P461"><text:span text:style-name="T462">28.1.2</text:span><text:span text:style-name="T463">.</text:span><text:span text:style-name="T464"><text:tab/>Supranta mokslinėse diskusijose išsakomų požiūrių skirtumus ir geba juos argumentuotai vertinti;</text:span></text:p>
      <text:p text:style-name="P465"><text:span text:style-name="T466">28.1.3</text:span><text:span text:style-name="T467">.</text:span><text:span text:style-name="T468"><text:tab/>Suvokia politinių problemų ir įvykių interpretavimo skirtumų priežastis ir geba jas paaiškinti, atsižvelgdamas į pasirinktos politikos mokslų specializacijos tematiką.</text:span></text:p>
      <text:p text:style-name="P469"><text:span text:style-name="T470">28.2</text:span><text:span text:style-name="T471">.</text:span><text:span text:style-name="T472"><text:tab/>Gebėjimai vykdyti tyrimus:</text:span></text:p>
      <text:p text:style-name="P473"><text:span text:style-name="T474">28.2.1</text:span><text:span text:style-name="T475">.</text:span><text:span text:style-name="T476"><text:tab/>Geba pagrįsti pasirinktos politikos reiškinių ar procesų tyrimų tematikos naujumą moksliniu požiūriu;</text:span></text:p>
      <text:p text:style-name="P477"><text:span text:style-name="T478">28.2.2</text:span><text:span text:style-name="T479">.</text:span><text:span text:style-name="T480"><text:tab/>Geba pasirinkti tyrimų teorinį pagrindą, atsižvelgdami į klasikinių ir modernių teorijų sąryšius ir pasirinkta specializacijos tematika vykstančią mokslinę diskusiją;</text:span></text:p>
      <text:p text:style-name="P481"><text:span text:style-name="T482">28.2.3</text:span><text:span text:style-name="T483">.</text:span><text:span text:style-name="T484"><text:tab/>Geba planuoti ir vykdyti mokslinius ir taikomuosius politikos reiškinių tyrimus, taikydami pasirinktos specializacijos srityje naudojamas metodologines ir metodines prieigas ir priemones;</text:span></text:p>
      <text:p text:style-name="P485"><text:span text:style-name="T486">28.2.4</text:span><text:span text:style-name="T487">.</text:span><text:span text:style-name="T488"><text:tab/>Geba formuluoti ir atskleisti atlikto politikos reiškinio ar proceso tyrimo išvadų pridėtinę vertę bei teikti problemų sprendimo rekomendacijas.<text:s/></text:span></text:p>
      <text:p text:style-name="P489"><text:span text:style-name="T490">28.3</text:span><text:span text:style-name="T491">.</text:span><text:span text:style-name="T492"><text:tab/>Specialieji gebėjimai:</text:span></text:p>
      <text:p text:style-name="P493"><text:span text:style-name="T494">28.3.1</text:span><text:span text:style-name="T495">.</text:span><text:span text:style-name="T496"><text:tab/>Geba analizuoti ir vertinti šiuolaikinius politinius procesus nacionaliniu, europiniu, tarptautiniu ir globaliu lygmenimis, vertinti juos bendresniame politikos mokslo konceptualiame kontekste;</text:span></text:p>
      <text:p text:style-name="P497"><text:span text:style-name="T498">28.3.2</text:span><text:span text:style-name="T499">.</text:span><text:span text:style-name="T500"><text:tab/>Geba dirbti tarptautiniame kontekste, įsitraukdami į tarptautinius akademinius ir politinius komunikacijų tinklus bei kolektyvinių tyrimų ir kitokių veiklų projektų rengimo ir realizavimo procesus;</text:span></text:p>
      <text:p text:style-name="P501"><text:span text:style-name="T502">28.3.3</text:span><text:span text:style-name="T503">.</text:span><text:span text:style-name="T504"><text:tab/></text:span><text:span text:style-name="T505">Geba ra</text:span><text:span text:style-name="T506">š</text:span><text:span text:style-name="T507">y</text:span><text:span text:style-name="T508">t</text:span><text:span text:style-name="T509">i</text:span><text:span text:style-name="T510"><text:s/></text:span><text:span text:style-name="T511">a</text:span><text:span text:style-name="T512">k</text:span><text:span text:style-name="T513">a</text:span><text:span text:style-name="T514">d</text:span><text:span text:style-name="T515">e</text:span><text:span text:style-name="T516">mi</text:span><text:span text:style-name="T517">n</text:span><text:span text:style-name="T518">i</text:span><text:span text:style-name="T519">us</text:span><text:span text:style-name="T520"><text:s/></text:span><text:span text:style-name="T521">t</text:span><text:span text:style-name="T522">e</text:span><text:span text:style-name="T523">ks</text:span><text:span text:style-name="T524">t</text:span><text:span text:style-name="T525">us.</text:span><text:span text:style-name="T526"><text:s/></text:span></text:p>
      <text:p text:style-name="P527"><text:span text:style-name="T528">28.4</text:span><text:span text:style-name="T529">.</text:span><text:span text:style-name="T530"><text:tab/>Socialiniai gebėjimai:</text:span></text:p>
      <text:p text:style-name="P531"><text:span text:style-name="T532">28.4.1</text:span><text:span text:style-name="T533">.</text:span><text:span text:style-name="T534"><text:tab/>Geba atstovauti akademinei bendruomenei, taisyklinga valstybine kalba ir viena iš užsienio kalbų raštu ir žodžiu bendrauti tiek su savo srities specialistais, tiek su žmonėmis, kurie nėra profesinės srities ekspertai;</text:span></text:p>
      <text:p text:style-name="P535"><text:span text:style-name="T536">28.4.2</text:span><text:span text:style-name="T537">.</text:span><text:span text:style-name="T538"><text:tab/>Geba dirbti komandoje, inicijuoti, planuoti ir organizuoti grupių veiklą;</text:span></text:p>
      <text:p text:style-name="P539"><text:span text:style-name="T540">28.4.3</text:span><text:span text:style-name="T541">.</text:span><text:span text:style-name="T542"><text:tab/>Imasi atsakomybės už savo ir pavaldžių darbuotojų veiklos kokybę, jos vertinimą ir tobulinimą, vadovaudamiesi profesine etika ir pilietiškumu;</text:span></text:p>
      <text:p text:style-name="P543"><text:span text:style-name="T544">28.4.4</text:span><text:span text:style-name="T545">.</text:span><text:span text:style-name="T546"><text:tab/>Geba dalyvauti dalykinėse diskusijose, vykstančiose viešojoje erdvėje, ir reflektuoti savo mokslinę ir praktinę poziciją socialinės įvairovės kontekste;</text:span></text:p>
      <text:p text:style-name="P547"><text:span text:style-name="T548">28.4.5</text:span><text:span text:style-name="T549">.</text:span><text:span text:style-name="T550"><text:tab/>Geba bendrauti ir bendradarbiauti nacionalinėse ir tarptautinėse tyrėjų grupėse.<text:s/></text:span></text:p>
      <text:p text:style-name="P551"><text:span text:style-name="T552">28.5</text:span><text:span text:style-name="T553">.</text:span><text:span text:style-name="T554"><text:tab/>Asmeniniai gebėjimai:</text:span></text:p>
      <text:p text:style-name="P555"><text:span text:style-name="T556">28.5.1</text:span><text:span text:style-name="T557">.</text:span><text:span text:style-name="T558"><text:tab/>Geba apibendrinti prieinamą informaciją ir jos pagrindu konstruoti kritinius vertinimus ir argumentais pagrįstą poziciją;</text:span></text:p>
      <text:p text:style-name="P559"><text:span text:style-name="T560">28.5.2</text:span><text:span text:style-name="T561">.</text:span><text:span text:style-name="T562"><text:tab/>Geba planuoti savo veiklą, nuolatinę kritinę savo mokymosi ir tobulėjimo proceso refleksiją ir laiku atliekamą korekciją, siekdami aukščiausios kokybės rezultatų;</text:span></text:p>
      <text:p text:style-name="P563"><text:span text:style-name="T564">28.5.3</text:span><text:span text:style-name="T565">.</text:span><text:span text:style-name="T566"><text:tab/></text:span><text:span text:style-name="T567">G</text:span><text:span text:style-name="T568">e</text:span><text:span text:style-name="T569">b</text:span><text:span text:style-name="T570">a</text:span><text:span text:style-name="T571"><text:s/></text:span><text:span text:style-name="T572">r</text:span><text:span text:style-name="T573">ef</text:span><text:span text:style-name="T574">l</text:span><text:span text:style-name="T575">e</text:span><text:span text:style-name="T576">k</text:span><text:span text:style-name="T577">t</text:span><text:span text:style-name="T578">uo</text:span><text:span text:style-name="T579">t</text:span><text:span text:style-name="T580">i</text:span><text:span text:style-name="T581"><text:s/></text:span><text:span text:style-name="T582">i</text:span><text:span text:style-name="T583">r</text:span><text:span text:style-name="T584"><text:s/></text:span><text:span text:style-name="T585">k</text:span><text:span text:style-name="T586">r</text:span><text:span text:style-name="T587">iti</text:span><text:span text:style-name="T588">šk</text:span><text:span text:style-name="T589">a</text:span><text:span text:style-name="T590">i</text:span><text:span text:style-name="T591"><text:s/></text:span><text:span text:style-name="T592">v</text:span><text:span text:style-name="T593">er</text:span><text:span text:style-name="T594">ti</text:span><text:span text:style-name="T595">n</text:span><text:span text:style-name="T596">t</text:span><text:span text:style-name="T597">i</text:span><text:span text:style-name="T598"><text:s/></text:span><text:span text:style-name="T599">s</text:span><text:span text:style-name="T600">a</text:span><text:span text:style-name="T601">vo</text:span><text:span text:style-name="T602"><text:s/></text:span><text:span text:style-name="T603">p</text:span><text:span text:style-name="T604">r</text:span><text:span text:style-name="T605">o</text:span><text:span text:style-name="T606">fe</text:span><text:span text:style-name="T607">s</text:span><text:span text:style-name="T608">ij</text:span><text:span text:style-name="T609">ą</text:span><text:span text:style-name="T610"><text:s/></text:span><text:span text:style-name="T611">i</text:span><text:span text:style-name="T612">r</text:span><text:span text:style-name="T613"><text:s/></text:span><text:span text:style-name="T614">j</text:span><text:span text:style-name="T615">os</text:span><text:span text:style-name="T616"><text:s/></text:span><text:span text:style-name="T617">i</text:span><text:span text:style-name="T618">ššūk</text:span><text:span text:style-name="T619">i</text:span><text:span text:style-name="T620">us</text:span><text:span text:style-name="T621"><text:s/></text:span><text:span text:style-name="T622">b</text:span><text:span text:style-name="T623">e</text:span><text:span text:style-name="T624">i</text:span><text:span text:style-name="T625"><text:s/></text:span><text:span text:style-name="T626">nuo</text:span><text:span text:style-name="T627">l</text:span><text:span text:style-name="T628">a</text:span><text:span text:style-name="T629">t</text:span><text:span text:style-name="T630"><text:s/></text:span><text:span text:style-name="T631">u</text:span><text:span text:style-name="T632">g</text:span><text:span text:style-name="T633">d</text:span><text:span text:style-name="T634">y</text:span><text:span text:style-name="T635">t</text:span><text:span text:style-name="T636">i<text:s/></text:span><text:span text:style-name="T637">i</text:span><text:span text:style-name="T638">r</text:span><text:span text:style-name="T639"><text:s/></text:span><text:span text:style-name="T640">p</text:span><text:span text:style-name="T641">l</text:span><text:span text:style-name="T642">ė</text:span><text:span text:style-name="T643">t</text:span><text:span text:style-name="T644">o</text:span><text:span text:style-name="T645">t</text:span><text:span text:style-name="T646">i</text:span><text:span text:style-name="T647"><text:s/></text:span><text:span text:style-name="T648">s</text:span><text:span text:style-name="T649">a</text:span><text:span text:style-name="T650">vo</text:span><text:span text:style-name="T651"><text:s/></text:span><text:span text:style-name="T652">p</text:span><text:span text:style-name="T653">r</text:span><text:span text:style-name="T654">o</text:span><text:span text:style-name="T655">fe</text:span><text:span text:style-name="T656">s</text:span><text:span text:style-name="T657">i</text:span><text:span text:style-name="T658">n</text:span><text:span text:style-name="T659">e</text:span><text:span text:style-name="T660">s</text:span><text:span text:style-name="T661"><text:s/></text:span><text:span text:style-name="T662">ko</text:span><text:span text:style-name="T663">m</text:span><text:span text:style-name="T664">p</text:span><text:span text:style-name="T665">e</text:span><text:span text:style-name="T666">t</text:span><text:span text:style-name="T667">e</text:span><text:span text:style-name="T668">n</text:span><text:span text:style-name="T669">c</text:span><text:span text:style-name="T670">ij</text:span><text:span text:style-name="T671">a</text:span><text:span text:style-name="T672">s;</text:span></text:p>
      <text:p text:style-name="P673"><text:span text:style-name="T674">28.5.4</text:span><text:span text:style-name="T675">.</text:span><text:span text:style-name="T676"><text:tab/>Geba priimti inovatyvius sprendimus, įvertindami galimas visuomenines ir etines veiklos pasekmes;</text:span></text:p>
      <text:p text:style-name="P677"><text:span text:style-name="T678">28.5.5</text:span><text:span text:style-name="T679">.</text:span><text:span text:style-name="T680"><text:tab/>Veikia suvokdami moralinę atsakomybę už savo veiklos ir jos rezultatų poveikį visuomeninei, ekonominei, kultūrinei raidai, gerovei ir aplinkai.<text:s/></text:span></text:p>
      <text:p text:style-name="P681"/>
      <text:p text:style-name="P682"><text:span text:style-name="T683">IV</text:span><text:span text:style-name="T684"><text:s/>SKYRIUS</text:span></text:p>
      <text:p text:style-name="P685"><text:span text:style-name="T686">DĖSTYMAS, STUDIJAVIMAS IR VERTINIMAS</text:span></text:p>
      <text:p text:style-name="P687"/>
      <text:p text:style-name="P688"><text:span text:style-name="T689">29</text:span><text:span text:style-name="T690">.</text:span><text:span text:style-name="T691"><text:tab/>Dėstymas, studijavimas ir vertinimas turi remtis suformuluotais studijų programos tikslais ir studijų rezultatais, taip pat turi derėti su besikeičiančiu tarptautiniu ir nacionaliniu politikos mokslų studijų ir mokslinių tyrimų kontekstu. Studijų procese būtina derinti globalinę, regioninę, tarptautinę, europinę, nacionalinę ir lokalinę politikos raiškos perspektyvas.</text:span></text:p>
      <text:p text:style-name="P692"><text:span text:style-name="T693">30</text:span><text:span text:style-name="T694">.</text:span><text:span text:style-name="T695"><text:tab/>Studijų procese būtina naudoti naujausius mokslinių tyrimų rezultatus, skelbiamus specializuotoje mokslinėje spaudoje, taip pat visą kitą politikos procesų aktualijas perteikiančią informaciją.</text:span></text:p>
      <text:p text:style-name="P696"><text:span text:style-name="T697">31</text:span><text:span text:style-name="T698">.</text:span><text:span text:style-name="T699"><text:tab/>Studijų (dėstymo ir studijavimo) metodų pasirinkimas turi užtikrinti studijų rezultatų pasiekimą. Studijų (dėstymo ir studijavimo) metodai turi apimti platų metodų diapazoną ir lankstų jų taikymą, derinant tradicinius (paskaita, seminaras, esė, prezentacija, savarankiškas darbas) ir modernius („svečio paskaita“, komandinis darbas, atvejo analizė, probleminis mokymasis, vaidmenų žaidimai ir simuliacijos, lauko vizitai ir kita) studijų metodus.</text:span></text:p>
      <text:p text:style-name="P700"><text:span text:style-name="T701">32</text:span><text:span text:style-name="T702">.</text:span><text:span text:style-name="T703"><text:tab/>Savarankiškų studentų rašto darbų reikalavimai turi būti formuluojami atsižvelgiant į studijų pakopų studijų rezultatų skirtumus. Pirmosios studijų pakopos metu, kai siekiama studentams perteikti bazines politikos mokslų žinias, formuojami pradiniai moksliniai politikos mokslų krypties rašto darbo rengimo ir rašymo įgūdžiai. Antrosios studijų pakopos metu, kai siekiama studentams perteikti išplėstines žinias ir gebėjimus jas taikyti, atsižvelgiant į pasirinktos specializacijos tematiką, formuojami esminiai mokslinio tiriamojo darbo vykdymo, kritinio skaitymo ir mokslinių politikos mokslų krypties tekstų rašymo įgūdžiai. Nuoseklių bazinių tiriamojo darbo ir akademinio rašymo gebėjimų ugdymui užtikrinti yra būtinas baigiamasis (bakalauro ir magistro) darbas (projektas).</text:span></text:p>
      <text:p text:style-name="P704"><text:span text:style-name="T705">33</text:span><text:span text:style-name="T706">.</text:span><text:span text:style-name="T707"><text:tab/>Taikoma vertinimo sistema turi leisti stebėti siekiamo rezultato dinamiką, nustatyti pokyčius, palaikyti grįžtamąjį ryšį, kurti prielaidas rezultatams tobulinti. Vertinimo sistema bei vertinimo strategija turi užtikrinti studentų orientaciją į reikalingą žinių ir gebėjimų pusiausvyrą. Vertinimo sistema turi apimti įvairius vertinimo metodus, užtikrinančius vertinimo nešališkumą, aiškumą ir pagrįstumą. Aukštoji mokykla, nustatydama vertinimo tvarką, turi užtikrinti dėstytojui teisę rinktis tinkamiausius vertinimo metodus.</text:span></text:p>
      <text:p text:style-name="P708"><text:span text:style-name="T709">34</text:span><text:span text:style-name="T710">.</text:span><text:span text:style-name="T711"><text:tab/></text:span><text:span text:style-name="T712">Studijų pasiekimų vertinimo strategija turi būti įtvirtinta aukštosios mokyklos dokumentuose. Vertinimas turi būti grindžiamas pagrįstumo, patikimumo, aiškumo, naudingumo, nešališkumo principais.</text:span></text:p>
      <text:p text:style-name="P713"/>
      <text:p text:style-name="P714"><text:span text:style-name="T715">V</text:span><text:span text:style-name="T716"><text:s/>SKYRIUS</text:span></text:p>
      <text:p text:style-name="P717"><text:span text:style-name="T718">STUDIJŲ PROGRAMŲ VYKDYMO REIKALAVIMAI</text:span></text:p>
      <text:p text:style-name="P719"/>
      <text:p text:style-name="P720"><text:span text:style-name="T721">35</text:span><text:span text:style-name="T722">.</text:span><text:span text:style-name="T723"><text:tab/></text:span><text:span text:style-name="T724">Reikalavimai politikos mokslų pirmosios ir antrosios studijų pakopos studijų programų dėstytojams:</text:span></text:p>
      <text:p text:style-name="P725"><text:span text:style-name="T726">35.1</text:span><text:span text:style-name="T727">.</text:span><text:span text:style-name="T728"><text:tab/>Ne mažiau kaip pusė pirmosios studijų pakopos studijų programoje dėstančių dėstytojų privalo turėti mokslo daktaro laipsnį, o kiti – magistro kvalifikacinį laipsnį arba jam lygiavertę aukštojo mokslo kvalifikaciją. Mokslininkai turi turėti publikacijų ir (arba) vykdyti mokslinius tyrimus ir (arba) turėti praktinės patirties, susijusios su dėstomuoju dalyku;</text:span></text:p>
      <text:p text:style-name="P729"><text:span text:style-name="T730">35.2</text:span><text:span text:style-name="T731">.</text:span><text:span text:style-name="T732"><text:tab/>Ne mažiau kaip 80 procentų politikos mokslų krypties (šakos) antrosios studijų pakopos studijų programoje dėstančių dėstytojų privalo turėti mokslo daktaro laipsnį. 20 procentų politikos mokslų krypties (šakos) antrosios studijų pakopos studijų programoje dėstančių dėstytojų turi būti profesoriai. Politikos mokslų krypties (šakos) antrosios studijų pakopos studijų programos dėstytojai turi būti aktyvūs mokslininkai.</text:span></text:p>
      <text:p text:style-name="P733"><text:span text:style-name="T734">36</text:span><text:span text:style-name="T735">.</text:span><text:span text:style-name="T736"><text:tab/>Politikos mokslų studijų krypties studijų programų kontaktinio darbo apimties reikalavimai:</text:span></text:p>
      <text:p text:style-name="P737"><text:span text:style-name="T738">36.1</text:span><text:span text:style-name="T739">.</text:span><text:span text:style-name="T740"><text:tab/>Pirmosios pakopos studijų programoje kontaktinio darbo apimtis turi būti ne mažesnė kaip 20 procentų programos apimties, o tiesiogiai dalyvaujant dėstytojams ir studentams (nenuotolinis kontaktinis darbas) – ne mažiau kaip 10 procentų;</text:span></text:p>
      <text:p text:style-name="P741"><text:span text:style-name="T742">36.2</text:span><text:span text:style-name="T743">.</text:span><text:span text:style-name="T744"><text:tab/>Antrosios pakopos studijų programoje kontaktinio darbo apimtis turi būti ne mažesnė kaip 10 procentų programos apimties, o tiesiogiai dalyvaujant dėstytojams ir studentams (nenuotolinis kontaktinis darbas) – ne mažiau kaip 5 procentų.</text:span></text:p>
      <text:p text:style-name="P745"><text:span text:style-name="T746">37</text:span><text:span text:style-name="T747">.</text:span><text:span text:style-name="T748"><text:tab/>Studijos baigiamos viešai ginamu baigiamuoju darbu (projektu):<text:s/></text:span></text:p>
      <text:p text:style-name="P749"><text:span text:style-name="T750">37.1</text:span><text:span text:style-name="T751">.</text:span><text:span text:style-name="T752"><text:tab/>Pirmosios studijų pakopos studijų programoje baigiamajam darbui (projektui) rengti ir ginti turi būti skiriama ne mažiau kaip 12 studijų kreditų. Jeigu suteikiamas dvigubas bakalauro kvalifikacinis laipsnis, turi būti numatyti politikos mokslų studijų krypties ir gretutinės krypties (šakos) baigiamieji darbai (projektai), kuriems bendrai turi būti skiriama ne mažiau kaip 15 studijų kreditų;</text:span></text:p>
      <text:p text:style-name="P753"><text:span text:style-name="T754">37.2</text:span><text:span text:style-name="T755">.</text:span><text:span text:style-name="T756"><text:tab/>Antrosios studijų pakopos studijų programoje baigiamajam darbui (projektui) rengti ir ginti turi būti skiriama ne mažiau kaip 30 studijų kreditų;</text:span></text:p>
      <text:p text:style-name="P757"><text:span text:style-name="T758">37.3</text:span><text:span text:style-name="T759">.</text:span><text:span text:style-name="T760"><text:tab/>Pirmosios ir antrosios studijų pakopų studentų baigiamuosius darbus (projektus) vertina komisija. Politikos mokslų studijų krypties baigiamųjų darbų vertinimo komisija turi būti sudaroma iš kompetentingų dėstytojų ir socialinių partnerių atstovų. Bent vienas komisijos narys (rekomenduotina – komisijos pirmininkas) turi būti iš kitos mokslo ir studijų institucijos, nei vyko studijos, arba socialinis partneris.</text:span></text:p>
      <text:p text:style-name="P761"><text:span text:style-name="T762">38</text:span><text:span text:style-name="T763">.</text:span><text:span text:style-name="T764"><text:tab/></text:span><text:span text:style-name="T765">Aukštosios mokyklos materialiųjų ir metodinių išteklių turi pakakti politikos mokslų studijų krypties studijų programų rezultatams pasiekti:</text:span></text:p>
      <text:p text:style-name="P766"><text:span text:style-name="T767">38.1</text:span><text:span text:style-name="T768">.</text:span><text:span text:style-name="T769"><text:tab/>Naudojamų auditorijų, kitų studijų ir savarankiško darbo patalpų ir vietų jose skaičius, įrengimas ir išsidėstymas turi atitikti studijų reikmes ir darbų saugos bei higienos reikalavimus;<text:s/></text:span></text:p>
      <text:p text:style-name="P770"><text:span text:style-name="T771">38.2</text:span><text:span text:style-name="T772">.</text:span><text:span text:style-name="T773"><text:tab/>Techninių ir administracinių tarnybų darbas turi sudaryti pakankamas sąlygas ugdyti studentų praktinius gebėjimus ir individualizuoti programą;</text:span></text:p>
      <text:p text:style-name="P774"><text:span text:style-name="T775">38.3</text:span><text:span text:style-name="T776">.</text:span><text:span text:style-name="T777"><text:tab/></text:span><text:span text:style-name="T778">Studijų medžiaga ir literatūros šaltiniai turi būti prieinami bibliotekoje ir (arba) elektroninėje aplinkoje. Studentams kontaktinių užsiėmimų metu ir atliekant savarankiško darbo užduotis turi būti suteikta galimybė naudotis reikalinga programine įranga.</text:span></text:p>
      <text:p text:style-name="P779"><text:span text:style-name="T780">39</text:span><text:span text:style-name="T781">.</text:span><text:span text:style-name="T782"><text:tab/>Politikos mokslų studijų krypties studijų programų profesinės praktikos reikalavimai:</text:span></text:p>
      <text:p text:style-name="P783"><text:span text:style-name="T784">39.1</text:span><text:span text:style-name="T785">.</text:span><text:span text:style-name="T786"><text:tab/>Aukštosios mokyklos turi nustatyti ir patvirtinti praktikos tvarkas ir nuostatus, suformuluoti tikslus ir uždavinius, suderinti juos su priimančiomis organizacijomis;</text:span></text:p>
      <text:p text:style-name="P787"><text:span text:style-name="T788">39.2</text:span><text:span text:style-name="T789">.</text:span><text:span text:style-name="T790"><text:tab/>Pirmosios pakopos studijų krypties studijų programoje bendra praktikų apimtis turi būti ne mažesnė kaip 15 studijų kreditų;</text:span></text:p>
      <text:p text:style-name="P791"><text:span text:style-name="T792">39.3</text:span><text:span text:style-name="T793">.</text:span><text:span text:style-name="T794"><text:tab/>Pirmosios studijų pakopos politikos mokslų studijų krypties studijų programų vykdytojams rekomenduojama profesinę praktiką vykdyti derinant ją su bakalauro baigiamojo darbo rengimu;</text:span></text:p>
      <text:p text:style-name="P795"><text:span text:style-name="T796">39.4</text:span><text:span text:style-name="T797">.</text:span><text:span text:style-name="T798"><text:tab/>Studentai gali patys rinktis profesinės praktikos atlikimo vietą, suderinę su savo aukštąja mokykla;</text:span></text:p>
      <text:p text:style-name="P799"><text:span text:style-name="T800">39.5</text:span><text:span text:style-name="T801">.</text:span><text:span text:style-name="T802"><text:tab/>Politikos mokslų krypties studijų programų studentams, pageidaujantiems atlikti praktiką privačiojo sektoriaus įmonėse, aukštoji mokykla suformuluoja specialias užduotis, atitinkančias politikos mokslų krypties studijų tikslus;</text:span></text:p>
      <text:p text:style-name="P803"><text:span text:style-name="T804">39.6</text:span><text:span text:style-name="T805">.</text:span><text:span text:style-name="T806"><text:tab/>Aukštosios mokyklos padaliniui, atsakingam už politikos mokslų krypties studijų programą, rekomenduojama sukurti studento privalomosios praktikos priežiūros sistemą, kuri leistų akademiniams praktikos vadovams dalyvauti formuojant studento praktikos tikslus bei uždavinius, sekti studentų pažangą, taip pat užtikrintų efektyvų grįžtamąjį ryšį iš studentų, atlikusių praktiką, bei praktikos institucijos;</text:span></text:p>
      <text:p text:style-name="P807"><text:span text:style-name="T808">39.7</text:span><text:span text:style-name="T809">.</text:span><text:span text:style-name="T810"><text:tab/></text:span><text:span text:style-name="T811">Profesinė ir (arba) mokslinė praktika gali būti įtraukta ir į antrosios pakopos studijų programas.</text:span></text:p>
      <text:p text:style-name="P812"><text:span text:style-name="T813">40</text:span><text:span text:style-name="T814">.</text:span><text:span text:style-name="T815"><text:tab/>Akademinė parama studentams teikiama šiais būdais:</text:span></text:p>
      <text:p text:style-name="P816"><text:span text:style-name="T817">40.1</text:span><text:span text:style-name="T818">.</text:span><text:span text:style-name="T819"><text:tab/>Aukštosios mokyklos administracija turi užtikrinti studentams galimybę gauti reikalingas konsultacijas;</text:span></text:p>
      <text:p text:style-name="P820"><text:span text:style-name="T821">40.2</text:span><text:span text:style-name="T822">.</text:span><text:span text:style-name="T823"><text:tab/>Dėstytojai turi skatinti, motyvuoti, įpareigoti studentus įsitraukti į fakulteto, katedros mokslinę veiklą;</text:span></text:p>
      <text:p text:style-name="P824"><text:span text:style-name="T825">40.3</text:span><text:span text:style-name="T826">.</text:span><text:span text:style-name="T827"><text:tab/>Aukštosios mokyklos turi nuolat teikti patarimus karjeros, finansų valdymo klausimais, psichologinę pagalbą;</text:span></text:p>
      <text:p text:style-name="P828"><text:span text:style-name="T829">40.4</text:span><text:span text:style-name="T830">.</text:span><text:span text:style-name="T831"><text:tab/>Aukštosios mokyklos turi sudaryti galimybes studijuoti studentams, turintiems specialiųjų poreikių;</text:span></text:p>
      <text:p text:style-name="P832"><text:span text:style-name="T833">40.5</text:span><text:span text:style-name="T834">.</text:span><text:span text:style-name="T835"><text:tab/></text:span><text:span text:style-name="T836">Aukštosios mokyklos turi sudaryti studentams galimybes organizuoti kultūrinius renginius aukštosios mokyklos patalpose, steigti ir dalyvauti būreliuose, klubuose, studentų organizacijose.</text:span></text:p>
      <text:p text:style-name="P837"/>
      <text:p text:style-name="P838"><text:span text:style-name="T839">VI</text:span><text:span text:style-name="T840"><text:s/>SKYRIUS</text:span></text:p>
      <text:p text:style-name="P841"><text:span text:style-name="T842">PASIEKTŲ STUDIJŲ REZULTATŲ LYGMENŲ APIBŪDINIMAS</text:span></text:p>
      <text:p text:style-name="P843"/>
      <text:p text:style-name="P844"><text:span text:style-name="T845">41</text:span><text:span text:style-name="T846">.</text:span><text:span text:style-name="T847"><text:tab/></text:span><text:span text:style-name="T848">Pirmosios studijų pakopos studijų rezultatai orientuoti į bazinių politikos mokslų žinių pagrindu įgyjamus gebėjimus. Šie gebėjimai turi būti vertinami atsižvelgiant į tokius studentų pasiekimų lygmenis:</text:span></text:p>
      <text:p text:style-name="P849"><text:span text:style-name="T850">41.1</text:span><text:span text:style-name="T851">.</text:span><text:span text:style-name="T852"><text:tab/></text:span><text:span text:style-name="T853">Slenkstinis pasiekimų lygmuo. Šį lygmenį pasiekę absolventai:</text:span></text:p>
      <text:p text:style-name="P854"><text:span text:style-name="T855">41.1.1</text:span><text:span text:style-name="T856">.</text:span><text:span text:style-name="T857"><text:tab/>Iš esmės supranta politinių procesų ir reiškinių ypatybes ir svarbą;</text:span></text:p>
      <text:p text:style-name="P858"><text:span text:style-name="T859">41.1.2</text:span><text:span text:style-name="T860">.</text:span><text:span text:style-name="T861"><text:tab/>Bendrais bruožais išmano politinės minties raidą;</text:span></text:p>
      <text:p text:style-name="P862"><text:span text:style-name="T863">41.1.3</text:span><text:span text:style-name="T864">.</text:span><text:span text:style-name="T865"><text:tab/>Žino svarbiausius savo šalies, kitų valstybių ir Europos Sąjungos politinių sistemų bruožus ir geba juos palyginti;</text:span></text:p>
      <text:p text:style-name="P866"><text:span text:style-name="T867">41.1.4</text:span><text:span text:style-name="T868">.</text:span><text:span text:style-name="T869"><text:tab/>Gali apibūdinti pagrindines tarptautinių santykių, tarptautinio bendradarbiavimo ir konfliktų tendencijas šiuolaikiniame pasaulyje ir bendrais bruožais apibūdinti savo ir kitų šalių užsienio ir saugumo politiką;</text:span></text:p>
      <text:p text:style-name="P870"><text:span text:style-name="T871">41.1.5</text:span><text:span text:style-name="T872">.</text:span><text:span text:style-name="T873"><text:tab/>Yra perpratę su politikos mokslais glaudžiai susijusių socialinių ir humanitarinių mokslų disciplinų pagrindus;</text:span></text:p>
      <text:p text:style-name="P874"><text:span text:style-name="T875">41.1.6</text:span><text:span text:style-name="T876">.</text:span><text:span text:style-name="T877"><text:tab/>Turi elementarių pradinių praktinio ir (arba) analitinio darbo valstybės tarnyboje, viešose ir privačiose įmonėse, įstaigose ar organizacijose ar tarptautinėse organizacijose įgūdžių.</text:span></text:p>
      <text:p text:style-name="P878"><text:span text:style-name="T879">41.2</text:span><text:span text:style-name="T880">.</text:span><text:span text:style-name="T881"><text:tab/></text:span><text:span text:style-name="T882">Tipinis pasiekimų lygmuo. Šį lygmenį pasiekę absolventai:</text:span></text:p>
      <text:p text:style-name="P883"><text:span text:style-name="T884">41.2.1</text:span><text:span text:style-name="T885">.</text:span><text:span text:style-name="T886"><text:tab/>Pakankamai gerai supranta politinių procesų ir reiškinių prigimtį ir svarbą, žino pagrindines politikos mokslų teorijas;</text:span></text:p>
      <text:p text:style-name="P887"><text:span text:style-name="T888">41.2.2</text:span><text:span text:style-name="T889">.</text:span><text:span text:style-name="T890"><text:tab/>Išmano politinės minties raidą ir supranta politinių idėjų svarbą šiuolaikinių politinių procesų ir reiškinių analizei;</text:span></text:p>
      <text:p text:style-name="P891"><text:span text:style-name="T892">41.2.3</text:span><text:span text:style-name="T893">.</text:span><text:span text:style-name="T894"><text:tab/>Išmano savo šalies, kitų valstybių ir Europos Sąjungos politinių sistemų ir jų veikimo socialinį, ekonominį, istorinį ir kultūrinį kontekstus bei geba juos palyginti;</text:span></text:p>
      <text:p text:style-name="P895"><text:span text:style-name="T896">41.2.4</text:span><text:span text:style-name="T897">.</text:span><text:span text:style-name="T898"><text:tab/>Išmano tarptautinių santykių, tarptautinio bendradarbiavimo ir konfliktų tendencijas šiuolaikiniame pasaulyje ir geba šiame kontekste įvertinti savo ir kitų šalių užsienio ir saugumo politiką;</text:span></text:p>
      <text:p text:style-name="P899"><text:span text:style-name="T900">41.2.5</text:span><text:span text:style-name="T901">.</text:span><text:span text:style-name="T902"><text:tab/>Išmano su politikos mokslais glaudžiai susijusių socialinių ir humanitarinių mokslų disciplinų pagrindus ir geba pasitelkti juos analizuodami politinius procesus ir reiškinius;</text:span></text:p>
      <text:p text:style-name="P903"><text:span text:style-name="T904">41.2.6</text:span><text:span text:style-name="T905">.</text:span><text:span text:style-name="T906"><text:tab/>Turi pradinių praktinio ir (arba) analitinio darbo valstybės tarnyboje, viešose ir privačiose įmonėse, įstaigose ar organizacijose ar tarptautinėse organizacijose įgūdžių.</text:span></text:p>
      <text:p text:style-name="P907"><text:span text:style-name="T908">41.3</text:span><text:span text:style-name="T909">.</text:span><text:span text:style-name="T910"><text:tab/></text:span><text:span text:style-name="T911">Puikus pasiekimų lygmuo. Šį lygmenį pasiekę absolventai:</text:span></text:p>
      <text:p text:style-name="P912"><text:span text:style-name="T913">41.3.1</text:span><text:span text:style-name="T914">.</text:span><text:span text:style-name="T915"><text:tab/>Puikiai supranta ir gali argumentuotai paaiškinti politikos prigimtį ir svarbą, demonstruoja pagrindinių politikos mokslų teorijų ir taikomų tyrimo metodų išmanymą;</text:span></text:p>
      <text:p text:style-name="P916"><text:span text:style-name="T917">41.3.2</text:span><text:span text:style-name="T918">.</text:span><text:span text:style-name="T919"><text:tab/>Giliai išmano politinės minties raidą ir kaitą, moka taikyti turimas žinias analizuodami šiuolaikinius politinių procesus ir reiškinius, geba argumentuotai parodyti politinės refleksijos ir politinės praktikos sąsajas;</text:span></text:p>
      <text:p text:style-name="P920"><text:span text:style-name="T921">41.3.3</text:span><text:span text:style-name="T922">.</text:span><text:span text:style-name="T923"><text:tab/>Gali išsamiai apibūdinti savo šalies, kitų valstybių ir Europos Sąjungos politinių sistemų ir jų veikimo socialinį, ekonominį, istorinį ir kultūrinį kontekstus bei visapusiškai juos palyginti;</text:span></text:p>
      <text:p text:style-name="P924"><text:span text:style-name="T925">41.3.4</text:span><text:span text:style-name="T926">.</text:span><text:span text:style-name="T927"><text:tab/>Žino visas pagrindines tarptautinių santykių, tarptautinio bendradarbiavimo ir konfliktų tendencijas šiuolaikiniame pasaulyje ir geba šiame kontekste nuodugniai įvertinti savo ir kitų šalių užsienio ir saugumo politiką;</text:span></text:p>
      <text:p text:style-name="P928"><text:span text:style-name="T929">41.3.5</text:span><text:span text:style-name="T930">.</text:span><text:span text:style-name="T931"><text:tab/>Gerai išmano su politikos mokslais glaudžiai susijusių socialinių ir humanitarinių mokslų disciplinų pagrindus ir geba pasitelkti juos analizuodami politinius procesus ir reiškinius;</text:span></text:p>
      <text:p text:style-name="P932"><text:span text:style-name="T933">41.3.6</text:span><text:span text:style-name="T934">.</text:span><text:span text:style-name="T935"><text:tab/>Turi daug ir įvairių pradinių praktinio ir (arba) analitinio darbo valstybės tarnyboje, viešose ir privačiose įmonėse, įstaigose ar organizacijose ar tarptautinėse organizacijose įgūdžių.</text:span></text:p>
      <text:p text:style-name="P936"><text:span text:style-name="T937">42</text:span><text:span text:style-name="T938">.</text:span><text:span text:style-name="T939"><text:tab/>Antrosios studijų pakopos studijų rezultatai orientuoti į gebėjimus, įgyjamus išplėstinių žinių ir gebėjimų jas taikyti, atsižvelgiant į pasirinktos specializacijos tematiką, pagrindu. Šie gebėjimai turi būti vertinami atsižvelgiant į tokius studentų pasiekimų lygmenis:</text:span></text:p>
      <text:p text:style-name="P940"><text:span text:style-name="T941">42.1</text:span><text:span text:style-name="T942">.</text:span><text:span text:style-name="T943"><text:tab/></text:span><text:span text:style-name="T944">Slenkstinis pasiekimų lygmuo. Šį lygmenį pasiekę absolventai:</text:span></text:p>
      <text:p text:style-name="P945"><text:span text:style-name="T946">42.1.1</text:span><text:span text:style-name="T947">.</text:span><text:span text:style-name="T948"><text:tab/>Iš esmės žino klasikines ir modernias politikos mokslų teorijas ir geba jas taikyti, atsižvelgdami į vidaus ir (arba) tarptautinės politikos reiškinių ir procesų analizei ir vertinimui pasirinktos specializacijos tematiką;</text:span></text:p>
      <text:p text:style-name="P949"><text:span text:style-name="T950">42.1.2</text:span><text:span text:style-name="T951">.</text:span><text:span text:style-name="T952"><text:tab/>Gali nustatyti politinių problemų ir įvykių interpretavimo skirtumus ir nurodyti svarbiausias jų priežastis, atsižvelgdami į pasirinktos specializacijos tematiką;</text:span></text:p>
      <text:p text:style-name="P953"><text:span text:style-name="T954">42.1.3</text:span><text:span text:style-name="T955">.</text:span><text:span text:style-name="T956"><text:tab/>Yra susipažinę su pasirinktos specializacijos tematikos klausimais vykstančiomis mokslinėmis diskusijomis ir gali bendrai bruožais apibūdinti jų problematiką;</text:span></text:p>
      <text:p text:style-name="P957"><text:span text:style-name="T958">42.1.4</text:span><text:span text:style-name="T959">.</text:span><text:span text:style-name="T960"><text:tab/>Atlikdami praktinę veiklą, gali bendrais bruožais nustatyti ir prognozuoti politinių santykių, procesų ir sąveikų tapsmą ir raidą;</text:span></text:p>
      <text:p text:style-name="P961"><text:span text:style-name="T962">42.1.5</text:span><text:span text:style-name="T963">.</text:span><text:span text:style-name="T964"><text:tab/>Atlikdami tarpdisciplininius tyrimus, iš esmės gali derinti skirtingų sričių – socialinę, ekonominę, teisinę, kultūrinę ir kitą – informaciją.</text:span></text:p>
      <text:p text:style-name="P965"><text:span text:style-name="T966">42.2</text:span><text:span text:style-name="T967">.</text:span><text:span text:style-name="T968"><text:tab/></text:span><text:span text:style-name="T969">Tipinis pasiekimų lygmuo. Šį lygmenį pasiekę absolventai:</text:span></text:p>
      <text:p text:style-name="P970"><text:span text:style-name="T971">42.2.1</text:span><text:span text:style-name="T972">.</text:span><text:span text:style-name="T973"><text:tab/>Gerai išmano klasikines ir modernias politikos mokslų teorijas, geba jas taikyti analizuodami bei vertindami vidaus ir (arba) tarptautinės politikos reiškinius ir procesus, atsižvelgdami į pasirinktos specializacijos tematiką;</text:span></text:p>
      <text:p text:style-name="P974"><text:span text:style-name="T975">42.2.2</text:span><text:span text:style-name="T976">.</text:span><text:span text:style-name="T977"><text:tab/>Suvokia politinių problemų ir įvykių interpretavimo skirtumų priežastis ir geba jas argumentuotai paaiškinti, atsižvelgdami į pasirinktos specializacijos tematiką;</text:span></text:p>
      <text:p text:style-name="P978"><text:span text:style-name="T979">42.2.3</text:span><text:span text:style-name="T980">.</text:span><text:span text:style-name="T981"><text:tab/>Išmano pasirinktos specializacijos tematikos klausimais vykstančios mokslinės diskusijos problematiką, supranta išsakomų požiūrių skirtumus ir geba juos argumentuotai vertinti;</text:span></text:p>
      <text:p text:style-name="P982"><text:span text:style-name="T983">42.2.4</text:span><text:span text:style-name="T984">.</text:span><text:span text:style-name="T985"><text:tab/>Atlikdami praktinę veiklą, sugeba pakankamai gerai nustatyti ir prognozuoti politinių santykių, procesų ir sąveikų tapsmą, raidą ir perspektyvas;</text:span></text:p>
      <text:p text:style-name="P986"><text:span text:style-name="T987">42.2.5</text:span><text:span text:style-name="T988">.</text:span><text:span text:style-name="T989"><text:tab/>Atlikdami tarpdisciplininius tyrimus, gali taikyti skirtingų sričių – socialinę, ekonominę, teisinę, kultūrinę ir kitą – informaciją, įvairias teorines ir metodologines prieigas.</text:span></text:p>
      <text:p text:style-name="P990"><text:span text:style-name="T991">42.3</text:span><text:span text:style-name="T992">.</text:span><text:span text:style-name="T993"><text:tab/>Puikus pasiekimų lygmuo. Šį lygmenį pasiekę absolventai:</text:span></text:p>
      <text:p text:style-name="P994"><text:span text:style-name="T995">42.3.1</text:span><text:span text:style-name="T996">.</text:span><text:span text:style-name="T997"><text:tab/>Puikiai išmano klasikines ir modernias politikos mokslų teorijas ir geba jas kūrybingai taikyti analizuodami bei vertindami vidaus ir (arba) tarptautinės politikos reiškinius ir procesus, atsižvelgdami į pasirinktos specializacijos tematiką;</text:span></text:p>
      <text:p text:style-name="P998"><text:span text:style-name="T999">42.3.2</text:span><text:span text:style-name="T1000">.</text:span><text:span text:style-name="T1001"><text:tab/>Giliai suvokia politinių problemų ir įvykių interpretavimo skirtumų priežastis ir geba jas išsamiai argumentuotai paaiškinti, atsižvelgdami į pasirinktos specializacijos tematiką;</text:span></text:p>
      <text:p text:style-name="P1002"><text:span text:style-name="T1003">42.3.3</text:span><text:span text:style-name="T1004">.</text:span><text:span text:style-name="T1005"><text:tab/>Lengvai orientuojasi pasirinktos specializacijos tematikos klausimais vykstančios mokslinės diskusijos problematikoje, gerai supranta išsakomų požiūrių skirtumus ir geba juos visapusiškai argumentuotai vertinti bei suformuluoti ir išdėstyti savo poziciją;</text:span></text:p>
      <text:p text:style-name="P1006"><text:span text:style-name="T1007">42.3.4</text:span><text:span text:style-name="T1008">.</text:span><text:span text:style-name="T1009"><text:tab/>Atlikdami praktinę veiklą, sugeba profesionaliai nustatyti ir prognozuoti politinių santykių, procesų ir sąveikų tapsmą, raidą ir perspektyvas;</text:span></text:p>
      <text:p text:style-name="P1010"><text:span text:style-name="T1011">42.3.5</text:span><text:span text:style-name="T1012">.</text:span><text:span text:style-name="T1013"><text:tab/>Atlikdami tarpdisciplininius tyrimus, gali efektyviai taikyti skirtingų sričių – socialinę, ekonominę, teisinę, kultūrinę ir kitą – informaciją, įvairias teorines ir metodologines prieigas.</text:span></text:p>
      <text:p text:style-name="P1014"><text:span text:style-name="T1015">____________________</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6pt" fo:language="en" fo:country="U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style:font-size-complex="16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6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6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 Politikos mokslu aprasas.docx</dc:title>
    <dc:creator/>
    <meta:creation-date>2015-07-23T12:11:00Z</meta:creation-date>
    <dc:date>2015-07-23T12:11:00Z</dc:date>
    <meta:print-date>2014-07-18T07:02:00Z</meta:print-date>
    <meta:template xlink:href="Normal" xlink:type="simple"/>
    <meta:editing-cycles>1</meta:editing-cycles>
    <meta:editing-duration>PT0S</meta:editing-duration>
    <meta:user-defined meta:name="ContentTypeId">0x0101004CFA3388CF824506A898AFC7B16E666B00B0E1CA725842C14DB37AB631CDC2E79A</meta:user-defined>
    <meta:document-statistic meta:page-count="11" meta:paragraph-count="226" meta:word-count="4335" meta:character-count="36015" meta:row-count="886" meta:non-whitespace-character-count="31906"/>
  </office:meta>
</office:document-meta>
</file>