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fo:font-size="14pt" style:font-size-asian="14pt" style:font-size-complex="14pt" fo:hyphenate="false"/>
    </style:style>
    <style:style style:name="P9" style:parent-style-name="Normal" style:family="paragraph">
      <style:paragraph-properties fo:text-align="justify" style:vertical-align="middle" fo:text-indent="0.3937in"/>
      <style:text-properties fo:color="#000000" style:font-size-complex="12pt" fo:hyphenate="false"/>
    </style:style>
    <style:style style:name="P10" style:parent-style-name="Normal" style:family="paragraph">
      <style:paragraph-properties fo:keep-together="always" fo:text-align="center" style:vertical-align="middle" fo:text-indent="0.3937in"/>
      <style:text-properties fo:color="#000000" style:font-size-complex="12pt" fo:hyphenate="false"/>
    </style:style>
    <style:style style:name="P11" style:parent-style-name="Normal" style:family="paragraph">
      <style:paragraph-properties fo:keep-together="always" fo:text-align="center" style:vertical-align="middle" fo:text-indent="0.3937in"/>
      <style:text-properties fo:color="#000000" style:font-size-complex="12pt" fo:hyphenate="false"/>
    </style:style>
    <style:style style:name="P12" style:parent-style-name="Normal" style:family="paragraph">
      <style:paragraph-properties fo:keep-together="always" fo:text-align="justify" style:vertical-align="middle" fo:text-indent="0.3937in"/>
      <style:text-properties fo:color="#000000" style:font-size-complex="12pt" fo:hyphenate="false"/>
    </style:style>
    <style:style style:name="P13" style:parent-style-name="Normal" style:family="paragraph">
      <style:paragraph-properties fo:keep-together="always" fo:text-align="justify" style:vertical-align="middle" fo:text-indent="0.3937in"/>
      <style:text-properties fo:color="#000000" style:font-size-complex="12pt" fo:hyphenate="false"/>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7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7875in" fo:background-color="#FFFFFF">
        <style:tab-stops>
          <style:tab-stop style:type="right" style:position="6.69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7875in" fo:background-color="#FFFFFF">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7875in" fo:background-color="#FFFFFF">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7875in" fo:background-color="#FFFFFF">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7875in" fo:background-color="#FFFFFF">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ackground-color="#FFFFFF">
        <style:tab-stops>
          <style:tab-stop style:type="right" style:position="6.693in"/>
        </style:tab-stops>
      </style:paragraph-properties>
    </style:style>
    <style:style style:name="P58" style:parent-style-name="Normal" style:family="paragraph">
      <style:paragraph-properties fo:widows="0" fo:orphans="0" fo:background-color="#FFFFFF">
        <style:tab-stops>
          <style:tab-stop style:type="right" style:position="6.693in"/>
        </style:tab-stops>
      </style:paragraph-properties>
    </style:style>
    <style:style style:name="P59" style:parent-style-name="Normal" style:family="paragraph">
      <style:paragraph-properties fo:widows="0" fo:orphans="0" fo:background-color="#FFFFFF">
        <style:tab-stops>
          <style:tab-stop style:type="right" style:position="6.693in"/>
        </style:tab-stops>
      </style:paragraph-properties>
    </style:style>
    <style:style style:name="P60" style:parent-style-name="Normal" style:family="paragraph">
      <style:paragraph-properties fo:widows="0" fo:orphans="0" fo:background-color="#FFFFFF">
        <style:tab-stops>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fo:widows="0" fo:orphans="0" fo:text-indent="3.5416in" fo:background-color="#FFFFFF">
        <style:tab-stops>
          <style:tab-stop style:type="right" style:position="6.69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indent="3.5437in" fo:background-color="#FFFFFF">
        <style:tab-stops>
          <style:tab-stop style:type="right" style:position="6.693in"/>
        </style:tab-stops>
      </style:paragraph-properties>
      <style:text-properties fo:color="#000000" style:font-size-complex="12pt" style:language-asian="lt" style:country-asian="LT"/>
    </style:style>
    <style:style style:name="P77" style:parent-style-name="Normal" style:family="paragraph">
      <style:paragraph-properties fo:widows="0" fo:orphans="0" fo:text-indent="3.5437in" fo:background-color="#FFFFFF">
        <style:tab-stops>
          <style:tab-stop style:type="right" style:position="6.693in"/>
        </style:tab-stops>
      </style:paragraph-properties>
      <style:text-properties fo:color="#000000" style:font-size-complex="12pt" style:language-asian="lt" style:country-asian="LT"/>
    </style:style>
    <style:style style:name="P78" style:parent-style-name="Normal" style:family="paragraph">
      <style:paragraph-properties fo:keep-together="always" fo:text-align="justify"/>
      <style:text-properties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text-indent="0.3937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3937in"/>
      <style:text-properties fo:color="#000000" style:font-size-complex="12pt" fo:hyphenate="false"/>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979in" fo:text-indent="-0.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27in"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fo:letter-spacing="-0.0027in" style:font-size-complex="12pt" fo:background-color="#FFFFFF"/>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6486in" fo:text-indent="0.1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with-next="alway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ext-properties fo:color="#000000" style:font-size-complex="12pt" fo:hyphenate="false"/>
    </style:style>
    <style:style style:name="P295" style:parent-style-name="Normal" style:family="paragraph">
      <style:paragraph-properties fo:text-align="justify" fo:text-indent="0.7875in"/>
      <style:text-properties fo:color="#000000" style:font-size-complex="12pt" fo:hyphenate="false"/>
    </style:style>
    <style:style style:name="P296" style:parent-style-name="Normal" style:family="paragraph">
      <style:paragraph-properties fo:text-align="justify" fo:text-indent="0.7875in"/>
      <style:text-properties fo:color="#000000" style:font-size-complex="12pt" fo:hyphenate="false"/>
    </style:style>
    <style:style style:name="P297" style:parent-style-name="Normal" style:family="paragraph">
      <style:paragraph-properties fo:text-align="justify" fo:text-indent="0.7875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fo:text-indent="0.041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7875in"/>
      <style:text-properties fo:font-weight="bold" style:font-weight-asian="bold" style:font-weight-complex="bold" fo:color="#000000" style:font-size-complex="12pt" fo:hyphenate="false"/>
    </style:style>
    <style:style style:name="P304" style:parent-style-name="Normal" style:family="paragraph">
      <style:paragraph-properties fo:text-align="justify" fo:text-indent="0.787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784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787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787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787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787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87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text-indent="0.7875in"/>
      <style:text-properties fo:font-weight="bold" style:font-weight-asian="bold" style:font-weight-complex="bold" fo:color="#000000" style:font-size-complex="12pt" fo:language="fr" fo:country="FR" fo:hyphenate="false"/>
    </style:style>
    <style:style style:name="P430" style:parent-style-name="Normal" style:family="paragraph">
      <style:paragraph-properties fo:text-align="justify" fo:text-indent="0.7875in"/>
    </style:style>
    <style:style style:name="T431" style:parent-style-name="DefaultParagraphFont" style:family="text">
      <style:text-properties style:font-weight-complex="bold" style:font-size-complex="12pt" fo:language="fr" fo:country="FR" style:language-asian="lt" style:country-asian="LT"/>
    </style:style>
    <style:style style:name="T432" style:parent-style-name="DefaultParagraphFont" style:family="text">
      <style:text-properties style:font-weight-complex="bold" style:font-size-complex="12pt" fo:language="fr" fo:country="FR"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87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787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787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787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787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7875in"/>
      <style:text-properties fo:hyphenate="false"/>
    </style:style>
    <style:style style:name="T528" style:parent-style-name="DefaultParagraphFont" style:family="text">
      <style:text-properties fo:color="#000000" style:font-size-complex="12pt" fo:language="fr" fo:country="FR"/>
    </style:style>
    <style:style style:name="T529" style:parent-style-name="DefaultParagraphFont" style:family="text">
      <style:text-properties fo:color="#000000" style:font-size-complex="12pt" fo:language="fr" fo:country="FR"/>
    </style:style>
    <style:style style:name="T530" style:parent-style-name="DefaultParagraphFont" style:family="text">
      <style:text-properties style:font-weight-complex="bold" fo:color="#000000" style:font-size-complex="12pt" fo:language="fr" fo:country="FR"/>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787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787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7875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fo:text-indent="0.7875in"/>
      <style:text-properties fo:font-weight="bold" style:font-weight-asian="bold" style:font-weight-complex="bold" fo:color="#000000" style:font-size-complex="12pt" fo:hyphenate="false"/>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text-properties fo:hyphenate="false"/>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fo:text-indent="0.7875in"/>
      <style:text-properties fo:font-weight="bold" style:font-weight-asian="bold" style:font-weight-complex="bold" fo:text-transform="uppercase" fo:color="#000000" style:font-size-complex="12pt" fo:hyphenate="false"/>
    </style:style>
    <style:style style:name="P602" style:parent-style-name="Normal" style:family="paragraph">
      <style:paragraph-properties fo:text-align="justify" fo:text-indent="0.787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787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7875in"/>
      <style:text-properties fo:color="#000000" style:font-size-complex="12pt" fo:hyphenate="false"/>
    </style:style>
    <style:style style:name="P609" style:parent-style-name="Normal" style:family="paragraph">
      <style:paragraph-properties fo:text-align="justify" fo:text-indent="0.7875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text-indent="0.0416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text-indent="0.0416in"/>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29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name="P628" style:parent-style-name="Normal" style:family="paragraph">
      <style:paragraph-properties fo:widows="0" fo:orphans="0" fo:background-color="#FFFFFF">
        <style:tab-stops>
          <style:tab-stop style:type="right" style:position="6.693in"/>
        </style:tab-stops>
      </style:paragraph-properties>
      <style:text-properties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DĖL VALSTYBINĖS GELEŽINKELIO INSPEKCIJOS PRIE SUSISIEKIMO MINISTERIJOS TVARKOMŲ REGISTRŲ DUOMENŲ SAUGOS NUOSTATŲ PATVIRTINIMO</text:p>
      <text:p text:style-name="P9"/>
      <text:p text:style-name="P10">2015 m. gruodžio 7 d. Nr. 3-495(1.5 E)</text:p>
      <text:p text:style-name="P11">Vilnius</text:p>
      <text:p text:style-name="P12"/>
      <text:p text:style-name="P13"/>
      <text:p text:style-name="P14"><text:span text:style-name="T15">Vadovaudamasis Bendrųjų elektroninės informacijos saugos reikalavimų aprašo, patvirtinto Lietuvos Respublikos Vyriausybės 2013 m. liepos 24 d. nutarimu Nr. 716 „</text:span><text:span text:style-name="T1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7">, 7.1 papunkčiu ir 11, 12, 19, 26 punktais:</text:span></text:p>
      <text:p text:style-name="P18"><text:span text:style-name="T19">1</text:span><text:span text:style-name="T20">. <text:s/></text:span><text:span text:style-name="T21">Tvirtinu<text:s/></text:span><text:span text:style-name="T22">Valstybinės geležinkelio inspekcijos prie Susisiekimo ministerijos tvarkomų registrų duomenų saugos nuostatus (pridedama).</text:span></text:p>
      <text:p text:style-name="P23"><text:span text:style-name="T24">2</text:span><text:span text:style-name="T25">.<text:s/></text:span><text:span text:style-name="T26">Paved</text:span><text:span text:style-name="T27">u Valstybinei geležinkelio inspekcijai prie Susisiekimo ministerijos:</text:span></text:p>
      <text:p text:style-name="P28"><text:span text:style-name="T29">2.1</text:span><text:span text:style-name="T30">. paskirti Valstybinės geležinkelio inspekcijos prie Susisiekimo ministerijos tvarkomų Lietuvos Respublikos geležinkelių infrastruktūros registro, Lietuvos Respublikos geležinkelių riedmenų registro ir Traukinio mašinistų registro saugos įgaliotinį ir Valstybinės geležinkelio inspekcijos prie Susisiekimo ministerijos tvarkomų Lietuvos Respublikos geležinkelių infrastruktūros registro, Lietuvos Respublikos geležinkelių riedmenų registro ir Traukinio mašinistų registro administratorių;</text:span></text:p>
      <text:p text:style-name="P31"><text:span text:style-name="T32">2.2</text:span><text:span text:style-name="T33">. ne vėliau kaip per 6 mėnesius nuo šio įsakymo įsigaliojimo dienos teisės aktų nustatyta tvarka parengti ir pateikti Lietuvos Respublikos susisiekimo ministrui tvirtinti<text:s/></text:span><text:span text:style-name="T34">Valstybinės geležinkelio inspekcijos prie Susisiekimo ministerijos tvarkomų Lietuvos Respublikos geležinkelių infrastruktūros registro, Lietuvos Respublikos geležinkelių riedmenų registro ir Traukinio mašinistų registro<text:s/></text:span><text:span text:style-name="T35">saugaus elektroninės informacijos tvarkymo taisykles,<text:s/></text:span><text:span text:style-name="T36">Valstybinės geležinkelio inspekcijos prie Susisiekimo ministerijos tvarkomų Lietuvos Respublikos geležinkelių infrastruktūros registro, Lietuvos Respublikos geležinkelių riedmenų registro ir Traukinio mašinistų registro<text:s/></text:span><text:span text:style-name="T37">veiklos tęstinumo valdymo planą,<text:s/></text:span><text:span text:style-name="T38">Valstybinės geležinkelio inspekcijos prie Susisiekimo ministerijos tvarkomų Lietuvos Respublikos geležinkelių infrastruktūros registro, Lietuvos Respublikos geležinkelių riedmenų registro ir Traukinio<text:s/></text:span><text:soft-page-break/><text:span text:style-name="T39">mašinistų registro<text:s/></text:span><text:span text:style-name="T40">naudotojų administravimo taisykles.</text:span></text:p>
      <text:p text:style-name="P41"><text:span text:style-name="T42">3</text:span><text:span text:style-name="T43">. <text:s/></text:span><text:span text:style-name="T44">Pripažįstu</text:span><text:span text:style-name="T45"><text:s/>netekusiais galios:</text:span></text:p>
      <text:p text:style-name="P46"><text:span text:style-name="T47">3.1</text:span><text:span text:style-name="T48">. Lietuvos Respublikos susisiekimo ministro 2005 m. birželio 10 d. įsakymą Nr. 3-265 „Dėl Lietuvos Respublikos geležinkelių riedmenų ir konteinerių registro duomenų saugos nuostatų patvirtinimo“ su visais pakeitimais ir papildymais;</text:span></text:p>
      <text:p text:style-name="P49"><text:span text:style-name="T50">3.2</text:span><text:span text:style-name="T51">. Lietuvos Respublikos susisiekimo ministro 2006 m. balandžio 3 d. įsakymą Nr. 3-126 „Dėl Lietuvos Respublikos geležinkelių infrastruktūros registro duomenų saugos nuostatų patvirtinimo“ su visais pakeitimais ir papildymais;</text:span></text:p>
      <text:p text:style-name="P52"><text:span text:style-name="T53">3.3</text:span><text:span text:style-name="T54">.</text:span><text:span text:style-name="T55"><text:s/></text:span><text:span text:style-name="T56">Lietuvos Respublikos susisiekimo ministro 2011 m. birželio 3 d. įsakymą Nr. 3-335 „Dėl Traukinio mašinistų registro duomenų saugos nuostatų patvirtinimo“.</text:span></text:p>
      <text:p text:style-name="P57"/>
      <text:p text:style-name="P58"/>
      <text:p text:style-name="P59"/>
      <text:p text:style-name="P60">Susisiekimo ministras <text:s text:c="2"/><text:tab/><text:s text:c="7"/>Rimantas Sinkevičius</text:p>
      <text:p text:style-name="P61"/>
      <text:p text:style-name="P62"/>
      <text:p text:style-name="P63"/>
      <text:p text:style-name="P64"/>
      <text:p text:style-name="P65"/>
      <text:p text:style-name="P66">SUDERINTA</text:p>
      <text:p text:style-name="P67">Lietuvos Respublikos vidaus reikalų ministerijos</text:p>
      <text:p text:style-name="P68">2015 m. gruodžio 2 d. raštu Nr. 1D-9402 <text:s/></text:p>
      <text:p text:style-name="P69"/>
      <text:p text:style-name="P70"/>
      <text:p text:style-name="P71"/>
      <text:p text:style-name="P72"/>
      <text:p text:style-name="P73"/>
      <text:p text:style-name="P74"><text:span text:style-name="T75">PATVIRTINTA</text:span></text:p>
      <text:p text:style-name="P76">Lietuvos Respublikos susisiekimo ministro</text:p>
      <text:p text:style-name="P77">2015 m. gruodžio 7 d. įsakymu <text:s/>Nr. 3-495(1.5 E)</text:p>
      <text:p text:style-name="P78"/>
      <text:p text:style-name="P79"><text:span text:style-name="T80">VALSTYBINĖS GELEŽINKELIO INSPEKCIJOS PRIE sUSISIEKIMO MINISTERIJOS TVARKOMŲ REGISTRŲ DUOMENŲ SAUG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inės geležinkelio inspekcijos prie Susisiekimo ministerijos tvarkomų registrų duomenų saugos nuostatai (toliau – Saugos nuostatai) reglamentuoja Valstybinės geležinkelio inspekcijos prie Susisiekimo ministerijos (toliau – VGI) tvarkomų Lietuvos Respublikos geležinkelių infrastruktūros registro, Lietuvos Respublikos geležinkelių riedmenų registro ir Traukinio mašinistų registro (toliau – registrai) elektroninės informacijos saugos politiką.<text:s/></text:span></text:p>
      <text:p text:style-name="P91"><text:span text:style-name="T92">2</text:span><text:span text:style-name="T93">. Saugos nuostatuose vartojamos sąvokos atitinka sąvokas, apibrėžtas Lietuvos Respublikos valstybės informacinių išteklių valdymo įstatyme, Lietuvos Respublikos asmens duomenų teisinės apsaugos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text:s/>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94"><text:span text:style-name="T95">3</text:span><text:span text:style-name="T96">. Elektroninės informacijos saugumo užtikrinimo prioritetinės kryptys:</text:span></text:p>
      <text:p text:style-name="P97"><text:span text:style-name="T98">3.1</text:span><text:span text:style-name="T99">. elektroninės informacijos konfidencialumo, vientisumo ir prieinamumo užtikrinimas;</text:span></text:p>
      <text:p text:style-name="P100"><text:span text:style-name="T101">3.2</text:span><text:span text:style-name="T102">. </text:span><text:span text:style-name="T103">registrų elektroninei informacijai tvarkyti naudojamos techninės ir programinės įrangos ir duomenų tvarkymo kontrolė;</text:span></text:p>
      <text:p text:style-name="P104"><text:span text:style-name="T105">3.3</text:span><text:span text:style-name="T106">. fizinė elektroninės informacijos apdorojimo priemonių (patalpų, tarnybinių stočių, elektroninės informacijos perdavimo įrangos, programinės įrangos) apsauga;</text:span></text:p>
      <text:p text:style-name="P107"><text:span text:style-name="T108">3.4</text:span><text:span text:style-name="T109">. registrų veiklos tęstinumo užtikrinimas;</text:span></text:p>
      <text:p text:style-name="P110"><text:span text:style-name="T111">3.5</text:span><text:span text:style-name="T112">. registrų naudotojų mokymas;</text:span></text:p>
      <text:p text:style-name="P113"><text:span text:style-name="T114">3.6</text:span><text:span text:style-name="T115">. asmens duomenų apsauga.</text:span></text:p>
      <text:p text:style-name="P116"><text:span text:style-name="T117">4</text:span><text:span text:style-name="T118">. Elektroninės informacijos saugumo užtikrinimo tikslai:</text:span></text:p>
      <text:p text:style-name="P119"><text:span text:style-name="T120">4.1</text:span><text:span text:style-name="T121">. sudaryti sąlygas saugiai automatiniu būdu tvarkyti registrų elektroninę informaciją;</text:span></text:p>
      <text:p text:style-name="P122"><text:span text:style-name="T123">4.2</text:span><text:span text:style-name="T124">. užtikrinti, kad elektroninė informacija būtų patikima ir apsaugota nuo atsitiktinio ar neteisėto sunaikinimo, pakeitimo, atskleidimo, taip pat nuo bet kokio kito neteisėto tvarkymo.</text:span></text:p>
      <text:p text:style-name="P125"><text:span text:style-name="T126">5</text:span><text:span text:style-name="T127">. Saugos nuostatai taikomi registrų valdytojai – Lietuvos Respublikos susisiekimo ministerijai (Gedimino pr. 17, Vilnius) ir <text:s/>registrų tvarkytojai – VGI (</text:span><text:span text:style-name="T128">Pamėnkalnio g. 26</text:span><text:span text:style-name="T129">, Vilnius), taip pat saugos įgaliotiniui, administratoriui ir naudotojams.</text:span></text:p>
      <text:p text:style-name="P130"><text:span text:style-name="T131">6</text:span><text:span text:style-name="T132">. Registrų valdytojo funkcijos:</text:span></text:p>
      <text:p text:style-name="P133"><text:span text:style-name="T134">6.1</text:span><text:span text:style-name="T135">. metodiškai vadovauti registrų tvarkytojui ir koordinuoti registrų funkcionavimą;</text:span></text:p>
      <text:p text:style-name="P136"><text:span text:style-name="T137">6.2</text:span><text:span text:style-name="T138">. koordinuoti registrų tvarkytojo ir techninės bei programinės įrangos priežiūros funkcijas teikiančio paslaugų teikėjo darbą, nustatyta tvarka atlikti jų veiklos priežiūrą;</text:span></text:p>
      <text:p text:style-name="P139"><text:span text:style-name="T140">6.3</text:span><text:span text:style-name="T141">. atlikti elektroninės informacijos saugos reikalavimų laikymosi priežiūrą;</text:span></text:p>
      <text:p text:style-name="P142"><text:span text:style-name="T143">6.4</text:span><text:span text:style-name="T144">. nagrinėti registrų tvarkytojo pasiūlymus dėl registrų elektroninės informacijos saugos tobulinimo ir priimti dėl jų sprendimus;</text:span></text:p>
      <text:p text:style-name="P145"><text:span text:style-name="T146">6.5</text:span><text:span text:style-name="T147">. priimti įsakymus dėl registrų elektroninės informacijos saugumo užtikrinimo;<text:s/></text:span></text:p>
      <text:p text:style-name="P148"><text:span text:style-name="T149">6.6</text:span><text:span text:style-name="T150">. užtikrinti veiksmingą ir spartų registrų pokyčių valdymo planavimą;</text:span></text:p>
      <text:p text:style-name="P151"><text:span text:style-name="T152">6.7</text:span><text:span text:style-name="T153">. prireikus tvirtinti rizikos įvertinimo ir rizikos valdymo priemonių planą;<text:s/></text:span></text:p>
      <text:p text:style-name="P154"><text:span text:style-name="T155">6.8</text:span><text:span text:style-name="T156">. prireikus tvirtinti registrų informacinių technologijų saugos atitikties vertinimo metu pastebėtų trūkumų šalinimo planą;<text:s/></text:span></text:p>
      <text:p text:style-name="P157"><text:span text:style-name="T158">6.9</text:span><text:span text:style-name="T159">.  atlikti kitas Saugos nuostatuose ir kituose teisės aktuose nustatytas funkcijas.  <text:s/></text:span></text:p>
      <text:p text:style-name="P160"><text:span text:style-name="T161">7</text:span><text:span text:style-name="T162">. Registrų tvarkytojo funkcijos:</text:span></text:p>
      <text:p text:style-name="P163"><text:span text:style-name="T164">7.1</text:span><text:span text:style-name="T165">. užtikrinti registrų nepertraukiamą veikimą;</text:span></text:p>
      <text:p text:style-name="P166"><text:span text:style-name="T167">7.2</text:span><text:span text:style-name="T168">. užtikrinti registrų elektroninės informacijos saugą ir saugų jos perdavimą elektroninių ryšių tinklais;<text:s/></text:span></text:p>
      <text:p text:style-name="P169"><text:span text:style-name="T170">7.3</text:span><text:span text:style-name="T171">. užtikrinti registrų valdytojo priimtų teisės aktų ir rekomendacijų tinkamą įgyvendinimą;</text:span></text:p>
      <text:p text:style-name="P172"><text:span text:style-name="T173">7.4</text:span><text:span text:style-name="T174">. ne rečiau kaip kartą per metus organizuoti saugos dokumentų persvarstymą (peržiūrėjimą);</text:span></text:p>
      <text:p text:style-name="P175"><text:span text:style-name="T176">7.5</text:span><text:span text:style-name="T177">. organizuoti registrų naudotojams mokomuosius ir pažintinius kursus registrų elektroninės informacijos tvarkymo klausimais;</text:span></text:p>
      <text:p text:style-name="P178"><text:span text:style-name="T179">7.6</text:span><text:span text:style-name="T180">. atlikti kitas Saugos nuostatuose ir kituose teisės aktuose nustatytas funkcijas.</text:span></text:p>
      <text:p text:style-name="P181"><text:span text:style-name="T182">8</text:span><text:span text:style-name="T183">.   Už elektroninės informacijos saugą pagal kompetenciją atsako registrų valdytojas ir tvarkytojas. <text:s/></text:span></text:p>
      <text:p text:style-name="P184"><text:span text:style-name="T185">9</text:span><text:span text:style-name="T186">. Registrų valdytojas atsako už saugos politikos formavimą ir įgyvendinimo organizavimą, priežiūrą ir elektroninės informacijos tvarkymo teisėtumą.</text:span></text:p>
      <text:p text:style-name="P187"><text:span text:style-name="T188">10</text:span><text:span text:style-name="T189">. Registrų tvarkytojas atsako už tai, kad būtų įgyvendinamos ir užtikrinamos reikiamos administracinės, techninės ir organizacinės saugos priemonės ir kad būtų laikomasi Saugos nuostatų ir saugos politikos įgyvendinamųjų dokumentų.</text:span></text:p>
      <text:p text:style-name="P190"><text:span text:style-name="T191">11</text:span><text:span text:style-name="T192">. Registrų saugos įgaliotinio (toliau – saugos įgaliotinis), koordinuojančio ir prižiūrinčio registrų saugos politikos įgyvendinimą, funkcijos:</text:span></text:p>
      <text:p text:style-name="P193"><text:span text:style-name="T194">11.1</text:span><text:span text:style-name="T195">. teikti registrų tvarkytojo vadovui pasiūlymus dėl:</text:span></text:p>
      <text:p text:style-name="P196"><text:span text:style-name="T197">11.1.1</text:span><text:span text:style-name="T198">. administratorių paskyrimo ir reikalavimų administratoriams nustatymo;</text:span></text:p>
      <text:p text:style-name="P199"><text:span text:style-name="T200">11.1.2</text:span><text:span text:style-name="T201">. 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202"><text:span text:style-name="T203">11.2</text:span><text:span text:style-name="T204">. teikti registrų valdytojo vadovui pasiūlymus dėl saugos dokumentų priėmimo, keitimo;</text:span></text:p>
      <text:p text:style-name="P205"><text:span text:style-name="T206">11.3</text:span><text:span text:style-name="T207">.</text:span><text:span text:style-name="T208"><text:s/>informuoti registrų valdytojo vadovą apie registrų saugos problemas;</text:span></text:p>
      <text:p text:style-name="P209"><text:span text:style-name="T210">11.4</text:span><text:span text:style-name="T211">.</text:span><text:span text:style-name="T212"><text:s/>koordinuoti registrų elektroninės informacijos saugos incidentų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213"><text:span text:style-name="T214">11.5</text:span><text:span text:style-name="T215">. teikti administratoriui ir registrų naudotojams privalomus vykdyti nurodymus ir pavedimus dėl saugos politikos įgyvendinimo;</text:span></text:p>
      <text:p text:style-name="P216"><text:span text:style-name="T217">11.6</text:span><text:span text:style-name="T218">.  organizuoti registrų rizikos ir informacinių technologijų saugos atitikties įvertinimą;</text:span></text:p>
      <text:p text:style-name="P219"><text:span text:style-name="T220">11.7</text:span><text:span text:style-name="T221">.<text:s/></text:span><text:span text:style-name="T222">periodiškai organizuoti registrų</text:span><text:span text:style-name="T223"> </text:span><text:span text:style-name="T224">naudotojų mokymą elektroninės informacijos saugos klausimais, įvairiais būdais informuoti juos apie elektroninės informacijos saugos problemas;</text:span></text:p>
      <text:p text:style-name="P225"><text:span text:style-name="T226">11.8</text:span><text:span text:style-name="T227">. atlikti kitas Saugos nuostatuose, kituose teisės aktuose nustatytas ir Bendrųjų elektroninės informacijos saugos reikalavimų apraše, patvirtintame Lietuvos Respublikos Vyriausybės 2013 m. liepos 24 d. nutarimu Nr. 716 „</text:span><text:span text:style-name="T228">Dėl Bendrųjų elektroninės informacijos saugos reikalavimų<text:s/></text:span><text:soft-page-break/><text:span text:style-name="T229">aprašo, Saugos dokumentų turinio gairių aprašo ir Valstybės informacinių sistemų, registrų ir kitų informacinių sistemų klasifikavimo ir elektroninės informacijos svarbos nustatymo gairių aprašo patvirtinimo“,</text:span><text:span text:style-name="T230"><text:s/>saugos įgaliotiniui priskirtas funkcijas.</text:span></text:p>
      <text:p text:style-name="P231"><text:span text:style-name="T232">12</text:span><text:span text:style-name="T233">. Saugos įgaliotinis negali atlikti administratoriaus funkcijų.</text:span></text:p>
      <text:p text:style-name="P234"><text:span text:style-name="T235">13</text:span><text:span text:style-name="T236">. Administratoriaus funkcijos:</text:span></text:p>
      <text:p text:style-name="P237"><text:span text:style-name="T238">13.1</text:span><text:span text:style-name="T239">. suteikia teisę registrų tvarkytojo darbuotojams naudotis duomenimis priskirtoms funkcijoms atlikti;</text:span></text:p>
      <text:p text:style-name="P240"><text:span text:style-name="T241">13.2</text:span><text:span text:style-name="T242">. atlieka registrų naudotojų teisių valdymą;</text:span></text:p>
      <text:p text:style-name="P243"><text:span text:style-name="T244">13.3</text:span><text:span text:style-name="T245">. administruoja registrų komponentus (kompiuterius, operacines sistemas, duomenų bazių valdymo sistemas, taikomųjų programų sistemas, ugniasienes, informacijos perdavimo tinklus), nustato pažeidžiamas vietas ir saugos reikalavimų atitiktį, vykdo stebėseną;</text:span></text:p>
      <text:p text:style-name="P246"><text:span text:style-name="T247">13.4</text:span><text:span text:style-name="T248">. teikia saugos įgaliotiniui informaciją apie registrų komponentų būklę;</text:span></text:p>
      <text:p text:style-name="P249"><text:span text:style-name="T250">13.5</text:span><text:span text:style-name="T251">. registruoja saugos incidentus ir informuoja apie juos saugos įgaliotinį, teikia siūlymus dėl minėtų incidentų šalinimo;</text:span></text:p>
      <text:p text:style-name="P252"><text:span text:style-name="T253">13.6</text:span><text:span text:style-name="T254">. ne rečiau kaip kartą per metus ir (arba) po registrų pokyčio patikrina registrų komponentų sąranką ir registrų būsenos rodiklius;</text:span></text:p>
      <text:p text:style-name="P255"><text:span text:style-name="T256">13.7</text:span><text:span text:style-name="T257">. vykdo saugos įgaliotinio nurodymus ir pavedimus, susijusius su registrų saugos užtikrinimu.</text:span></text:p>
      <text:p text:style-name="P258"><text:span text:style-name="T259">14</text:span><text:span text:style-name="T260">.  Teisės aktai, kuriais vadovaujamasi tvarkant elektroninę informaciją ir užtikrinant jos saugą:</text:span></text:p>
      <text:p text:style-name="P261"><text:span text:style-name="T262">14.1</text:span><text:span text:style-name="T263">.  Lietuvos Respublikos kibernetinio saugumo įstatymas;</text:span></text:p>
      <text:p text:style-name="P264"><text:span text:style-name="T265">14.2</text:span><text:span text:style-name="T266">.  Lietuvos Respublikos valstybės informacinių išteklių valdymo įstatymas;</text:span></text:p>
      <text:p text:style-name="P267"><text:span text:style-name="T268">14.3</text:span><text:span text:style-name="T269">.  Lietuvos Respublikos asmens duomenų teisinės apsaugos įstatymas;</text:span></text:p>
      <text:p text:style-name="P270"><text:span text:style-name="T271">14.4</text:span><text:span text:style-name="T272">.  Bendrųjų elektroninės informacijos saugos reikalavimų aprašas, patvirtintas Lietuvos Respublikos Vyriausybės 2013 m. liepos 24 d. nutarimu Nr. 716 „</text:span><text:span text:style-name="T27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74">;</text:span></text:p>
      <text:p text:style-name="P275"><text:span text:style-name="T276">14.5</text:span><text:span text:style-name="T277">.  Valstybės informacinių sistemų, registrų ir kitų informacinių sistemų klasifikavimo ir elektroninės informacijos svarbos nustatymo gairių aprašas, patvirtintas Lietuvos Respublikos Vyriausybės 2013 m. liepos 24 d. nutarimu Nr. 716 „</text:span><text:span text:style-name="T27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Gairių aprašas)</text:span><text:span text:style-name="T279">;</text:span></text:p>
      <text:p text:style-name="P280"><text:span text:style-name="T281">14.6</text:span><text:span text:style-name="T282">.  Saugos dokumentų turinio gairių aprašas, patvirtintas Lietuvos Respublikos Vyriausybės 2013 m. liepos 24 d. nutarimu Nr. 716 „</text:span><text:span text:style-name="T28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84"><text:span text:style-name="T285">14.7</text:span><text:span text:style-name="T28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87"><text:span text:style-name="T288">14.8</text:span><text:span text:style-name="T289">.  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text:span></text:p>
      <text:p text:style-name="P290"><text:span text:style-name="T291">14.9</text:span><text:span text:style-name="T292">.  Lietuvos standartai LST ISO/IEC 27002 ir LST ISO/IEC 27001 bei kiti Lietuvos ir tarptautiniai standartai, reglamentuojantys informacijos saugą; kiti teisės aktai, reglamentuojantys<text:s/></text:span><text:soft-page-break/><text:span text:style-name="T293">informacinių sistemų elektroninės informacijos tvarkymą ir saugą bei informacinių sistemų valdytojo ir tvarkytojo veiklą.<text:s/></text:span></text:p>
      <text:p text:style-name="P294"/>
      <text:p text:style-name="P295"/>
      <text:p text:style-name="P296"/>
      <text:p text:style-name="P297"/>
      <text:p text:style-name="P298"><text:span text:style-name="T299">II</text:span><text:span text:style-name="T300"><text:s/>SKYRIUS</text:span></text:p>
      <text:p text:style-name="P301"><text:span text:style-name="T302">ELEKTRONINĖS INFORMACIJOS SAUGOS VALDYMAS</text:span></text:p>
      <text:p text:style-name="P303"/>
      <text:p text:style-name="P304"><text:span text:style-name="T305">15</text:span><text:span text:style-name="T306">. VGI tvarkomuose registruose elektron</text:span><text:span text:style-name="T307">i</text:span><text:span text:style-name="T308">nė informacija priskiriama šioms elektroninės svarbos kategorijoms:</text:span></text:p>
      <text:p text:style-name="P309"><text:span text:style-name="T310">15.1</text:span><text:span text:style-name="T311">. Lietuvos Respublikos geležinkelių riedmenų registre ir Traukinio mašinistų registre</text:span><text:span text:style-name="T312"><text:s/></text:span><text:span text:style-name="T313">tvarkoma elektroninė informacija, vadovaujantis Gairių aprašo 4.2.3, 4.2.4 ir 4.2.7 papunkčių nuostatomis, priskiriama svarbios elektroninės informacijos kategorijai;</text:span></text:p>
      <text:p text:style-name="P314"><text:span text:style-name="T315">15.2</text:span><text:span text:style-name="T316">. Lietuvos Respublikos geležinkelių infrastruktūros registre tvarkoma elektroninė informacija, vadovaujantis Gairių aprašo 4.3.1, 4.3.2 <text:s/>ir 4.3.4 papunkčių nuostatomis, priskiriama žinybinės svarbos elektroninės informacijos kategorijai.<text:s/></text:span></text:p>
      <text:p text:style-name="P317"><text:span text:style-name="T318">16</text:span><text:span text:style-name="T319">.  VGI tvarkomi registrai priskiriami šioms svarbos kategorijoms:</text:span></text:p>
      <text:p text:style-name="P320"><text:span text:style-name="T321">16.1</text:span><text:span text:style-name="T322">. Lietuvos Respublikos geležinkelių riedmenų registras ir Traukinio mašinistų registras, vadovaujantis Gairių aprašo 5.2 papunkčio nuostatomis, priskiriami antrai kategorijai;</text:span></text:p>
      <text:p text:style-name="P323"><text:span text:style-name="T324">16.2</text:span><text:span text:style-name="T325">. Lietuvos Respublikos geležinkelių infrastruktūros registras, vadovaujantis Gairių aprašo 5.3 papunkčio nuostatomis, priskiriamas trečiai kategorijai.</text:span></text:p>
      <text:p text:style-name="P326"><text:span text:style-name="T327">17</text:span><text:span text:style-name="T328">. Vadovaujantis Bendrųjų reikalavimų organizacinėms ir techninėms asmens duomenų saugumo priemonėms, patvirtintų Valstybinės duomenų apsaugos inspekcijos direktoriaus 2008 m. lapkričio 12 d. įsakymu Nr. 1T-71(1.12) „Dėl Bendrųjų reikalavimų organizacinėms ir techninėms asmens duomenų saugumo priemonėms patvirtinimo“, 11.3 papunkčiu ir 12 punktu VGI tvarkomuose registruose tvarkomi asmens duomenys priskiriami trečiajam saugumo lygiui.</text:span></text:p>
      <text:p text:style-name="P329"><text:span text:style-name="T330">18</text:span><text:span text:style-name="T331">. Registrų saugos priemonės parenkamos įvertinus galimus rizikos veiksnius registrų elektroninės informacijos <text:s/>vientisumui ir prieinamumui.</text:span></text:p>
      <text:p text:style-name="P332"><text:span text:style-name="T333">19</text:span><text:span text:style-name="T334">. Saugos įgaliotinis, atsižvelgdamas į Lietuvos Respublikos vidaus reikalų ministerijos metodinę priemonę „Rizikos analizės vadovas“, Lietuvos ir tarptautinius grupės „Informacijos technologija. Saugumo technika“ standartus, kasmet organizuoja registrų rizikos įvertinimą. Prireikus saugos įgaliotinis gali organizuoti neeilinį registrų rizikos įvertinimą. Registrų tvarkytojo vadovo rašytiniu pavedimu registrų rizikos įvertinimą gali atlikti pats saugos įgaliotinis.<text:s/></text:span></text:p>
      <text:p text:style-name="P335"><text:span text:style-name="T336">20</text:span><text:span text:style-name="T337">. Registrų rizikos įvertinimo rezultatai išdėstomi rizikos įvertinimo ataskaitoje, kuri pateikiama registrų valdytojo vadovui. Registrų rizikos įvertinimo ataskaita rengiama atsižvelgus į rizikos veiksnius, galinčius turėti įtakos elektroninės informacijos saugai, jų galimą žalą, pasireiškimo tikimybę ir pobūdį, galimus rizikos valdymo būdus, rizikos priimtinumo kriterijus. Svarbiausi rizikos veiksniai yra šie:</text:span></text:p>
      <text:p text:style-name="P338"><text:span text:style-name="T339">20.1</text:span><text:span text:style-name="T340">.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41"><text:span text:style-name="T342">20.2</text:span><text:span text:style-name="T343">. subjektyvūs tyčiniai (nesankcionuotas naudojimasis registru elektroninei informacijai gauti, elektroninės informacijos pakeitimas ar sunaikinimas, informacinių technologijų duomenų perdavimo tinklais sutrikdymai, saugos pažeidimai, vagystės ir kita);</text:span></text:p>
      <text:p text:style-name="P344"><text:span text:style-name="T345">20.3</text:span><text:span text:style-name="T346">.  veiksniai, nurodyti Atleidimo nuo atsakomybės esant nenugalimos jėgos (</text:span><text:span text:style-name="T347">force majeure</text:span><text:span text:style-name="T348">) aplinkybėms taisyklių, patvirtintų Lietuvos Respublikos Vyriausybės 1996 m. liepos 15 d. nutarimu Nr. 840 „Dėl Atleidimo nuo atsakomybės esant nenugalimos jėgos (</text:span><text:span text:style-name="T349">force majeure</text:span><text:span text:style-name="T350">) aplinkybėms taisyklių patvirtinimo“, 3 punkte.<text:s/></text:span></text:p>
      <text:p text:style-name="P351"><text:span text:style-name="T352">21</text:span><text:span text:style-name="T353">. Rizikos vertinimo metu atliekamos veiklos:</text:span></text:p>
      <text:p text:style-name="P354"><text:span text:style-name="T355">21.1</text:span><text:span text:style-name="T356">. registrus sudarančių informacinių išteklių inventorizacija;</text:span></text:p>
      <text:p text:style-name="P357"><text:span text:style-name="T358">21.2</text:span><text:span text:style-name="T359">. įtakos registrų veiklai vertinimas;</text:span></text:p>
      <text:p text:style-name="P360"><text:span text:style-name="T361">21.3</text:span><text:span text:style-name="T362">. grėsmių ir pažeidimų analizė;</text:span></text:p>
      <text:p text:style-name="P363"><text:span text:style-name="T364">21.4</text:span><text:span text:style-name="T365">. liekamosios rizikos vertinimas.</text:span></text:p>
      <text:p text:style-name="P366"><text:span text:style-name="T367">22</text:span><text:span text:style-name="T368">. Pagrindiniai elektroninės informacijos saugos priemonių parinkimo principai yra šie:</text:span></text:p>
      <text:p text:style-name="P369"><text:span text:style-name="T370">22.1</text:span><text:span text:style-name="T371">. likutinė rizika turi būti sumažinta iki priimtino lygio;</text:span></text:p>
      <text:p text:style-name="P372"><text:span text:style-name="T373">22.2</text:span><text:span text:style-name="T374">. informacijos saugos priemonės diegimo kaina turi atitikti saugomos informacijos vertę;</text:span></text:p>
      <text:p text:style-name="P375"><text:span text:style-name="T376">22.3</text:span><text:span text:style-name="T377">. atsižvelgiant į priemonių efektyvumą ir taikymo tikslingumą, turi būti įdiegtos prevencinės, detekcinės ir korekcinės informacijos saugos priemonės.</text:span></text:p>
      <text:p text:style-name="P378"><text:span text:style-name="T379">23</text:span><text:span text:style-name="T380">. Registrų valdytojas, atsižvelgdamas į registrų rizikos įvertinimo ataskaitą, prireikus tvirtina registrų rizikos įvertinimo ir rizikos valdymo priemonių planą, kuriame numatomas techninių, administracinių ir kitų išteklių poreikis registrų rizikos valdymo priemonėms įgyvendinti.</text:span></text:p>
      <text:p text:style-name="P381"><text:span text:style-name="T382">24</text:span><text:span text:style-name="T383">. Rizikos įvertinimo ataskaitos, rizikos įvertinimo ir rizikos valdymo priemonių plano kopijas registrų 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Atitikties stebėsenos sistemos nuostatai), nustatyta tvarka.</text:span></text:p>
      <text:p text:style-name="P384"><text:span text:style-name="T385">25</text:span><text:span text:style-name="T386">. Siekiant užtikrinti saugos dokumentuose nustatytų reikalavimų įgyvendinimo organizavimą ir kontrolę, ne rečiau kaip kartą per metus, jeigu teisės aktuose nenustatyta kitaip, organizuojamas informacinių technologijų saugos atitikties vertinimas, kurio metu:<text:s/></text:span></text:p>
      <text:p text:style-name="P387"><text:span text:style-name="T388">25.1</text:span><text:span text:style-name="T389">. įvertinama Saugos nuostatų, kitų saugos politikos įgyvendinamųjų teisės aktų ir esamos informacijos saugos atitiktis;</text:span></text:p>
      <text:p text:style-name="P390"><text:span text:style-name="T391">25.2</text:span><text:span text:style-name="T392">. inventorizuojama registrų techninė ir programinė įranga;</text:span></text:p>
      <text:p text:style-name="P393"><text:span text:style-name="T394">25.3</text:span><text:span text:style-name="T395">. tikrinama ne mažiau kaip 10 procentų registrų duomenis tvarkančių darbuotojų darbo vietų ir tarnybinių stočių programinė įranga ir jų sąranka;</text:span></text:p>
      <text:p text:style-name="P396"><text:span text:style-name="T397">25.4</text:span><text:span text:style-name="T398">. patikrinama (įvertinama), ar registrų naudotojams suteiktos teisės atitinka vykdomas funkcijas;</text:span></text:p>
      <text:p text:style-name="P399"><text:span text:style-name="T400">25.5</text:span><text:span text:style-name="T401">. įvertinama, ar pasirengta užtikrinti registrų veiklos tęstinumą įvykus saugos incidentui (nenumatytai situacijai).</text:span></text:p>
      <text:p text:style-name="P402"><text:span text:style-name="T403">26</text:span><text:span text:style-name="T404">. Atlikus informacinių technologijų saugos atitikties vertinimą, rengiama informacinių technologijų saugos atitikties vertinimo ataskaita, kuri pateikiama registrų tvarkytojo vadovui, ir pastebėtų trūkumų šalinimo planas, kurį tvirtina, atsakingus vykdytojus paskiria ir įgyvendinimo terminus nustato registrų valdytojas.</text:span></text:p>
      <text:p text:style-name="P405"><text:span text:style-name="T406">27</text:span><text:span text:style-name="T407">. Prireikus saugos įgaliotinis gali inicijuoti ir registrų tvarkytojo pavedimu atlikti neeilinį registrų rizikos įvertinimą.</text:span></text:p>
      <text:p text:style-name="P408"><text:span text:style-name="T409">28</text:span><text:span text:style-name="T410">. Neeilinis registrų rizikos įvertinimas turi būti atliekamas:</text:span></text:p>
      <text:p text:style-name="P411"><text:span text:style-name="T412">28.1</text:span><text:span text:style-name="T413">. įvykus registrų techninės ar programinės įrangos pokyčiams, kurie <text:s/>galėtų daryti įtaką registrų veikimui;</text:span></text:p>
      <text:p text:style-name="P414"><text:span text:style-name="T415">28.2</text:span><text:span text:style-name="T416">. paaiškėjus naujoms tendencijoms informacinių technologijų saugos srityje, dėl kurių kiltų grėsmė registrų techninei, programinei įrangai ar registruose tvarkomiems duomenims;</text:span></text:p>
      <text:p text:style-name="P417"><text:span text:style-name="T418">28.3</text:span><text:span text:style-name="T419">. po saugos incidento, kurio metu būtų sutrikdyta registrų veikla, sugadinta ar prarasta registrų elektroninė informacija.</text:span></text:p>
      <text:p text:style-name="P420"><text:span text:style-name="T421">29</text:span><text:span text:style-name="T422">. Informacinių technologijų saugos atitikties vertinimo ataskaitas, pastebėtų trūkumų šalinimo plano kopijas registrų valdytojas ne vėliau kaip per 5 darbo dienas nuo minėtų dokumentų priėmimo turi pateikti Atitikties stebėsenos sistemos nuostatų nustatyta tvarka.</text:span></text:p>
      <text:p text:style-name="P423"/>
      <text:p text:style-name="P424"><text:span text:style-name="T425">III</text:span><text:span text:style-name="T426"><text:s/>SKYRIUS</text:span></text:p>
      <text:p text:style-name="P427"><text:span text:style-name="T428">ORGANIZACINIAI IR TECHNINIAI REIKALAVIMAI</text:span></text:p>
      <text:p text:style-name="P429"/>
      <text:p text:style-name="P430"><text:span text:style-name="T431">30</text:span><text:span text:style-name="T432">.<text:s/></text:span><text:span text:style-name="T433">Programinės įrangos, skirtos registrams apsaugoti nuo kenksmingos programinės įrangos (virusų, šnipinėjimo programinės įrangos, nepageidaujamo elektroninio pašto ir pan.), naudojimo nuostatos ir jos atnaujinimo reikalavimai:</text:span></text:p>
      <text:p text:style-name="P434"><text:span text:style-name="T435">30.1</text:span><text:span text:style-name="T436">. Turi būti naudojama ir ne rečiau kaip kartą per parą automatiškai atnaujinama programinė įranga, skirta apsaugai nuo kenksmingos programinės įrangos (virusų, programinės įrangos, skirtos šnipinėti, nepageidaujamo elektroninio pašto ir pan.).</text:span></text:p>
      <text:p text:style-name="P437"><text:span text:style-name="T438">30.2</text:span><text:span text:style-name="T439">. Programinės įrangos konfigūravimas turi būti apsaugotas slaptažodžiu.</text:span></text:p>
      <text:p text:style-name="P440"><text:span text:style-name="T441">30.3</text:span><text:span text:style-name="T442">. Registrams funkcionuoti būtina programinė įranga (operacinės sistemos, duomenų bazių ir aplikacijų valdymo programinė įranga, interneto naršyklės ir kita) turi būti konfigūruojama laikantis programinės įrangos gamintojų saugaus konfigūravimo rekomendacijų. Programinės įrangos kontrolę atlieka administratorius.</text:span></text:p>
      <text:p text:style-name="P443"><text:span text:style-name="T444">30.4</text:span><text:span text:style-name="T445">. Programinės įrangos testavimas turi būti atliekamas naudojant atskirą tam skirtą testavimo aplinką.</text:span></text:p>
      <text:p text:style-name="P446"><text:span text:style-name="T447">30.5</text:span><text:span text:style-name="T448">. Programinė įranga turi informuoti administratorių apie pradelstą jos atsinaujinimo laiką.</text:span></text:p>
      <text:p text:style-name="P449"><text:span text:style-name="T450">31</text:span><text:span text:style-name="T451">. Programinės įrangos, įdiegtos kompiuteriuose ir serveriuose, naudojimo nuostatos:</text:span></text:p>
      <text:p text:style-name="P452"><text:span text:style-name="T453">31.1</text:span><text:span text:style-name="T454">. Registrų naudotojų kompiuteriuose turi būti naudojama tik legali programinė įranga, įtraukta į su registrų valdytoju suderintą leistinos programinės įrangos sąrašą. Leistinos programinės įrangos sąrašą turi parengti ir ne rečiau kaip kartą per metus peržiūrėti ir prireikus atnaujinti saugos įgaliotinis. Rasta nelegali programinė įranga nedelsiant pašalinama.</text:span></text:p>
      <text:p text:style-name="P455"><text:span text:style-name="T456">31.2</text:span><text:span text:style-name="T457">. Registrų naudotojų kompiuterinėje įrangoje turi būti naudojama tik darbo (tarnybos) funkcijoms atlikti reikalinga programinė įranga.</text:span></text:p>
      <text:p text:style-name="P458"><text:span text:style-name="T459">31.3</text:span><text:span text:style-name="T460">. Tarnybinių stočių ir registrų naudotojų darbo vietų kompiuterinės įrangos operacinės sistemos ir kitos naudojamos programinės įrangos gamintojų rekomenduojami atnaujinimai turi būti operatyviai išbandomi ir įdiegiami.</text:span></text:p>
      <text:p text:style-name="P461"><text:span text:style-name="T462">31.4</text:span><text:span text:style-name="T463">. Saugos administratorius reguliariai, ne rečiau kaip kartą per mėnesį turi įvertinti informaciją apie neįdiegtus rekomenduojamus gamintojų atnaujinimus ir susijusius saugos pažeidžiamumo svarbos lygius registrų posistemiuose, funkciškai savarankiškose sudedamosiose dalyse, vidinių registrų naudotojų darbo vietų kompiuterinėje įrangoje. Apie įvertinimo rezultatus saugos administratorius turi informuoti saugos įgaliotinį.</text:span></text:p>
      <text:p text:style-name="P464"><text:span text:style-name="T465">31.5</text:span><text:span text:style-name="T466">.  Programinė įranga turi būti prižiūrima laikantis gamintojo rekomendacijų.</text:span></text:p>
      <text:p text:style-name="P467"><text:span text:style-name="T468">31.6</text:span><text:span text:style-name="T469">. Programinę įrangą diegia, šalina ir konfigūruoja administratorius.</text:span></text:p>
      <text:p text:style-name="P470"><text:span text:style-name="T471">31.7</text:span><text:span text:style-name="T472">.  Programinė įranga turi būti testuojama naudojant atskirą testavimo aplinką, kurioje esantys asmens duomenys turi būti naudojami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473"><text:span text:style-name="T474">32</text:span><text:span text:style-name="T475">. Kompiuterių tinklo filtravimo įrangos (užkardų, turinio kontrolės sistemų, įgaliotųjų serverių ir kitos) pagrindinės naudojimo nuostatos:</text:span></text:p>
      <text:p text:style-name="P476"><text:span text:style-name="T477">32.1</text:span><text:span text:style-name="T478">. Kompiuterių tinklas turi būti atskirtas nuo viešųjų ryšių tinklų naudojant ugniasienes, apsaugos nuo pagrindinių per tinklą vykdomų atakų, atkirtimo nuo paslaugos, dedikuoto atkirtimo nuo paslaugos įrangą ir kt.</text:span></text:p>
      <text:p text:style-name="P479"><text:span text:style-name="T480">32.2</text:span><text:span text:style-name="T481">. Kompiuterių tinklo perimetro apsaugai turi būti naudojami filtrai, apsaugantys elektroniniame pašte ir viešajame ryšių tinkle naršančių vidinių registrų naudotojų kompiuterinę įrangą nuo kenksmingo kodo.</text:span></text:p>
      <text:p text:style-name="P482"><text:span text:style-name="T483">32.3</text:span><text:span text:style-name="T484">.  Apsaugai nuo elektroninės informacijos nutekinimo turi būti naudojama duomenų srautų analizės ir kontrolės įranga, galinti iššifruoti įeinančių ir išeinančių duomenų srautų duomenis.</text:span></text:p>
      <text:p text:style-name="P485"><text:span text:style-name="T486">32.4</text:span><text:span text:style-name="T487">. Naudojami tarnybinės stoties operacinės sistemos metodai, leidžiantys vienareikšmiškai atpažinti kompiuterių tinklui priklausančius kompiuterius.</text:span></text:p>
      <text:p text:style-name="P488"><text:span text:style-name="T489">32.5</text:span><text:span text:style-name="T490">. Draudžiama neatpažintiems vartotojams prisijungti prie kompiuterių tinklo iš kompiuterio, nepriklausančio šiam tinklui.</text:span></text:p>
      <text:p text:style-name="P491"><text:span text:style-name="T492">33</text:span><text:span text:style-name="T493">. Leistinos kompiuterių naudojimo ribos:</text:span></text:p>
      <text:p text:style-name="P494"><text:span text:style-name="T495">33.1</text:span><text:span text:style-name="T496">.  Stacionariuosius kompiuterius leidžiama naudoti tik registrų tvarkytojo patalpose.</text:span></text:p>
      <text:p text:style-name="P497"><text:span text:style-name="T498">33.2</text:span><text:span text:style-name="T499">. Draudžiama keisti stacionariųjų kompiuterių išdėstymo vietas registrų tvarkytojo patalpose be administratoriaus leidimo.</text:span></text:p>
      <text:p text:style-name="P500"><text:span text:style-name="T501">33.3</text:span><text:span text:style-name="T502">. Stacionarieji kompiuteriai naudojami tik tarnybinėms funkcijoms vykdyti.</text:span></text:p>
      <text:p text:style-name="P503"><text:span text:style-name="T504">33.4</text:span><text:span text:style-name="T505">. Tarnybiniai nešiojamieji kompiuteriai, turintys prieigą prie registrų, ne registrų tvarkytojo patalpose gali būti naudojami tik tarnybinėms funkcijoms vykdyti.</text:span></text:p>
      <text:p text:style-name="P506"><text:span text:style-name="T507">33.5</text:span><text:span text:style-name="T508">. Tarnybiniams nešiojamiesiems kompiuteriams, turintiems prieigą prie registrų ir naudojamiems nustatytoms funkcijoms vykdyti, išnešamiems iš registrų tvarkytojo patalpų, turi būti taikomos papildomos saugos priemonės (elektroninės informacijos šifravimas, papildomas tapatybės patvirtinimas, prisijungimo ribojimai, rakinimo įrenginių naudojimas).</text:span></text:p>
      <text:p text:style-name="P509"><text:span text:style-name="T510">33.6</text:span><text:span text:style-name="T511">.  Iš stacionariųjų ir tarnybinių nešiojamųjų kompiuterių ar elektroninės informacijos laikmenų, kurie perduodami remonto, techninės priežiūros paslaugų teikėjui arba nurašomi, turi būti nebeatkuriamai pašalinta visa nevieša elektroninė informacija.</text:span></text:p>
      <text:p text:style-name="P512"><text:span text:style-name="T513">33.7</text:span><text:span text:style-name="T514">. Iš nutolusių registrų tvarkytojo darbo vietų prie registrų jungiamasi naudojant virtualų privatų tinklą.</text:span></text:p>
      <text:p text:style-name="P515"><text:span text:style-name="T516">34</text:span><text:span text:style-name="T517">. Metodai, kuriais leidžiama užtikrinti saugų elektroninės informacijos teikimą ir (ar) gavimą:</text:span></text:p>
      <text:p text:style-name="P518"><text:span text:style-name="T519">34.1</text:span><text:span text:style-name="T520">. Prieiga prie registro yra ribojama ugniasienėmis pagal duomenų teikimo sutartyse numatytus kriterijus (IP adresus).</text:span></text:p>
      <text:p text:style-name="P521"><text:span text:style-name="T522">34.2</text:span><text:span text:style-name="T523">. Užtikrinant saugų elektroninės informacijos teikimą ir (ar) gavimą iš kitų valstybės institucijų, naudojami saugūs ryšio kanalai. Informacijai perduoti gali būti naudojamas Saugus valstybės duomenų perdavimo tinklas (SVDPT).</text:span></text:p>
      <text:p text:style-name="P524"><text:span text:style-name="T525">34.3</text:span><text:span text:style-name="T526">. Teikti ir (ar) gauti elektroninę informaciją automatiniu būdu galima tik pagal duomenų teikimo sutartyse nustatytas specifikacijas ir sąlygas. Tam naudojami saugūs ryšio kanalai (VPN).</text:span></text:p>
      <text:p text:style-name="P527"><text:span text:style-name="T528">35</text:span><text:span text:style-name="T529">.</text:span><text:span text:style-name="T530"><text:s/></text:span><text:span text:style-name="T531">Saugi prieiga prie registrų elektroninės informacijos yra užtikrinama tokiomis priemonėmis:</text:span></text:p>
      <text:p text:style-name="P532"><text:span text:style-name="T533">35.1</text:span><text:span text:style-name="T534">. Kontroliuojamas patekimas į registrų tvarkytojo patalpas, įrengiama signalizacija (nuo įsilaužimo ir gaisro).</text:span></text:p>
      <text:p text:style-name="P535"><text:span text:style-name="T536">35.2</text:span><text:span text:style-name="T537">. Registrų naudotojai atpažįstami pagal vartotojų vardus ir slaptažodžius, kurių kontrolę atlieka kompiuterio ir tarnybinės stoties operacinės sistemos.</text:span></text:p>
      <text:p text:style-name="P538"><text:span text:style-name="T539">35.3</text:span><text:span text:style-name="T540">. Prireikus (jei būtina registrų veiklai užtikrinti) galimas administratoriaus prisijungimas prie kompiuterių ir tarnybinių stočių operacinių sistemų valdymo ir konfigūravimo nuotoliniu būdu, naudojant virtualų privatų tinklą.</text:span></text:p>
      <text:p text:style-name="P541"><text:span text:style-name="T542">36</text:span><text:span text:style-name="T543">. Prisijungimo prie kompiuterių tinklo laikas ir trukmė nėra ribojami.</text:span></text:p>
      <text:p text:style-name="P544"><text:span text:style-name="T545">37</text:span><text:span text:style-name="T546">. Kompiuterinė įranga turi rezervinį maitinimo šaltinį (UPS), užtikrinantį šios įrangos veikimą ne mažiau nei 30 min.</text:span></text:p>
      <text:p text:style-name="P547"/>
      <text:p text:style-name="P548"><text:span text:style-name="T549">IV</text:span><text:span text:style-name="T550"><text:s/>SKYRIUS</text:span></text:p>
      <text:p text:style-name="P551"><text:span text:style-name="T552">REIKALAVIMAI PERSONALUI</text:span></text:p>
      <text:p text:style-name="P553"/>
      <text:p text:style-name="P554"><text:span text:style-name="T555">38</text:span><text:span text:style-name="T556">. Registrų naudotojų, administratoriaus ir saugos įgaliotinio kvalifikaciniai reikalavimai:</text:span></text:p>
      <text:p text:style-name="P557"><text:span text:style-name="T558">38.1</text:span><text:span text:style-name="T559">. Registrų naudotojų, administratoriaus, saugos įgaliotinio kvalifikacija turi atitikti bendruosius ir specialiuosius reikalavimus, nustatytus jų pareigybių aprašymuose.</text:span></text:p>
      <text:p text:style-name="P560"><text:span text:style-name="T561">38.2</text:span><text:span text:style-name="T562">. Registrų naudotojai privalo turėti darbo kompiuteriu, taikomosiomis programomis įgūdžių.</text:span></text:p>
      <text:p text:style-name="P563"><text:span text:style-name="T564">38.3</text:span><text:span text:style-name="T565">.<text:s/></text:span><text:span text:style-name="T566">Saugos įgaliotinis privalo išmanyti elektroninės informacijos saugos užtikrinimo principus, tobulinti kvalifikaciją elektroninės informacijos saugos srityje, savo darbe vadovautis Bendrųjų elektroninės informacijos saugos reikalavimų aprašo, patvirtinto Lietuvos Respublikos Vyriausybės 2013 m. liepos 24 d. nutarimu Nr. 716 „</text:span><text:span text:style-name="T567">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568">kitų Lietuvos Respublikos ir Europos Sąjungos teisės aktų nuostatomis.</text:span></text:p>
      <text:p text:style-name="P569"><text:span text:style-name="T570">38.4</text:span><text:span text:style-name="T571">.</text:span><text:span text:style-name="T572"> <text:s/></text:span><text:span text:style-name="T573">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nio, naudojimo ir apsaugos sąlygų ir taisyklių pažeidimą, jeigu nuo administracinės nuobaudos paskyrimo praėję mažiau kaip vieneri metai.</text:span></text:p>
      <text:p text:style-name="P574"><text:span text:style-name="T575">38.5</text:span><text:span text:style-name="T576">. Administratorius pagal kompetenciją privalo išmanyti elektroninės informacijos saugos užtikrinimo principus, darbą su kompiuterių tinklais, gebėti užtikrinti jų saugą, išmanyti informacinių sistemų komponentų administravimo ir priežiūros pagrindus, būti susipažinęs su saugos dokumentais ir sutikęs laikytis jų reikalavimų.</text:span></text:p>
      <text:p text:style-name="P577"><text:span text:style-name="T578">38.6</text:span><text:span text:style-name="T579">. Registrų naudotojai turi būti įgiję darbo kompiuteriu įgūdžių, mokėti tvarkyti registrų elektroninę informaciją registrų nuostatuose nurodyta tvarka, išmanyti saugos politiką reglamentuojančius teisės aktus.</text:span></text:p>
      <text:p text:style-name="P580"><text:span text:style-name="T581">38.7</text:span><text:span text:style-name="T582">. Registrų naudotojai turi būti pasirašytinai susipažinę su Saugos nuostatais ir kitais saugos politikos įgyvendinamaisiais teisės aktais.</text:span></text:p>
      <text:p text:style-name="P583"><text:span text:style-name="T584">39</text:span><text:span text:style-name="T585">. Registrų naudotojų ir administratoriaus mokymo planavimo, organizavimo ir vykdymo tvarka, mokymo dažnumo reikalavimai:</text:span></text:p>
      <text:p text:style-name="P586"><text:span text:style-name="T587">39.1</text:span><text:span text:style-name="T588">. Registrų naudotojams ir administratoriui turi būti periodiškai, bet ne rečiau kaip kartą per metus organizuojami mokymai elektroninės informacijos saugos klausimais, įvairiais būdais primenama apie elektroninės informacijos saugos problemas (pvz., priminimai elektroniniu paštu, teminių renginių organizavimas, atmintinės naujiems registrų naudotojams ir administratoriui ir pan.);</text:span></text:p>
      <text:p text:style-name="P589"><text:span text:style-name="T590">39.2</text:span><text:span text:style-name="T591">. Mokymai elektroninės informacijos saugos klausimais turi būti planuojami ir mokymo būdai parenkami atsižvelgiant į elektroninės informacijos saugumo užtikrinimo prioritetines kryptis ir tikslus, įdiegtas ar planuojamas įdiegti technologijas (techninę ar programinę įrangą), registrų naudotojų ar administratoriaus poreikius.</text:span></text:p>
      <text:p text:style-name="P592"><text:span text:style-name="T593">39.3</text:span><text:span text:style-name="T594">.  Už mokymų organizavimą atsakingas saugos įgaliotinis.</text:span></text:p>
      <text:p text:style-name="P595"/>
      <text:p text:style-name="P596"><text:span text:style-name="T597">V</text:span><text:span text:style-name="T598"><text:s/>SKYRIUS</text:span></text:p>
      <text:p text:style-name="P599"><text:span text:style-name="T600">registrŲ naudotojų supažindinimo su saugos dokumentais principai</text:span></text:p>
      <text:p text:style-name="P601"/>
      <text:p text:style-name="P602"><text:span text:style-name="T603">40</text:span><text:span text:style-name="T604">. Registrų naudotojų supažindinimą su Saugos nuostatais ir kitais registrų saugos politikos įgyvendinamaisiais teisės aktais ir atsakomybe už šių reikalavimų nesilaikymą organizuoja saugos įgaliotinis. Saugos įgaliotinis raštu informuoja registrų naudotojus apie Saugos nuostatų pakeitimus ar kitų saugos politikos įgyvendinamųjų teisės aktų pripažinimą netekusiais galios, keitimą ar priėmimą.</text:span></text:p>
      <text:p text:style-name="P605"><text:span text:style-name="T606">41</text:span><text:span text:style-name="T607">. Pakartotinai su Saugos nuostatais ir saugos politikos įgyvendinamaisiais teisės aktais registrų naudotojai supažindinami tik iš esmės pasikeitus šiems teisės aktams.</text:span></text:p>
      <text:p text:style-name="P608"/>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42</text:span><text:span text:style-name="T618">. Saugos nuostatai ir kiti saugos politikos įgyvendinamieji teisės aktai skelbiami registrų tvarkytojo interneto svetainėje.</text:span></text:p>
      <text:p text:style-name="P619"><text:span text:style-name="T620">43</text:span><text:span text:style-name="T621">. Registrų valdytojas saugos dokumentus gali keisti savo arba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dideli nustatyto teisinio reguliavimo esmės ar saugos politikos nekeičiantys pakeitimai arba taisoma teisės technika.</text:span></text:p>
      <text:p text:style-name="P622"><text:span text:style-name="T623">44</text:span><text:span text:style-name="T624">. Registrų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registrų tvarkytojo pokyčiams.</text:span></text:p>
      <text:p text:style-name="P625"><text:span text:style-name="T626">_____________</text:span></text:p>
      <text:p text:style-name="P627"/>
      <text:p text:style-name="P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2-08T17:16:00Z</meta:creation-date>
    <dc:date>2015-12-08T17:16:00Z</dc:date>
    <meta:print-date>2015-10-22T08:17:00Z</meta:print-date>
    <meta:template xlink:href="Normal" xlink:type="simple"/>
    <meta:editing-cycles>2</meta:editing-cycles>
    <meta:editing-duration>PT0S</meta:editing-duration>
    <meta:document-statistic meta:page-count="11" meta:paragraph-count="766" meta:word-count="4525" meta:character-count="32949" meta:row-count="1824" meta:non-whitespace-character-count="29190"/>
  </office:meta>
</office:document-meta>
</file>