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keep-with-next="always" fo:text-align="justify" style:line-height-at-least="0.25in"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5" style:parent-style-name="Normal" style:family="paragraph">
      <style:paragraph-properties>
        <style:tab-stops>
          <style:tab-stop style:type="left" style:position="4.3312in"/>
        </style:tab-stops>
      </style:paragraph-properties>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GRUODŽIO 5 D. NUTARIMO NR. 1450 „DĖL DIDMENINĖS IR MAŽMENINĖS PREKYBOS TABAKO GAMINIAIS LICENCIJAVIMO TAISYKLIŲ PATVIRTINIMO IR KAI KURIŲ LIETUVOS RESPUBLIKOS VYRIAUSYBĖS NUTARIMŲ PRIPAŽINIMO NETEKUSIAIS GALIOS“ PAKEITIMO</text:span></text:p>
      <text:p text:style-name="P19"/>
      <text:p text:style-name="P20"><text:span text:style-name="T21">2014 m. rugpjūčio 2</text:span><text:span text:style-name="T22">0</text:span><text:span text:style-name="T23"><text:s/>d.</text:span><text:span text:style-name="T24"><text:s/>Nr.<text:s/></text:span><text:span text:style-name="T25">769</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Pakeisti Lietuvos Respublikos Vyriausybės 2012 m. gruodžio 5 d. nutarimą Nr. 1450 „Dėl Didmeninės ir mažmeninės prekybos tabako gaminiais licencijavimo taisyklių patvirtinimo ir kai kurių Lietuvos Respublikos Vyriausybės nutarimų pripažinimo netekusiais galios“:</text:span></text:p>
      <text:p text:style-name="P35"><text:span text:style-name="T36">1</text:span><text:span text:style-name="T37">. Pakeisti<text:s/></text:span><text:span text:style-name="T38">2 punktą ir jį išdėstyti taip:</text:span></text:p>
      <text:p text:style-name="P39"><text:span text:style-name="T40">„</text:span><text:span text:style-name="T41">2</text:span><text:span text:style-name="T42">. Nustatyti, kad teritorinės valstybinės mokesčių inspekcijos ir Valstybinio socialinio draudimo fondo valdybos teritoriniai skyriai, gavę licencijas išduodančių institucijų prašymus, privalo per 10 darbo dienų pagal kompetenciją pranešti joms, ar Lietuvos Respublikoje įsteigtas juridinis asmuo ar užsienio juridinio asmens filialas, pageidaujantis įsigyti licenciją verstis didmenine prekyba tabako gaminiais, ir Lietuvos Respublikoje įsteigtas juridinis asmuo ar užsienio juridinio asmens filialas, kitoje Europos ekonominės erdvės susitarimo dalyvėje įsteigtas juridinis asmuo ar kita organizacija ar jų filialas, pageidaujantis įsigyti licenciją verstis mažmenine prekyba tabako gaminiais,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s Valstybinio socialinio draudimo fondo biudžetui.</text:span><text:span text:style-name="T43"><text:s/></text:span><text:span text:style-name="T44">Jeigu institucija, į kurią kreiptasi dėl informacijos pateikimo, licenciją išduodančios institucijos prašytos informacijos nepateikia ir nepraneša apie objektyvias priežastis, dėl kurių 10 darbo dienų termino informacijai pateikti nepakanka, laikoma, kad ta institucija prašytos informacijos, dėl kurios įmonei negalėtų būti išduota licencija, neturi.“</text:span></text:p>
      <text:p text:style-name="P45"><text:span text:style-name="T46">2</text:span><text:span text:style-name="T47">. Pakeisti nurodytu nutarimu patvirtintas Didmeninės ir mažmeninės prekybos tabako gaminiais licencijavimo taisykles:</text:span></text:p>
      <text:p text:style-name="P48"><text:span text:style-name="T49">2.1</text:span><text:span text:style-name="T50">. Pakeisti 2 punktą ir jį išdėstyti taip:</text:span></text:p>
      <text:p text:style-name="P51"><text:span text:style-name="T52">„</text:span><text:span text:style-name="T53">2</text:span><text:span text:style-name="T54">. Taisyklėse vartojamos sąvokos:</text:span></text:p>
      <text:p text:style-name="P55"><text:span text:style-name="T56">2.1</text:span><text:span text:style-name="T57">.<text:s/></text:span><text:span text:style-name="T58">Sandėlis, iš kurio vykdoma tabako gaminių didmeninė prekyba</text:span><text:span text:style-name="T59">, – Nekilnojamojo turto registre įregistruota kaip sandėlis patalpa, turinti atskirą įėjimą, izoliuota nuo kitų patalpų atitvarinėmis konstrukcijomis, atitinkančiomis nustatytus apsaugos reikalavimus, skirta tik tabako gaminiams laikyti, rūšiuoti, komplektuoti ir parduoti licencijų verstis didmenine ar mažmenine prekyba tabako gaminiais turėtojams ir užsienio juridiniams asmenims.</text:span></text:p>
      <text:p text:style-name="P60"><text:span text:style-name="T61">2.2</text:span><text:span text:style-name="T62">.<text:s/></text:span><text:span text:style-name="T63">Automobilinė parduotuvė</text:span><text:span text:style-name="T64"><text:s/>– registruota transporto priemonė, įrengta kaip maisto ir ne maisto prekių pardavimo vieta, iš kurios savivaldybės tarybos nustatyta tvarka aptarnaujami miestelių ir kaimų gyventojai.</text:span></text:p>
      <text:p text:style-name="P65"><text:span text:style-name="T66">Kitos Taisyklėse vartojamos sąvokos apibrėžtos Lietuvos Respublikos tabako kontrolės įstatyme (toliau – Tabako kontrolės įstatymas).“</text:span></text:p>
      <text:p text:style-name="P67"><text:span text:style-name="T68">2.2</text:span><text:span text:style-name="T69">. Pripažinti netekusiu galios 3.3 papunktį.</text:span></text:p>
      <text:p text:style-name="P70"><text:span text:style-name="T71">2.3</text:span><text:span text:style-name="T72">. Pakeisti 4 punktą ir jį išdėstyti taip:</text:span></text:p>
      <text:p text:style-name="P73"><text:span text:style-name="T74">„</text:span><text:span text:style-name="T75">4</text:span><text:span text:style-name="T76">. Licencijos verstis didmenine prekyba tabako gaminiais gali būti išduodamos Lietuvos Respublikoje įsteigtiems juridiniams asmenims ir užsienio juridinių asmenų filialams, o licencijos verstis mažmenine prekyba tabako gaminiais – Lietuvos Respublikoje įsteigtiems juridiniams</text:span><text:span text:style-name="T77"><text:s/></text:span><text:span text:style-name="T78">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79"><text:span text:style-name="T80">2.4</text:span><text:span text:style-name="T81">. Pakeisti 6.3 papunktį ir jį išdėstyti taip:</text:span></text:p>
      <text:p text:style-name="P82"><text:span text:style-name="T83">„</text:span><text:span text:style-name="T84">6.3</text:span><text:span text:style-name="T85">. Lietuvos Respublikoje įsteigto</text:span><text:span text:style-name="T86"><text:s/></text:span><text:span text:style-name="T87">juridinio asmens ar užsienio juridinio asmens filialo, kuriam išduota licencija, pavadinimas, teisinė forma, kodas ir buveinė;“.</text:span></text:p>
      <text:p text:style-name="P88"><text:span text:style-name="T89">2.5</text:span><text:span text:style-name="T90">. Pakeisti 7 punkto pirmąją pastraipą ir ją išdėstyti taip:</text:span></text:p>
      <text:p text:style-name="P91"><text:span text:style-name="T92">„</text:span><text:span text:style-name="T93">7</text:span><text:span text:style-name="T94">. Licencijoje verstis mažmenine prekyba tabako gaminiais nurodoma:“.</text:span></text:p>
      <text:p text:style-name="P95"><text:span text:style-name="T96">2.6</text:span><text:span text:style-name="T97">. Pripažinti netekusiu galios 7.8 papunktį.</text:span></text:p>
      <text:p text:style-name="P98"><text:span text:style-name="T99">2.7</text:span><text:span text:style-name="T100">. Pakeisti 10.1 papunktį ir jį išdėstyti taip:</text:span></text:p>
      <text:p text:style-name="P101"><text:span text:style-name="T102">„</text:span><text:span text:style-name="T103">10.1</text:span><text:span text:style-name="T104">. patikrina Lietuvos Respublikoje įsteigto juridinio asmens ar užsienio juridinio asmens filialo registravimo faktą patvirtinančius ir kitus jo registravimo duomenis (licencijos prašytojo pavadinimą, teisinę formą, kodą, buveinę) Juridinių asmenų registro tvarkytojo interneto svetainėje, kitoje Europos ekonominės erdvės susitarimo dalyvėje įsteigto juridinio asmens ar kitos organizacijos ir jų filialų – jų registravimo Europos ekonominės erdvės susitarimo dalyvės juridinių asmenų registro tvarkytojo interneto svetainėje, o jeigu atitinkamo registro Europos ekonominės erdvės susitarimo dalyvėje nėra arba registre pateikiamos informacijos nepakanka, kreipiasi su prašymu suteikti atitinkamą informaciją apie šiuos licencijų prašytojus į konkrečios Europos ekonominės erdvės susitarimo dalyvės atsakingą instituciją Lietuvos Respublikos Vyriausybės 2009 m. kovo 9 d. nutarimo Nr. 185 „Dėl Europos Sąjungos vidaus rinkos informacinės sistemos naudojimo Lietuvos Respublikoje“ nustatyta tvarka per Vidaus rinkos informacinę sistemą. Jeigu Lietuvos<text:s/></text:span><text:soft-page-break/><text:span text:style-name="T105">Respublikoje įsteigtas juridinis asmuo ar užsienio juridinio asmens filialas pateikia paraišką gauti licenciją verstis didmenine prekyba tabako gaminiais,<text:s/></text:span><text:span text:style-name="T106">–</text:span><text:span text:style-name="T107"><text:s/>patikrinamas ir sandėlių, iš kurių bus vykdoma didmeninė prekyba tabako gaminiais ir (ar) kuriuose šie gaminiai bus laikomi, registravimo Nekilnojamojo turto registre faktas;“.</text:span></text:p>
      <text:p text:style-name="P108"><text:span text:style-name="T109">2.8</text:span><text:span text:style-name="T110">. Pakeisti 11 punktą ir jį išdėstyti taip:</text:span></text:p>
      <text:p text:style-name="P111"><text:span text:style-name="T112">„</text:span><text:span text:style-name="T113">11</text:span><text:span text:style-name="T114">. Lietuvos Respublikoje įsteigtas<text:s/></text:span><text:span text:style-name="T115">juridinis asmuo ar užsienio juridinio asmens filialas, norintis</text:span><text:span text:style-name="T116"><text:s/>gauti licenciją verstis didmenine prekyba tabako gaminiais, licencijas išduodančiai institucijai raštu ar elektroninėmis priemonėmis per atstumą, tiesiogiai arba per paslaugų ir gaminių kontaktinį centrą (toliau – kontaktinis centras) pateikia:<text:s/></text:span></text:p>
      <text:p text:style-name="P117"><text:span text:style-name="T118">11.1</text:span><text:span text:style-name="T119">. paraišką gauti licenciją verstis didmenine prekyba tabako gaminiais, kurioje nurodoma:</text:span></text:p>
      <text:p text:style-name="P120"><text:span text:style-name="T121">11.1.1</text:span><text:span text:style-name="T122">. Lietuvos Respublikoje įsteigto<text:s/></text:span><text:span text:style-name="T123">juridinio asmens ar užsienio juridinio asmens filialo</text:span><text:span text:style-name="T124"><text:s/>pavadinimas, teisinė forma, kodas, buveinė, elektroninio pašto adresas (jeigu Lietuvos Respublikoje įsteigtas<text:s/></text:span><text:span text:style-name="T125">juridinis asmuo ar užsienio juridinio asmens filialas</text:span><text:span text:style-name="T126"><text:s/>jį turi), sandėlių, iš kurių bus vykdoma didmeninė prekyba tabako gaminiais ir (ar) kuriuose šie gaminiai bus laikomi, adresai ir patalpų pažymėjimas plane,<text:s/></text:span><text:span text:style-name="T127">taip pat patalpų, kuriose įrengti šie sandėliai, unikalus numeris;</text:span></text:p>
      <text:p text:style-name="P128"><text:span text:style-name="T129">11.1.2</text:span><text:span text:style-name="T130">. Lietuvos Respublikoje įsteigto<text:s/></text:span><text:span text:style-name="T131">juridinio asmens ar užsienio juridinio asmens filialo</text:span><text:span text:style-name="T132"><text:s/>vadovų vardai, pavardės ir asmens kodai<text:s/></text:span><text:span text:style-name="T133">(jeigu asmens kodas nesuteiktas, nurodoma gimimo data);</text:span><text:span text:style-name="T134"><text:s/></text:span></text:p>
      <text:p text:style-name="P135"><text:span text:style-name="T136">11.1.3</text:span><text:span text:style-name="T137">. kokiu būdu Lietuvos Respublikoje įsteigtas<text:s/></text:span><text:span text:style-name="T138">juridinis asmuo ar užsienio juridinio asmens filialas</text:span><text:span text:style-name="T139"><text:s/>norėtų gauti licenciją;</text:span></text:p>
      <text:p text:style-name="P140"><text:span text:style-name="T141">11.2</text:span><text:span text:style-name="T142">. sandėlių, iš kurių bus vykdoma didmeninė prekyba tabako gaminiais ir (ar) kuriuose šie gaminiai bus laikomi, Nekilnojamojo daikto registro ir kadastro dokumentų – patalpų plano iš nekilnojamojo turto objekto kadastrinių matavimų bylos; pastato vidaus plotų eksplikavimo iš nekilnojamojo turto objekto kadastrinių matavimų bylos – kopijas, patvirtintas Lietuvos Respublikoje įsteigto<text:s/></text:span><text:span text:style-name="T143">juridinio asmens ar užsienio juridinio asmens filialo</text:span><text:span text:style-name="T144"><text:s/>vadovo ar jo įgalioto asmens parašu ir tikrumo žyma.“</text:span></text:p>
      <text:p text:style-name="P145"><text:span text:style-name="T146">2.9</text:span><text:span text:style-name="T147">. Pakeisti 12 punktą ir jį išdėstyti taip:</text:span></text:p>
      <text:p text:style-name="P148"><text:span text:style-name="T149">„</text:span><text:span text:style-name="T150">12</text:span><text:span text:style-name="T151">. Juridinis asmuo ar užsienio juridinio asmens filialas, norintis</text:span><text:span text:style-name="T152"><text:s/></text:span><text:span text:style-name="T153">gauti licenciją verstis mažmenine prekyba tabako gaminiais, licencijas išduodančiai institucijai raštu ar elektroninėmis priemonėmis per atstumą, tiesiogiai arba per kontaktinį centrą pateikia:</text:span></text:p>
      <text:p text:style-name="P154"><text:span text:style-name="T155">12.1</text:span><text:span text:style-name="T156">. paraišką, kurioje nurodoma:<text:s/></text:span></text:p>
      <text:p text:style-name="P157"><text:span text:style-name="T158">12.1.1</text:span><text:span text:style-name="T159">. juridinio asmens ar užsienio juridinio asmens filialo</text:span><text:span text:style-name="T160"><text:s/></text:span><text:span text:style-name="T161">pavadinimas, teisinė forma, kodas, buveinė ir elektroninio pašto adresas (jeigu juridinis asmuo ar užsienio juridinio asmens filialas jį turi);</text:span></text:p>
      <text:p text:style-name="P162"><text:span text:style-name="T163">12.1.2</text:span><text:span text:style-name="T164">. juridinio asmens ar užsienio juridinio asmens filialo</text:span><text:span text:style-name="T165"><text:s/></text:span><text:span text:style-name="T166">vadovų vardai, pavardės ir asmens kodai<text:s/></text:span><text:span text:style-name="T167">(jeigu asmens kodas nesuteiktas, nurodoma gimimo data)</text:span><text:span text:style-name="T168">;<text:s/></text:span></text:p>
      <text:p text:style-name="P169"><text:span text:style-name="T170">12.1.3</text:span><text:span text:style-name="T171">. kokios rūšies licencijos prašoma;</text:span></text:p>
      <text:p text:style-name="P172"><text:span text:style-name="T173">12.1.4</text:span><text:span text:style-name="T174">. tabako gaminių prekybos vieta, kurioje tabako gaminiai bus parduodami vartotojams, ir jos pavadinimas (jeigu tabako gaminių prekybos vietai suteiktas pavadinimas); jeigu juridinis asmuo ar užsienio juridinio asmens filialas</text:span><text:span text:style-name="T175"><text:s/></text:span><text:span text:style-name="T176">numato prekiauti tabako gaminiais iš automobilinės parduotuvės arba keleiviams vežti skirtose transporto priemonėse, nurodoma transporto priemonė, jos pavadinimas (jeigu pavadinimas suteiktas) ir registravimo valstybinis numeris;<text:s/></text:span></text:p>
      <text:p text:style-name="P177"><text:span text:style-name="T178">12.1.5</text:span><text:span text:style-name="T179">. tabako gaminių prekybos vietos adresas, išskyrus tuos atvejus, kai prekiauti tabako gaminiais numatoma iš automobilinės parduotuvės arba keleiviams vežti skirtose transporto priemonėse; jeigu prekiauti tabako gaminiais numatoma iš automobilinės parduotuvės, vietoj tabako gaminių prekybos vietos adreso nurodomi automobilinės parduotuvės aptarnaujamų miestelių ir (ar) kaimų pavadinimai;</text:span></text:p>
      <text:p text:style-name="P180"><text:span text:style-name="T181">12.1.6</text:span><text:span text:style-name="T182">. sandėlio,<text:s/></text:span><text:span text:style-name="T183">kuriame laikomi ir paskirstomi tabako gaminiai,</text:span><text:span text:style-name="T184"><text:s/>adresas (nurodomas tais atvejais, kai tabako gaminių prekybos vietos ir sandėlio,</text:span><text:span text:style-name="T185"><text:s/>kuriame laikomi ir paskirstomi tabako gaminiai,</text:span><text:span text:style-name="T186"><text:s/>adresai skirtingi, taip pat kai prekiauti tabako gaminiais numatoma keleiviams vežti skirtose transporto priemonėse);</text:span></text:p>
      <text:p text:style-name="P187"><text:span text:style-name="T188">12.1.7</text:span><text:span text:style-name="T189">. kokiu būdu juridinis asmuo ar užsienio juridinio asmens filialas</text:span><text:span text:style-name="T190"><text:s/></text:span><text:span text:style-name="T191">norėtų gauti licenciją;</text:span></text:p>
      <text:p text:style-name="P192"><text:span text:style-name="T193">12.2</text:span><text:span text:style-name="T194">. valstybės, kurioje yra įsisteigęs kitos Europos ekonominės erdvės susitarimo dalyvės juridinis asmuo ar kita organizacija ir jų filialas, kompetentingos institucijos išduotą dokumentą, patvirtinantį, kad šiam juridiniam asmeniui ar kitai organizacijai ar jų filialui, taip pat jų vadovams nėra įsiteisėjusio apkaltinamojo teismo nuosprendžio dėl bausmės skyrimo, įsiteisėjusio teismo nutarimo, nutarties dėl nuobaudos skyrimo už tabako gaminių kontrabandą, falsifikuotų tabako gaminių pardavimą, laikymą ar gabenimą, tabako gaminių pardavimą, laikymą ar gabenimą be tabako gaminių įsigijimą patvirtinančių juridinę galią turinčių dokumentų, taip pat tabako gaminių be specialių ženklų – banderolių – neteisėtą laikymą, gabenimą ar pardavimą, ir jo vertimą į lietuvių kalbą (pateikia Europos ekonominės erdvės susitarimo dalyvės juridinis asmuo ar kita organizacija ir jų filialas, prašantys išduoti Taisyklių 3.2 papunktyje nurodytą licenciją).“</text:span></text:p>
      <text:p text:style-name="P195"><text:span text:style-name="T196">2.10</text:span><text:span text:style-name="T197">. Pakeisti 23 punkto pirmąją pastraipą ir ją išdėstyti taip:</text:span></text:p>
      <text:p text:style-name="P198"><text:span text:style-name="T199">„</text:span><text:span text:style-name="T200">23</text:span><text:span text:style-name="T201">. Lietuvos Respublikoje įsteigtas juridinis asmuo ar užsienio juridinio asmens filialas, norintis patikslinti jo turimą licenciją verstis didmenine prekyba tabako gaminiais, licencijas išduodančiai institucijai raštu ar elektroninėmis priemonėmis per atstumą, tiesiogiai arba per kontaktinį centrą pateikia:“.</text:span></text:p>
      <text:p text:style-name="P202"><text:span text:style-name="T203">2.11</text:span><text:span text:style-name="T204">. Pakeisti 23.1.1 papunktį ir jį išdėstyti taip:</text:span></text:p>
      <text:p text:style-name="P205"><text:span text:style-name="T206">„</text:span><text:span text:style-name="T207">23.1.1</text:span><text:span text:style-name="T208">. Lietuvos Respublikoje įsteigto juridinio asmens ar užsienio juridinio asmens filialo pavadinimas, teisinė forma, kodas, buveinė ir elektroninio pašto adresas (jeigu juridinis asmuo ar užsienio juridinio asmens filialas jį turi);“.</text:span></text:p>
      <text:p text:style-name="P209"><text:span text:style-name="T210">2.12</text:span><text:span text:style-name="T211">. Pakeisti 23.1.5 papunktį ir jį išdėstyti taip:</text:span></text:p>
      <text:p text:style-name="P212"><text:span text:style-name="T213">„</text:span><text:span text:style-name="T214">23.1.5</text:span><text:span text:style-name="T215">. kokiu būdu Lietuvos Respublikoje įsteigtas juridinis asmuo ar užsienio juridinio asmens filialas norėtų gauti patikslintą licenciją;“.</text:span></text:p>
      <text:p text:style-name="P216"><text:span text:style-name="T217">2.13</text:span><text:span text:style-name="T218">. Pakeisti 31.3 papunktį ir jį išdėstyti taip:</text:span></text:p>
      <text:p text:style-name="P219"><text:span text:style-name="T220">„</text:span><text:span text:style-name="T221">31.3</text:span><text:span text:style-name="T222">. apskųsti licencijas išduodančios institucijos sprendimus, kai jis mano, kad jo teisės ar įstatymų saugomi teisėti interesai pažeisti, Lietuvos Respublikos administracinių bylų teisenos įstatymo nustatyta tvarka.“</text:span></text:p>
      <text:p text:style-name="P223"/>
      <text:p text:style-name="P224"/>
      <text:p text:style-name="P225"/>
      <text:p text:style-name="P226"><text:span text:style-name="T227">Ministras Pirmininkas</text:span><text:span text:style-name="T228"><text:tab/>Algirdas Butkevičius</text:span></text:p>
      <text:p text:style-name="P229"/>
      <text:p text:style-name="P230"/>
      <text:p text:style-name="P231"/>
      <text:p text:style-name="P232">Teisingumo ministras,</text:p>
      <text:p text:style-name="P233">pavaduojantis ūkio ministrą<text:tab/>Juozas Bernatonis</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25T08:38:00Z</meta:creation-date>
    <dc:date>2014-08-25T08:38:00Z</dc:date>
    <meta:print-date>2014-08-18T11:35:00Z</meta:print-date>
    <meta:template xlink:href="Normal" xlink:type="simple"/>
    <meta:editing-cycles>2</meta:editing-cycles>
    <meta:editing-duration>PT0S</meta:editing-duration>
    <meta:document-statistic meta:page-count="5" meta:paragraph-count="61" meta:word-count="1455" meta:character-count="11800" meta:row-count="289" meta:non-whitespace-character-count="10406"/>
  </office:meta>
</office:document-meta>
</file>