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47%" fo:text-indent="0.9013in"/>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line-height="147%" fo:text-indent="0.9013in">
        <style:tab-stops>
          <style:tab-stop style:type="left" style:position="1.0833in"/>
        </style:tab-stops>
      </style:paragraph-properties>
    </style:style>
    <style:style style:name="T34" style:parent-style-name="DefaultParagraphFont" style:family="text">
      <style:text-properties fo:color="#000000" style:language-complex="he" style:country-complex="IL"/>
    </style:style>
    <style:style style:name="P35" style:parent-style-name="Normal" style:family="paragraph">
      <style:paragraph-properties fo:text-align="justify" fo:line-height="147%" fo:text-indent="0.9013in">
        <style:tab-stops>
          <style:tab-stop style:type="left" style:position="1.0833in"/>
        </style:tab-stops>
      </style:paragraph-properties>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language="en" fo:country="US" style:language-complex="he" style:country-complex="IL"/>
    </style:style>
    <style:style style:name="T39" style:parent-style-name="DefaultParagraphFont" style:family="text">
      <style:text-properties style:text-position="super 66.6%" style:language-complex="he" style:country-complex="IL"/>
    </style:style>
    <style:style style:name="T40" style:parent-style-name="DefaultParagraphFont" style:family="text">
      <style:text-properties fo:color="#000000" style:language-complex="he" style:country-complex="IL"/>
    </style:style>
    <style:style style:name="P41"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fo:language="en" fo:country="US" style:language-complex="he" style:country-complex="IL"/>
    </style:style>
    <style:style style:name="T44" style:parent-style-name="DefaultParagraphFont" style:family="text">
      <style:text-properties style:text-position="super 66.6%"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font-weight="bold" style:font-weight-asian="bold"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00" style:language-complex="he" style:country-complex="IL"/>
    </style:style>
    <style:style style:name="P49"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fo:color="#000000" style:language-complex="he" style:country-complex="IL"/>
    </style:style>
    <style:style style:name="P52"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53" style:parent-style-name="DefaultParagraphFont" style:family="text">
      <style:text-properties fo:color="#000000" style:language-complex="he" style:country-complex="IL"/>
    </style:style>
    <style:style style:name="T54" style:parent-style-name="DefaultParagraphFont" style:family="text">
      <style:text-properties fo:color="#000000" style:language-complex="he" style:country-complex="IL"/>
    </style:style>
    <style:style style:name="T55" style:parent-style-name="DefaultParagraphFont" style:family="text">
      <style:text-properties fo:color="#000000" style:language-complex="he" style:country-complex="IL"/>
    </style:style>
    <style:style style:name="P56"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language="en" fo:country="US" style:language-complex="he" style:country-complex="IL"/>
    </style:style>
    <style:style style:name="T60" style:parent-style-name="DefaultParagraphFont" style:family="text">
      <style:text-properties fo:color="#000000" style:language-complex="he" style:country-complex="IL"/>
    </style:style>
    <style:style style:name="P61" style:parent-style-name="Normal" style:family="paragraph">
      <style:paragraph-properties fo:text-align="justify" fo:line-height="147%" fo:text-indent="0.9013in">
        <style:tab-stops>
          <style:tab-stop style:type="left" style:position="1.0833in"/>
        </style:tab-stops>
      </style:paragraph-properties>
    </style:style>
    <style:style style:name="T62" style:parent-style-name="DefaultParagraphFont" style:family="text">
      <style:text-properties fo:color="#000000"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47%" fo:text-indent="0.9013in">
        <style:tab-stops>
          <style:tab-stop style:type="left" style:position="1.0833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fo:language="en" fo:country="U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47%" fo:text-indent="0.9013in">
        <style:tab-stops>
          <style:tab-stop style:type="left" style:position="1.0833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font-size-complex="11pt" style:language-asian="lt" style:country-asian="LT" style:language-complex="he" style:country-complex="IL"/>
    </style:style>
    <style:style style:name="T73" style:parent-style-name="DefaultParagraphFont" style:family="text">
      <style:text-properties style:font-size-complex="11pt" style:language-asian="lt" style:country-asian="LT" style:language-complex="he" style:country-complex="IL"/>
    </style:style>
    <style:style style:name="T74" style:parent-style-name="DefaultParagraphFont" style:family="text">
      <style:text-properties style:font-size-complex="11pt" style:language-asian="lt" style:country-asian="LT"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47%" fo:text-indent="0.9013in">
        <style:tab-stops>
          <style:tab-stop style:type="left" style:position="1.0833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language="en" fo:country="U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47%" fo:text-indent="0.9013in">
        <style:tab-stops>
          <style:tab-stop style:type="left" style:position="1.0833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font-size-complex="11pt" style:language-asian="lt" style:country-asian="LT" style:language-complex="he" style:country-complex="IL"/>
    </style:style>
    <style:style style:name="T84" style:parent-style-name="DefaultParagraphFont" style:family="text">
      <style:text-properties style:font-size-complex="11pt" style:language-asian="lt" style:country-asian="LT"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47%" fo:text-indent="0.9013in">
        <style:tab-stops>
          <style:tab-stop style:type="left" style:position="1.0833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language="en" fo:country="U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47%" fo:text-indent="0.9013in">
        <style:tab-stops>
          <style:tab-stop style:type="left" style:position="1.0833in"/>
        </style:tab-stops>
      </style:paragraph-properties>
    </style:style>
    <style:style style:name="T92" style:parent-style-name="DefaultParagraphFont" style:family="text">
      <style:text-properties style:language-complex="he" style:country-complex="IL"/>
    </style:style>
    <style:style style:name="T93" style:parent-style-name="DefaultParagraphFont" style:family="text">
      <style:text-properties style:font-size-complex="11pt" style:language-asian="lt" style:country-asian="LT" style:language-complex="he" style:country-complex="IL"/>
    </style:style>
    <style:style style:name="T94" style:parent-style-name="DefaultParagraphFont" style:family="text">
      <style:text-properties style:font-size-complex="11pt" style:language-asian="lt" style:country-asian="LT"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47%" fo:text-indent="0.9013in">
        <style:tab-stops>
          <style:tab-stop style:type="left" style:position="1.0833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fo:language="en" fo:country="U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47%" fo:text-indent="0.9013in">
        <style:tab-stops>
          <style:tab-stop style:type="left" style:position="1.0833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font-size-complex="11pt" style:language-asian="lt" style:country-asian="L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1pt" style:language-asian="lt" style:country-asian="L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1pt" style:language-asian="lt" style:country-asian="L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1pt" style:language-asian="lt" style:country-asian="L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47%" fo:text-indent="0.9013in">
        <style:tab-stops>
          <style:tab-stop style:type="left" style:position="1.0833in"/>
        </style:tab-stops>
      </style:paragraph-properties>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fo:language="en" fo:country="U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47%" fo:text-indent="0.9013in">
        <style:tab-stops>
          <style:tab-stop style:type="left" style:position="1.0833in"/>
        </style:tab-stops>
      </style:paragraph-properties>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size-complex="11pt" style:language-asian="lt" style:country-asian="LT" style:language-complex="he" style:country-complex="IL"/>
    </style:style>
    <style:style style:name="T122" style:parent-style-name="DefaultParagraphFont" style:family="text">
      <style:text-properties style:font-size-complex="11pt" style:language-asian="lt" style:country-asian="LT"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line-height="147%" fo:text-indent="0.9013in">
        <style:tab-stops>
          <style:tab-stop style:type="left" style:position="1.0833in"/>
        </style:tab-stops>
      </style:paragraph-properties>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fo:language="en" fo:country="U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style:vertical-align="baseline" fo:line-height="150%" fo:text-indent="0.8861in">
        <style:tab-stops>
          <style:tab-stop style:type="left" style:position="0.7875in"/>
        </style:tab-stops>
      </style:paragraph-properties>
      <style:text-properties fo:hyphenate="false"/>
    </style:style>
    <style:style style:name="T130" style:parent-style-name="DefaultParagraphFont" style:family="text">
      <style:text-properties style:language-complex="he" style:country-complex="IL"/>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47%" fo:text-indent="0.9013in">
        <style:tab-stops>
          <style:tab-stop style:type="left" style:position="1.0833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fo:language="en" fo:country="U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47%" fo:text-indent="0.9013in">
        <style:tab-stops>
          <style:tab-stop style:type="left" style:position="1.0833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font-size-complex="11pt" style:language-asian="lt" style:country-asian="LT" style:language-complex="he" style:country-complex="IL"/>
    </style:style>
    <style:style style:name="T143" style:parent-style-name="DefaultParagraphFont" style:family="text">
      <style:text-properties style:font-size-complex="11pt" style:language-asian="lt" style:country-asian="LT"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47%" fo:text-indent="0.9013in">
        <style:tab-stops>
          <style:tab-stop style:type="left" style:position="1.0833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fo:language="en" fo:country="U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47%" fo:text-indent="0.9013in">
        <style:tab-stops>
          <style:tab-stop style:type="left" style:position="1.0833in"/>
        </style:tab-stops>
      </style:paragraph-properties>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1pt" style:language-asian="lt" style:country-asian="LT" style:language-complex="he" style:country-complex="IL"/>
    </style:style>
    <style:style style:name="T153" style:parent-style-name="DefaultParagraphFont" style:family="text">
      <style:text-properties style:font-size-complex="11pt" style:language-asian="lt" style:country-asian="LT"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line-height="147%" fo:text-indent="0.9013in">
        <style:tab-stops>
          <style:tab-stop style:type="left" style:position="1.0833in"/>
        </style:tab-stops>
      </style:paragraph-properties>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fo:language="en" fo:country="U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47%" fo:text-indent="0.9013in">
        <style:tab-stops>
          <style:tab-stop style:type="left" style:position="1.0833in"/>
        </style:tab-stops>
      </style:paragraph-properties>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font-size-complex="11pt" style:language-asian="lt" style:country-asian="L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1pt" style:language-asian="lt" style:country-asian="L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1pt" style:language-asian="lt" style:country-asian="L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line-height="147%" fo:text-indent="0.9013in">
        <style:tab-stops>
          <style:tab-stop style:type="left" style:position="1.0833in"/>
        </style:tab-stops>
      </style:paragraph-properties>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fo:language="en" fo:country="U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line-height="147%" fo:text-indent="0.9013in">
        <style:tab-stops>
          <style:tab-stop style:type="left" style:position="1.0833in"/>
        </style:tab-stops>
      </style:paragraph-properties>
    </style:style>
    <style:style style:name="T178" style:parent-style-name="DefaultParagraphFont" style:family="text">
      <style:text-properties style:language-complex="he" style:country-complex="IL"/>
    </style:style>
    <style:style style:name="T179" style:parent-style-name="DefaultParagraphFont" style:family="text">
      <style:text-properties style:font-size-complex="11pt" style:language-asian="lt" style:country-asian="LT" style:language-complex="he" style:country-complex="IL"/>
    </style:style>
    <style:style style:name="T180" style:parent-style-name="DefaultParagraphFont" style:family="text">
      <style:text-properties style:font-size-complex="11pt" style:language-asian="lt" style:country-asian="LT"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line-height="147%" fo:text-indent="0.9013in">
        <style:tab-stops>
          <style:tab-stop style:type="left" style:position="1.0833in"/>
        </style:tab-stops>
      </style:paragraph-properties>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fo:language="en" fo:country="U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line-height="147%" fo:text-indent="0.9013in">
        <style:tab-stops>
          <style:tab-stop style:type="left" style:position="1.0833in"/>
        </style:tab-stops>
      </style:paragraph-properties>
    </style:style>
    <style:style style:name="T188" style:parent-style-name="DefaultParagraphFont" style:family="text">
      <style:text-properties style:language-complex="he" style:country-complex="IL"/>
    </style:style>
    <style:style style:name="T189" style:parent-style-name="DefaultParagraphFont" style:family="text">
      <style:text-properties style:font-size-complex="11pt" style:language-asian="lt" style:country-asian="LT" style:language-complex="he" style:country-complex="IL"/>
    </style:style>
    <style:style style:name="T190" style:parent-style-name="DefaultParagraphFont" style:family="text">
      <style:text-properties style:font-size-complex="11pt" style:language-asian="lt" style:country-asian="LT"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paragraph-properties fo:text-align="justify" fo:line-height="147%" fo:text-indent="0.9013in">
        <style:tab-stops>
          <style:tab-stop style:type="left" style:position="1.0833in"/>
        </style:tab-stops>
      </style:paragraph-properties>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47%" fo:text-indent="0.9013in">
        <style:tab-stops>
          <style:tab-stop style:type="left" style:position="1.0833in"/>
        </style:tab-stops>
      </style:paragraph-properties>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font-size-complex="12pt" style:language-asian="en" style:country-asian="GB"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line-height="147%" fo:text-indent="0.9013in">
        <style:tab-stops>
          <style:tab-stop style:type="left" style:position="1.0833in"/>
        </style:tab-stops>
      </style:paragraph-properties>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line-height="147%" fo:text-indent="0.9013in">
        <style:tab-stops>
          <style:tab-stop style:type="left" style:position="1.0833in"/>
        </style:tab-stops>
      </style:paragraph-properties>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asian="lt" style:country-asian="LT" style:language-complex="he" style:country-complex="IL"/>
    </style:style>
    <style:style style:name="T207" style:parent-style-name="DefaultParagraphFont" style:family="text">
      <style:text-properties style:language-asian="lt" style:country-asian="LT" style:language-complex="he" style:country-complex="IL"/>
    </style:style>
    <style:style style:name="T208" style:parent-style-name="DefaultParagraphFont" style:family="text">
      <style:text-properties style:language-asian="lt" style:country-asian="LT" style:language-complex="he" style:country-complex="IL"/>
    </style:style>
    <style:style style:name="T209" style:parent-style-name="DefaultParagraphFont" style:family="text">
      <style:text-properties style:font-size-complex="11pt" style:language-asian="lt" style:country-asian="LT" style:language-complex="he" style:country-complex="IL"/>
    </style:style>
    <style:style style:name="T210" style:parent-style-name="DefaultParagraphFont" style:family="text">
      <style:text-properties style:language-asian="lt" style:country-asian="LT" style:language-complex="he" style:country-complex="IL"/>
    </style:style>
    <style:style style:name="T211" style:parent-style-name="DefaultParagraphFont" style:family="text">
      <style:text-properties style:font-size-complex="11pt" style:language-asian="lt" style:country-asian="LT"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line-height="150%" fo:text-indent="0.9013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style:vertical-align="baseline" fo:line-height="150%" fo:text-indent="0.8861in"/>
      <style:text-properties fo:hyphenate="false"/>
    </style:style>
    <style:style style:name="T217" style:parent-style-name="DefaultParagraphFont" style:family="text">
      <style:text-properties style:language-complex="he" style:country-complex="IL"/>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language-complex="he" style:country-complex="IL"/>
    </style:style>
    <style:style style:name="T223" style:parent-style-name="DefaultParagraphFont" style:family="text">
      <style:text-properties style:font-size-complex="11pt" style:language-asian="lt" style:country-asian="LT"/>
    </style:style>
    <style:style style:name="P224" style:parent-style-name="Normal" style:family="paragraph">
      <style:text-properties style:language-complex="he" style:country-complex="IL"/>
    </style:style>
    <style:style style:name="P22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ARYBOS 2017 M. BALANDŽIO 25 D. SPRENDIMO NR. T-218 „DĖL KAUNO MIESTO SAVIVALDYBĖS BŪSTO IR SOCIALINIO BŪSTO NUOMOS TVARKOS APRAŠO PATVIRTINIMO“ PAKEITIMO</text:span></text:p>
      <text:p text:style-name="P26"/>
      <text:p text:style-name="P27">2023 m. gegužės 23 d. <text:s/>Nr. T-258</text:p>
      <text:p text:style-name="P28">Kaunas</text:p>
      <text:p text:style-name="P29"/>
      <text:p text:style-name="P30"/>
      <text:p text:style-name="P31"><text:span text:style-name="T32">Vadovaudamasi Lietuvos Respublikos vietos savivaldos įstatymo 15 straipsnio 2 dalies 23 punktu ir Lietuvos Respublikos paramos būstui įsigyti ar išsinuomoti įstatymu, Kauno miesto savivaldybės taryba <text:s/>n u s p r e n d ž i a:<text:s/></text:span></text:p>
      <text:p text:style-name="P33"><text:span text:style-name="T34">Pakeisti Kauno miesto savivaldybės būsto ir socialinio būsto nuomos tvarkos aprašą, patvirtintą Kauno miesto savivaldybės tarybos 2017 m. balandžio 25 d. sprendimu Nr. T-218 „Dėl Kauno miesto savivaldybės būsto ir socialinio būsto nuomos tvarkos aprašo patvirtinimo“:<text:s/></text:span></text:p>
      <text:p text:style-name="P35"><text:span text:style-name="T36">1</text:span><text:span text:style-name="T37">. Pakeisti<text:s/></text:span><text:span text:style-name="T38">4.1</text:span><text:span text:style-name="T39">1</text:span><text:span text:style-name="T40"><text:s/>papunktį ir jį išdėstyti taip:<text:s/></text:span></text:p>
      <text:p text:style-name="P41"><text:span text:style-name="T42">„</text:span><text:span text:style-name="T43">4.1</text:span><text:span text:style-name="T44">1</text:span><text:span text:style-name="T45">.<text:s/></text:span><text:span text:style-name="T46">Komisija</text:span><text:span text:style-name="T47"><text:s/>–<text:s/></text:span><text:span text:style-name="T48">Savivaldybės administracijos direktoriaus įsakymu sudaryta komisija, kuri teikia siūlymus dėl socialinio būsto ir bendrabučio gyvenamųjų patalpų terminuotų nuomos sutarčių pratęsimo ar nepratęsimo ir, esant poreikiui, iškeldinimo iš Savivaldybei nuosavybės teise priklausančių gyvenamųjų patalpų, jei nuomininkai turi skolų už buto nuomą, komunalines paslaugas ar kitaip pažeidžia nuomos sutarties sąlygas (toliau – Komisija).“<text:s/></text:span></text:p>
      <text:p text:style-name="P49"><text:span text:style-name="T50">2</text:span><text:span text:style-name="T51">. Pakeisti 7.6.1 papunktį ir jį išdėstyti taip:<text:s/></text:span></text:p>
      <text:p text:style-name="P52"><text:span text:style-name="T53">„</text:span><text:span text:style-name="T54">7.6.1</text:span><text:span text:style-name="T55">. Savivaldybės vykdomosios institucijos sprendimą dėl laikinosios globos (rūpybos) nustatymo;“.<text:s/></text:span></text:p>
      <text:p text:style-name="P56"><text:span text:style-name="T57">3</text:span><text:span text:style-name="T58">. Pakeisti<text:s/></text:span><text:span text:style-name="T59">12</text:span><text:span text:style-name="T60"><text:s/>punktą ir jį išdėstyti taip:<text:s/></text:span></text:p>
      <text:p text:style-name="P61"><text:span text:style-name="T62">„</text:span><text:span text:style-name="T63">12</text:span><text:span text:style-name="T64">. Socialinio būsto paramos teikimo procedūrų vykdytojas, užregistravęs asmens prašymą, jei yra poreikis, raštu arba elektroniniu paštu kreipiasi į socialinių paslaugų poreikio vertintoją dėl asmens (šeimos) gyvenimo sąlygų patikrinimo ir buities akto surašymo. Socialinių paslaugų poreikio vertintojas užpildo teisės aktų patvirtintą buities ir gyvenimo sąlygų patikrinimo aktą ir socialinio būsto paramos teikimo procedūrų vykdytojui pateikia išvadas ir rekomendacijas.“<text:s/></text:span></text:p>
      <text:p text:style-name="P65"><text:span text:style-name="T66">4</text:span><text:span text:style-name="T67">. Pakeisti<text:s/></text:span><text:span text:style-name="T68">33</text:span><text:span text:style-name="T69"><text:s/>punktą ir jį išdėstyti taip:<text:s/></text:span></text:p>
      <text:p text:style-name="P70"><text:span text:style-name="T71">„</text:span><text:span text:style-name="T72">33</text:span><text:span text:style-name="T73">. Aprašo 30.1 papunktyje nurodytiems asmenims ir šeimoms, netekusiems vienintelio Lietuvos Respublikos teritorijoje nuosavybės teise jiems priklausančio turėto būsto dėl<text:s/></text:span><text:soft-page-break/><text:span text:style-name="T74">gaisrų, potvynių, stiprių vėjų ar dėl kitų nuo žmogaus valios nepriklausančių aplinkybių, Savivaldybės būstas socialinio būsto nuomos sąlygomis išnuomojamas vieniems metams. Pasibaigus sutarties terminui su nuomininku, tinkamai vykdžiusiu sutarties sąlygas, atsižvelgus į Komisijos siūlymą, nuomos sutartis Savivaldybės vykdomosios institucijos sprendimu gali būti pratęsiama ne ilgiau kaip vieniems metams.</text:span><text:span text:style-name="T75">“<text:s/></text:span></text:p>
      <text:p text:style-name="P76"><text:span text:style-name="T77">5</text:span><text:span text:style-name="T78">. Pakeisti<text:s/></text:span><text:span text:style-name="T79">34</text:span><text:span text:style-name="T80"><text:s/>punktą ir jį išdėstyti taip:<text:s/></text:span></text:p>
      <text:p text:style-name="P81"><text:span text:style-name="T82">„</text:span><text:span text:style-name="T83">34</text:span><text:span text:style-name="T84">. Asmenims ir šeimoms, nurodytiems Aprašo 30.2–30.11 papunkčiuose, Savivaldybės būstas socialinio būsto nuomos sąlygomis išnuomojamas Savivaldybės vykdomosios institucijos sprendimu ne ilgiau kaip trejiems metams. Pasibaigus nuomos sutarties terminui, sutartis gali būti pratęsiama 39 punkte nustatyta tvarka.</text:span><text:span text:style-name="T85">“<text:s/></text:span></text:p>
      <text:p text:style-name="P86"><text:span text:style-name="T87">6</text:span><text:span text:style-name="T88">. Pakeisti<text:s/></text:span><text:span text:style-name="T89">37</text:span><text:span text:style-name="T90"><text:s/>punktą ir jį išdėstyti taip:<text:s/></text:span></text:p>
      <text:p text:style-name="P91"><text:span text:style-name="T92">„</text:span><text:span text:style-name="T93">37</text:span><text:span text:style-name="T94">. Socialinis būstas Savivaldybės vykdomosios institucijos sprendimu išnuomojamas trejiems metams. Savivaldybės vykdomosios institucijos sprendimą dėl socialinio būsto nuomos rengia socialinio būsto paramos teikimo procedūrų vykdytojas. Vadovaujantis Savivaldybės vykdomosios institucijos sprendimu sudaroma socialinio būsto nuomos sutartis, jos projekto rengimą organizuoja Nekilnojamojo turto valdymo padalinys.</text:span><text:span text:style-name="T95">“<text:s/></text:span></text:p>
      <text:p text:style-name="P96"><text:span text:style-name="T97">7</text:span><text:span text:style-name="T98">. Pakeisti<text:s/></text:span><text:span text:style-name="T99">40</text:span><text:span text:style-name="T100"><text:s/>punktą ir jį išdėstyti taip:<text:s/></text:span></text:p>
      <text:p text:style-name="P101"><text:span text:style-name="T102">„</text:span><text:span text:style-name="T103">40</text:span><text:span text:style-name="T104">. Apraše nurodytos t</text:span><text:span text:style-name="T105">erminuotos socialinio būsto nuomos sutartys, taip pat Aprašo 50 ir 76 punktuose nurodytos terminuotos Savivaldybės būsto nuomos sutartys gali būti pratęsiamos (neatsižvelgiant į tai, kiek kartų jau buvo pratęstos) ar nepratęsiamos Savivaldybės<text:s/></text:span><text:span text:style-name="T106">vykdomosios institucijos sprendimu</text:span><text:span text:style-name="T107">.<text:s/></text:span><text:span text:style-name="T108">Sprendimą dėl nuomos sutarties pratęsimo ar nepratęsimo priima Savivaldybės vykdomoji institucija, atsižvelgdama į<text:s/></text:span><text:span text:style-name="T109">Komisijos<text:s/></text:span><text:span text:style-name="T110">siūlymą.<text:s/></text:span><text:span text:style-name="T111">Komisija</text:span><text:span text:style-name="T112"><text:s/>nagrinėja nuomininko argumentuotą prašymą kartu su jo pateiktais įrodymais, kad nuomininkas tinkamai vykdė nuomos sutarties sąlygas, informaciją apie aplinkybes ir sąlygas, pagrindžiančias poreikį pratęsti nuomos sutarties terminą, taip pat prireikus atsižvelgdama į socialinių paslaugų poreikio vertintojo išvadas ir rekomendacijas.</text:span><text:span text:style-name="T113">“<text:s/></text:span></text:p>
      <text:p text:style-name="P114"><text:span text:style-name="T115">8</text:span><text:span text:style-name="T116">. Pakeisti<text:s/></text:span><text:span text:style-name="T117">43</text:span><text:span text:style-name="T118"><text:s/>punktą ir jį išdėstyti taip:<text:s/></text:span></text:p>
      <text:p text:style-name="P119"><text:span text:style-name="T120">„</text:span><text:span text:style-name="T121">43</text:span><text:span text:style-name="T122">. Terminuotą socialinio būsto nuomos sutartį asmuo privalo pasirašyti per 10 darbo dienų nuo Savivaldybės vykdomosios institucijos sprendimo išnuomoti šiam asmeniui socialinį būstą priėmimo dienos. Pratęsiant socialinio būsto nuomos sutartį pasirašoma aktualios redakcijos Savivaldybės tarybos sprendimu patvirtintos formos nuomos sutartis.</text:span><text:span text:style-name="T123">“<text:s/></text:span></text:p>
      <text:p text:style-name="P124"><text:span text:style-name="T125">9</text:span><text:span text:style-name="T126">. Pakeisti<text:s/></text:span><text:span text:style-name="T127">44</text:span><text:span text:style-name="T128"><text:s/>punktą ir jį išdėstyti taip:<text:s/></text:span></text:p>
      <text:p text:style-name="P129"><text:span text:style-name="T130">„</text:span><text:span text:style-name="T131">44</text:span><text:span text:style-name="T132">. Asmuo, su kuriuo yra sudaryta socialinio būsto nuomos sutartis, atsižvelgęs į socialiniame būste esančią inžinerinę įrangą, per 5 darbo dienas nuo socialinio būsto nuomos sutarties pasirašymo dienos privalo sudaryti paslaugų teikimo sutartis su geriamąjį ir karštą<text:s/></text:span><text:soft-page-break/><text:span text:style-name="T133">vandenį, elektros energiją, dujas ir šiluminę energiją tiekiančiomis ir komunalines paslaugas (šiukšlių išvežimas, bendrojo naudojimo patalpų ir teritorijos valymas ir kitos paslaugos) teikiančiomis įmonėmis ir (ar) organizacijomis, kreiptis į žemės valdytoją dėl žemės nuomos sutarties sudarymo tuo atveju, jei pastatui eksploatuoti yra suformuotas žemės sklypas, taip pat jis ir jo šeimos nariai privalo deklaruoti gyvenamąją vietą išnuomotame socialiniame būste ir per 5 darbo dienas nuo šių sąlygų įvykdymo pasirašyti socialinio būsto perdavimo ir priėmimo aktą, kuris tampa sudedamąja ir neatskiriama socialinio būsto nuomos sutarties dalimi. Jei asmuo, su kuriuo yra sudaryta socialinio būsto nuomos sutartis, neįvykdo reikalavimų per nustatytą terminą ir neatvyksta pasirašyti socialinio būsto perdavimo ir priėmimo akto, Nekilnojamojo turto valdymo padalinys parengia Savivaldybės vykdomosios institucijos sprendimą dėl šios socialinio būsto nuomos sutarties laikymo nesudaryta.</text:span><text:span text:style-name="T134">“<text:s/></text:span></text:p>
      <text:p text:style-name="P135"><text:span text:style-name="T136">10</text:span><text:span text:style-name="T137">. Pakeisti<text:s/></text:span><text:span text:style-name="T138">46</text:span><text:span text:style-name="T139"><text:s/>punktą ir jį išdėstyti taip:<text:s/></text:span></text:p>
      <text:p text:style-name="P140"><text:span text:style-name="T141">„</text:span><text:span text:style-name="T142">46</text:span><text:span text:style-name="T143">. Asmenys ir šeimos, kurių nuomojamas būstas yra pripažintas netinkamu (negalimu) naudoti, atsisakyti siūlomo išsinuomoti būsto gali vieną kartą. Atsisakius antro pasiūlyto būsto, Savivaldybės vykdomoji institucija priima sprendimą dėl tinkamai įrengtos gyvenamosios patalpos suteikimo. Jeigu asmuo ar šeima per mėnesį nepersikelia į suteiktas tinkamai įrengtas gyvenamąsias patalpas, jis (ji) teisės aktų nustatyta tvarka yra iškeliamas (-a) iš patalpų, pripažintų netinkamomis (negalimomis) naudoti, į suteiktas patalpas.</text:span><text:span text:style-name="T144">“<text:s/></text:span></text:p>
      <text:p text:style-name="P145"><text:span text:style-name="T146">11</text:span><text:span text:style-name="T147">. Pakeisti<text:s/></text:span><text:span text:style-name="T148">48</text:span><text:span text:style-name="T149"><text:s/>punktą ir jį išdėstyti taip:</text:span></text:p>
      <text:p text:style-name="P150"><text:span text:style-name="T151">„</text:span><text:span text:style-name="T152">48</text:span><text:span text:style-name="T153">. Bendrabučio gyvenamoji patalpa nuomojama asmenims (šeimai), įrašytiems (-ai) į Savivaldybės sudarytą asmenų (šeimų), turinčių teisę į gyvenamųjų patalpų nuomą, sąrašą (toliau – Bendrabučio patalpų sąrašas) ir turintiems teisę į socialinio būsto nuomą. Kreipdamiesi dėl bendrabučio gyvenamosios patalpos nuomos asmenys ir šeimos socialinio būsto paramos teikimo procedūrų vykdytojui pateikia prašymą įrašyti į Bendrabučio patalpų sąrašą. Kartu su prašymu jie pateikia dokumentus, reikalingus sąlygoms, nuo kurių priklauso teisė į socialinio būsto nuomą, pagrįsti. Laisvos tinkamos nuomoti bendrabučio gyvenamosios patalpos išnuomojamos asmeniui (šeimai), įrašytam (-ai) į Bendrabučio patalpų sąrašą, Savivaldybės vykdomosios institucijos sprendimu. Bendrabučio patalpų sąrašą savo įsakymu tvirtina Savivaldybės administracijos direktorius ne rečiau kaip kartą metuose.</text:span><text:span text:style-name="T154">“<text:s/></text:span></text:p>
      <text:p text:style-name="P155"><text:span text:style-name="T156">12</text:span><text:span text:style-name="T157">. Pakeisti<text:s/></text:span><text:span text:style-name="T158">50</text:span><text:span text:style-name="T159"><text:s/>punktą ir jį išdėstyti taip:<text:s/></text:span></text:p>
      <text:p text:style-name="P160"><text:span text:style-name="T161">„</text:span><text:span text:style-name="T162">50</text:span><text:span text:style-name="T163">.<text:s/></text:span><text:span text:style-name="T164">Bendrabučio gyvenamosios patalpos 49.1–</text:span><text:span text:style-name="T165">49.6</text:span><text:span text:style-name="T166"><text:s/>papunkčiuose nurodytiems asmenims išnuomojamos trejiems metams. Pasibaigus sutarties terminui su nuomininku, tinkamai vykdžiusiu sutarties sąlygas, atsižvelgus į Komisijos siūlymą, nuomos sutartis Savivaldybės vykdomosios institucijos sprendimu gali būti pratęsiama. Pratęsiant sutartį nustatomas terminas negali būti ilgesnis kaip treji metai. A</text:span><text:span text:style-name="T167">pie terminuotos bendrabučio gyvenamosios patalpos nuomos sutarties termino pasibaigimą ir galimybę pateikti prašymą kartu su įrodymais, kad jis<text:s/></text:span><text:soft-page-break/><text:span text:style-name="T168">tinkamai vykdė šios sutarties sąlygas, n</text:span><text:span text:style-name="T169">uomininkas<text:s/></text:span><text:span text:style-name="T170">informuojamas 41 ir 42 punktuose nustatyta tvarka.</text:span><text:span text:style-name="T171">“<text:s/></text:span></text:p>
      <text:p text:style-name="P172"><text:span text:style-name="T173">13</text:span><text:span text:style-name="T174">. Pakeisti<text:s/></text:span><text:span text:style-name="T175">58</text:span><text:span text:style-name="T176"><text:s/>punktą ir jį išdėstyti taip:<text:s/></text:span></text:p>
      <text:p text:style-name="P177"><text:span text:style-name="T178">„</text:span><text:span text:style-name="T179">58</text:span><text:span text:style-name="T180">. Su asmeniu (šeima), kuriam (-iai) įmonių, įstaigų ar organizacijų administracijos ar profesinės sąjungos komitetai raštiškai leido (suteikė) neterminuotai apsigyventi šių įmonių, įstaigų ar organizacijų bendrabučiuose ar lovų tipo bendrabučio kambariuose ir kuris (-i) savo gyvenamąją vietą yra deklaravęs (-usi) šiose patalpose, yra sudaręs (-iusi) neterminuotą bendrabučio gyvenamųjų patalpų nuomos sutartį (arba nėra sudaręs (-iusi) tokios sutarties), jo (jos) pageidavimu sudaroma neterminuota Savivaldybės gyvenamųjų patalpų nuomos sutartis. Šios Savivaldybės gyvenamosios patalpos išnuomojamos Savivaldybės vykdomosios institucijos sprendimu.</text:span><text:span text:style-name="T181">“<text:s/></text:span></text:p>
      <text:p text:style-name="P182"><text:span text:style-name="T183">14</text:span><text:span text:style-name="T184">. Pakeisti<text:s/></text:span><text:span text:style-name="T185">59</text:span><text:span text:style-name="T186"><text:s/>punktą ir jį išdėstyti taip:<text:s/></text:span></text:p>
      <text:p text:style-name="P187"><text:span text:style-name="T188">„</text:span><text:span text:style-name="T189">59</text:span><text:span text:style-name="T190">. Bendrabučio gyvenamosios patalpos nuomos sutartį (sudaroma Savivaldybės būsto nuomos sutartis) asmuo privalo pasirašyti per 10 darbo dienų nuo Savivaldybės vykdomosios institucijos sprendimo išnuomoti šiam asmeniui Savivaldybės būstą priėmimo dienos. Pratęsiant bendrabučio gyvenamosios patalpos nuomos sutartį jos sąlygos gali būti pakeistos, atsižvelgiant į Savivaldybės tarybos sprendimu patvirtintos nuomos sutarties formos aktualią redakciją. Pratęsimo atveju pasirašoma nauja bendrabučio gyvenamosios patalpos nuomos sutartis.</text:span><text:span text:style-name="T191">“<text:s/></text:span></text:p>
      <text:p text:style-name="P192"><text:span text:style-name="T193">15</text:span><text:span text:style-name="T194">. Pakeisti 60 punktą ir jį išdėstyti taip:<text:s/></text:span></text:p>
      <text:p text:style-name="P195"><text:span text:style-name="T196">„</text:span><text:span text:style-name="T197">60</text:span><text:span text:style-name="T198">.<text:s/></text:span><text:span text:style-name="T199">Asmuo, su kuriuo yra sudaryta bendrabučio gyvenamosios patalpos nuomos sutartis (sudaroma Savivaldybės būsto nuomos sutartis), atsižvelgęs į Savivaldybės būste esančią inžinerinę įrangą, ne vėliau kaip per 5 darbo dienas nuo Savivaldybės būsto nuomos sutarties pasirašymo dienos privalo sudaryti paslaugų teikimo sutartis su geriamąjį ir karštą vandenį, elektros energiją, dujas ir šiluminę energiją tiekiančiomis ir komunalines paslaugas (šiukšlių išvežimas, bendrojo naudojimo patalpų ir teritorijos valymas ir kitos paslaugos) teikiančiomis įmonėmis ir (ar) organizacijomis, taip pat jis ir jo šeimos nariai privalo deklaruoti gyvenamąją vietą išnuomotame Savivaldybės būste ir per 5 darbo dienas nuo šių sąlygų įvykdymo pasirašyti Savivaldybės būsto perdavimo ir priėmimo aktą, kuris tampa neatskiriama Savivaldybės būsto nuomos sutarties dalimi. Jei asmuo, su kuriuo yra sudaryta Savivaldybės būsto nuomos sutartis, neįvykdo reikalavimų per nustatytą terminą ir neatvyksta pasirašyti Savivaldybės būsto perdavimo ir priėmimo akto, Nekilnojamojo turto valdymo padalinys parengia Savivaldybės vykdomosios institucijos sprendimą dėl Savivaldybės būsto nuomos sutarties laikymo nesudaryta.</text:span><text:span text:style-name="T200">“<text:s/></text:span></text:p>
      <text:p text:style-name="P201"><text:span text:style-name="T202">16</text:span><text:span text:style-name="T203">. Pakeisti 77 punktą ir jį išdėstyti taip:<text:s/></text:span></text:p>
      <text:p text:style-name="P204"><text:span text:style-name="T205">„</text:span><text:span text:style-name="T206">77</text:span><text:span text:style-name="T207">. Pakeitus Aprašo 76 punkte nurodytų būsto nuomos sutarčių sąlygas iš socialinio būsto nuomos į Savivaldybės būsto nuomos, jos negali būti vėl keičiamos į socialinio būsto<text:s/></text:span><text:soft-page-break/><text:span text:style-name="T208">sąlygas. Savivaldybės būsto nuomos sutartis sudaroma, keičiama ir nutraukiama vadovaujantis Įstatymu ir Lietuvos Respublikos civiliniu kodeksu. Savivaldybės vykdomosios institucijos sprendimą<text:s/></text:span><text:span text:style-name="T209">dėl<text:s/></text:span><text:span text:style-name="T210">Savivaldybės<text:s/></text:span><text:span text:style-name="T211">būsto nuomos rengia Nekilnojamojo turto valdymo padalinys. Aprašo 76 punkte nurodytu atveju sudarytos terminuotos Savivaldybės būsto nuomos sutarties galiojimo laikotarpiu nuomininkas gali pirkti nuomojamą būstą Įstatymo nustatyta tvarka, jei šis būstas pagal Nekilnojamojo turto kadastro duomenis yra fiziškai nusidėvėjęs daugiau kaip 60 procentų ir nėra Kauno miesto Senamiestyje, Naujamiestyje ar Žaliakalnyje (ši sąlyga įrašoma į nuomos sutartį).</text:span><text:span text:style-name="T212">“<text:s/></text:span></text:p>
      <text:p text:style-name="P213"><text:span text:style-name="T214">17</text:span><text:span text:style-name="T215">. Pakeisti 82 punktą ir jį išdėstyti taip:<text:s/></text:span></text:p>
      <text:p text:style-name="P216"><text:span text:style-name="T217">„</text:span><text:span text:style-name="T218">82</text:span><text:span text:style-name="T219">. Asmenims i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Lietuvos Respublikos civiliniame kodekse nustatytus atvejus</text:span><text:span text:style-name="T220"><text:s/>arba atvejus, kai asmenų ar šeimų, nuomojančių šias patalpas, prašymu galiojančios sutartys keičiamos į socialinio būsto nuomos sutartis, jeigu šie asmenys ir šeimos atitinka Įstatymo 9 straipsnio 1 dalyje nustatytus reikalavimus ir pateikia Aprašo 78 punkte nurodytus dokumentus</text:span><text:span text:style-name="T221">. Socialinis būstas šiems asmenims ir šeimoms išnuomojamas trejiems metams Savivaldybės vykdomosios institucijos sprendimu.</text:span><text:span text:style-name="T222">“</text:span><text:span text:style-name="T223"><text:s/></text:span></text:p>
      <text:p text:style-name="Normal"/>
      <text:p text:style-name="Normal"/>
      <text:p text:style-name="Normal"/>
      <text:p text:style-name="P224">Savivaldybės meras<text:tab/><text:tab/><text:tab/><text:tab/>Visvaldas Matijošaitis</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5-23 SPRENDIMAS Nr. T-</dc:title>
    <dc:subject>DĖL KAUNO MIESTO SAVIVALDYBĖS TARYBOS 2017 M. BALANDŽIO 25 D. SPRENDIMO NR. T-218 „DĖL KAUNO MIESTO SAVIVALDYBĖS BŪSTO IR SOCIALINIO BŪSTO NUOMOS TVARKOS APRAŠO PATVIRTINIMO“ PAKEITIMO</dc:subject>
    <meta:initial-creator>Windows User</meta:initial-creator>
    <dc:creator>adlibuser</dc:creator>
    <meta:creation-date>2023-05-24T12:12:00Z</meta:creation-date>
    <dc:date>2023-05-24T12:12:00Z</dc:date>
    <meta:print-date>2001-05-16T08:19:00Z</meta:print-date>
    <meta:template xlink:href="Normal.dotm" xlink:type="simple"/>
    <meta:editing-cycles>2</meta:editing-cycles>
    <meta:editing-duration>PT0S</meta:editing-duration>
    <meta:document-statistic meta:page-count="10" meta:paragraph-count="323" meta:word-count="1461" meta:character-count="12279" meta:row-count="530" meta:non-whitespace-character-count="11141"/>
  </office:meta>
</office:document-meta>
</file>