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fo:language="es" fo:country="ES"/>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fo:language="es" fo:country="E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fo:background-color="#FFFFFF" fo:language="en" fo:country="US"/>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per 66.6%"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15%" fo:text-indent="0.5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833in">
        <style:tab-stops>
          <style:tab-stop style:type="left" style:position="0.562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text-position="super 66.6%"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text-position="super 66.6%"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6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text-position="super 66.6%"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625in">
        <style:tab-stops>
          <style:tab-stop style:type="left" style:position="0.7875in"/>
          <style:tab-stop style:type="left" style:position="1.1812in"/>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74" style:parent-style-name="Normal" style:family="paragraph">
      <style:paragraph-properties fo:text-align="center" fo:line-height="115%">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15%">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left" style:position="0.562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4375in"/>
          <style:tab-stop style:type="left" style:position="0.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4375in"/>
          <style:tab-stop style:type="left" style:position="0.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tab-stops>
          <style:tab-stop style:type="left" style:position="0.687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625in">
        <style:tab-stops>
          <style:tab-stop style:type="left" style:position="0.7875in"/>
          <style:tab-stop style:type="left" style:position="1.1812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text-properties style:font-size-complex="12pt"/>
    </style:style>
    <style:style style:name="TableColumn181" style:family="table-column">
      <style:table-column-properties style:column-width="0.4923in" style:use-optimal-column-width="false"/>
    </style:style>
    <style:style style:name="TableColumn182" style:family="table-column">
      <style:table-column-properties style:column-width="2.0701in" style:use-optimal-column-width="false"/>
    </style:style>
    <style:style style:name="TableColumn183" style:family="table-column">
      <style:table-column-properties style:column-width="4.2729in" style:use-optimal-column-width="false"/>
    </style:style>
    <style:style style:name="Table180" style:family="table">
      <style:table-properties style:width="6.8354in" fo:margin-left="-0.0034in" table:align="left"/>
    </style:style>
    <style:style style:name="TableRow184" style:family="table-row">
      <style:table-row-properties style:min-row-height="0.879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fr" fo:country="FR"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fo:margin-left="0.2729in" fo:text-indent="-0.2729in">
        <style:tab-stops>
          <style:tab-stop style:type="left" style:position="0.210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15%" fo:margin-left="0.4701in" fo:text-indent="-0.47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15%" fo:margin-left="0.4701in" fo:text-indent="-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15%" fo:margin-left="0.4701in" fo:text-indent="-0.4659in">
        <style:tab-stops/>
      </style:paragraph-properties>
      <style:text-properties style:font-size-complex="12pt" style:language-asian="lt" style:country-asian="LT"/>
    </style:style>
    <style:style style:name="P207" style:parent-style-name="Normal" style:family="paragraph">
      <style:paragraph-properties fo:text-align="justify" fo:line-height="115%">
        <style:tab-stops>
          <style:tab-stop style:type="left" style:position="0.5625in"/>
          <style:tab-stop style:type="left" style:position="1.1812in"/>
        </style:tab-stops>
      </style:paragraph-properties>
    </style:style>
    <style:style style:name="P208" style:parent-style-name="Normal" style:family="paragraph">
      <style:paragraph-properties fo:text-align="justify" fo:line-height="115%" fo:text-indent="0.5625in">
        <style:tab-stops>
          <style:tab-stop style:type="left" style:position="0.562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5%" fo:font-size="10pt" style:font-size-asian="10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style:tab-stops>
          <style:tab-stop style:type="left" style:position="0.7875in"/>
          <style:tab-stop style:type="left" style:position="1.1812in"/>
        </style:tab-stops>
      </style:paragraph-properties>
      <style:text-properties style:font-size-complex="12pt"/>
    </style:style>
    <style:style style:name="TableColumn215" style:family="table-column">
      <style:table-column-properties style:column-width="0.559in" style:use-optimal-column-width="false"/>
    </style:style>
    <style:style style:name="TableColumn216" style:family="table-column">
      <style:table-column-properties style:column-width="2.875in" style:use-optimal-column-width="false"/>
    </style:style>
    <style:style style:name="TableColumn217" style:family="table-column">
      <style:table-column-properties style:column-width="3.284in" style:use-optimal-column-width="false"/>
    </style:style>
    <style:style style:name="Table214" style:family="table">
      <style:table-properties style:width="6.718in" fo:margin-left="0in" table:align="center"/>
    </style:style>
    <style:style style:name="TableRow218" style:family="table-row">
      <style:table-row-properties style:min-row-height="0.204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tab-stops>
          <style:tab-stop style:type="left" style:position="0.7875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margin-left="0.8409in" fo:text-indent="5.9645in">
        <style:tab-stops>
          <style:tab-stop style:type="left" style:position="-0.0534in"/>
          <style:tab-stop style:type="left" style:position="0.3402in"/>
        </style:tab-stops>
      </style:paragraph-properties>
    </style:style>
    <style:style style:name="P230"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5625in" fo:background-color="#FFFFFF">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625in">
        <style:tab-stops>
          <style:tab-stop style:type="left" style:position="0.5625in"/>
          <style:tab-stop style:type="left" style:position="0.6875in"/>
          <style:tab-stop style:type="left" style:position="0.8125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margin-left="0.5909in" fo:text-indent="-0.0284in" fo:background-color="#FFFFFF">
        <style:tab-stops>
          <style:tab-stop style:type="left" style:position="0.295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margin-left="0.5909in" fo:text-indent="-0.0284in" fo:background-color="#FFFFFF">
        <style:tab-stops>
          <style:tab-stop style:type="left" style:position="0.29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left="1.7534in" fo:text-indent="-1.1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margin-left="1.7534in" fo:text-indent="-1.1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05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left="2.0909in" fo:text-indent="-1.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2.0909in" fo:text-indent="-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left="2.0909in" fo:text-indent="-1.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left="2.0909in" fo:text-indent="-1.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left="2.0909in" fo:text-indent="-1.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left="2.0909in" fo:text-indent="-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margin-left="1.7534in" fo:text-indent="-1.1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377" style:parent-style-name="Normal" style:family="paragraph">
      <style:paragraph-properties fo:text-align="center" fo:line-height="115%" fo:margin-right="-0.5013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fo:margin-right="0.005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15%" fo:margin-right="0.0055in"/>
    </style:style>
    <style:style style:name="P384" style:parent-style-name="Normal" style:family="paragraph">
      <style:paragraph-properties fo:line-height="115%" fo:margin-right="-0.5013in" fo:text-indent="0.6458in">
        <style:tab-stops>
          <style:tab-stop style:type="left" style:position="0.5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15%" fo:margin-right="-0.0006in" fo:text-indent="0.625in">
        <style:tab-stops>
          <style:tab-stop style:type="left" style:position="0.5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333in"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fo:margin-right="-0.0006in" fo:text-indent="0.625in">
        <style:tab-stops>
          <style:tab-stop style:type="left" style:position="0.5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fo:margin-right="-0.0006in" fo:text-indent="0.625in">
        <style:tab-stops>
          <style:tab-stop style:type="left" style:position="0.5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15%">
        <style:tab-stops>
          <style:tab-stop style:type="left" style:position="5.1187in"/>
        </style:tab-stops>
      </style:paragraph-properties>
    </style:style>
    <style:style style:name="P399" style:parent-style-name="Normal" style:family="paragraph">
      <style:paragraph-properties fo:line-height="115%">
        <style:tab-stops>
          <style:tab-stop style:type="left" style:position="5.1187in"/>
        </style:tab-stops>
      </style:paragraph-properties>
    </style:style>
    <style:style style:name="P400" style:parent-style-name="Normal" style:family="paragraph">
      <style:paragraph-properties fo:line-height="115%">
        <style:tab-stops>
          <style:tab-stop style:type="left" style:position="5.1187in"/>
        </style:tab-stops>
      </style:paragraph-properties>
    </style:style>
    <style:style style:name="P401" style:parent-style-name="Normal" style:family="paragraph">
      <style:paragraph-properties fo:line-height="115%">
        <style:tab-stops>
          <style:tab-stop style:type="left" style:position="5.118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0"><text:span text:style-name="T11">lietuvos respublikos krašto apsaugos</text:span></text:p>
      <text:p text:style-name="P12"><text:span text:style-name="T13">ministras</text:span></text:p>
      <text:p text:style-name="P14"/>
      <text:p text:style-name="P15">ĮSAKYMAS</text:p>
      <text:p text:style-name="P16"><text:span text:style-name="T17">DĖL LIETUVOS RESPUBLIKOS KRAŠTO APSAUGOS MINISTRO 2019 M. LIEPOS 2 D. ĮSAKYMO NR. V-583 „DĖL SAUGIOJO VALSTYBINIO DUOMENŲ PERDAVIMO TINKLO VEIKLĄ UŽTIKRINANČIŲ DOKUMENTŲ PATVIRTINIMO“ PAKEITIMO</text:span></text:p>
      <text:p text:style-name="P18"/>
      <text:p text:style-name="P19"/>
      <text:p text:style-name="P20"><text:span text:style-name="T21">2022 m. rugsėjo<text:s/></text:span><text:span text:style-name="T22">23 d.<text:s/></text:span><text:span text:style-name="T23">Nr.<text:s/></text:span><text:span text:style-name="T24">V-770</text:span></text:p>
      <text:p text:style-name="P25">Vilnius</text:p>
      <text:p text:style-name="P26"/>
      <text:p text:style-name="P27"><text:span text:style-name="T28">1</text:span><text:span text:style-name="T29">. P a k e i č i u Lietuvos Respublikos krašto apsaugos ministro 2019 m. liepos 2 d. įsakymą Nr. V-583 „Dėl Saugiojo valstybinio duomenų perdavimo tinklo veiklą užtikrinančių dokumentų patvirtinimo“:</text:span></text:p>
      <text:p text:style-name="P30"><text:span text:style-name="T31">1.1</text:span><text:span text:style-name="T32">. Pakeičiu nurodytu įsakymu patvirtintą Prisijungimo prie Saugiojo valstybinio duomenų perdavimo tinklo, atsijungimo nuo jo ir elektroninių ryšių paslaugų teikimo šiuo tinklu tvarkos aprašą:</text:span></text:p>
      <text:p text:style-name="P33"><text:span text:style-name="T34">1.1.1</text:span><text:span text:style-name="T35">.<text:s/></text:span><text:span text:style-name="T36">Pripažįstu netekusiu galios 10.1 papunktį.</text:span></text:p>
      <text:p text:style-name="P37"><text:span text:style-name="T38">1.1.2</text:span><text:span text:style-name="T39">. Papildau 10.1</text:span><text:span text:style-name="T40">1</text:span><text:span text:style-name="T41"><text:s/>papunkčiu ir jį išdėstau taip:</text:span></text:p>
      <text:p text:style-name="P42"><text:span text:style-name="T43">„</text:span><text:span text:style-name="T44">10.1</text:span><text:span text:style-name="T45">1</text:span><text:span text:style-name="T46">.<text:s/></text:span><text:span text:style-name="T47">teikia užklausą Nacionaliniam kibernetinio saugumo centrui prie Krašto apsaugos ministerijos (toliau</text:span><text:span text:style-name="T48"><text:s/>–</text:span><text:span text:style-name="T49"><text:s/>NKSC) prašydamas nurodyti:</text:span></text:p>
      <text:p text:style-name="P50"><text:span text:style-name="T51">10.1</text:span><text:span text:style-name="T52">1</text:span><text:span text:style-name="T53">.1</text:span><text:span text:style-name="T54">.</text:span><text:span text:style-name="T55"><text:s text:c="2"/></text:span><text:span text:style-name="T56">ar naudotojas privalo turėti su NKSC suderintus saugos politiką ir jos įgyvendinimą reglamentuojančius dokumentus, kaip numatyta Organizacinių ir techninių kibernetinio saugumo reikalavimų, taikomų kibernetinio saugumo subjektams, apraše ir (ar) Bendrųjų elektroninės informacijos saugos reikalavimų apraše;</text:span></text:p>
      <text:p text:style-name="P57"><text:span text:style-name="T58">10.1</text:span><text:span text:style-name="T59">1</text:span><text:span text:style-name="T60">.2</text:span><text:span text:style-name="T61">.</text:span><text:span text:style-name="T62"><text:s/>jei privalo, ar tokie dokumentai su NKSC buvo suderinti;“.</text:span></text:p>
      <text:p text:style-name="P63"><text:span text:style-name="T64">1.1.3</text:span><text:span text:style-name="T65">. Pakeičiu 29 punktą ir jį išdėstau taip:</text:span></text:p>
      <text:p text:style-name="P66"><text:span text:style-name="T67">„</text:span><text:span text:style-name="T68">29</text:span><text:span text:style-name="T69">. Kalbinis ryšys, kalbinis palydovinis ryšys bei prieiga prie viešųjų ryšių tinklų palydoviniu ryšiu teikiami naudotojams pagal Tvarkos aprašo 3 priedą.“</text:span></text:p>
      <text:p text:style-name="P70"><text:span text:style-name="T71">1.1.4</text:span><text:span text:style-name="T72">. Papildau trečiuoju skirsniu ir jį išdėstau taip:</text:span></text:p>
      <text:p text:style-name="P73"/>
      <text:p text:style-name="P74"><text:span text:style-name="T75">„</text:span><text:span text:style-name="T76">TREČIASIS</text:span><text:span text:style-name="T77"><text:s/>SKIRSNIS</text:span></text:p>
      <text:p text:style-name="P78"><text:span text:style-name="T79">JUNGIMASIS PRIE VIEŠŲJŲ ELEKTRONINIŲ RYŠIŲ TINKLŲ NE PER SAUGŲJĮ TINKLĄ</text:span></text:p>
      <text:p text:style-name="P80"/>
      <text:p text:style-name="P81"><text:span text:style-name="T82">35</text:span><text:span text:style-name="T83">1</text:span><text:span text:style-name="T84">.</text:span><text:span text:style-name="T85"><text:s/>Naudotojas gali jungtis prie viešųjų elektroninių ryšių tinklų ne per Saugųjį tinklą, kai yra bent viena iš šių sąlygų:</text:span></text:p>
      <text:p text:style-name="P86"><text:span text:style-name="T87">35</text:span><text:span text:style-name="T88">1</text:span><text:span text:style-name="T89">.1</text:span><text:span text:style-name="T90">. naudotojas, be gyvybiškai svarbios valstybės funkcijos užtikrinimo, kartu nuolat vykdo kitas visuomenės informavimo funkcijas ir jas vykdant dėl techninių priežasčių susidaro būtinybė prisijungti prie viešųjų elektroninių ryšių tinklų ne per Saugųjį tinklą;</text:span></text:p>
      <text:p text:style-name="P91"><text:span text:style-name="T92">35</text:span><text:span text:style-name="T93">1</text:span><text:span text:style-name="T94">.2</text:span><text:span text:style-name="T95">. naudotojas, be gyvybiškai svarbių valstybės funkcijų užtikrinimo ir mobilizacinių užduočių vykdymo, kartu organizuoja<text:s/></text:span><text:span text:style-name="T96">tarptautines pratybas ar kitus renginius ar juose dalyvauja ir kai būtina užtikrinti Europos Sąjungos ar Šiaurės Atlanto sutarties organizacijos (NATO) šalims partnerėms prieigą prie viešųjų ryšių tinklų.</text:span></text:p>
      <text:p text:style-name="P97"><text:span text:style-name="T98">35</text:span><text:span text:style-name="T99">2</text:span><text:span text:style-name="T100">. Naudotojas, norėdamas jungtis prie viešųjų elektroninių ryšių tinklų ne per Saugųjį tinklą, Saugiojo tinklo tvarkytojui raštu pateikia prašymą, kartu pateikdamas šią informaciją:</text:span></text:p>
      <text:p text:style-name="P101"><text:span text:style-name="T102">35</text:span><text:span text:style-name="T103">2</text:span><text:span text:style-name="T104">.1</text:span><text:span text:style-name="T105">. informaciją apie atitiktį bent vienai 35</text:span><text:span text:style-name="T106">1</text:span><text:span text:style-name="T107"><text:s/>punkto sąlygai;</text:span></text:p>
      <text:p text:style-name="P108"><text:span text:style-name="T109">35</text:span><text:span text:style-name="T110">2</text:span><text:span text:style-name="T111">.2</text:span><text:span text:style-name="T112">. naudojimosi</text:span><text:span text:style-name="T113"><text:s/>viešųjų elektroninių ryšių tinklais trukmę, jei trukmė terminuota;</text:span></text:p>
      <text:p text:style-name="P114"><text:span text:style-name="T115">35</text:span><text:span text:style-name="T116">2</text:span><text:span text:style-name="T117">.3</text:span><text:span text:style-name="T118">.<text:s/></text:span><text:span text:style-name="T119">techninę prisijungimo prie viešųjų elektroninių ryšių tinklų dokumentaciją, pagrindžiančią atitiktį Tvarkos aprašo 38.13 papunkčiui.</text:span></text:p>
      <text:p text:style-name="P120"><text:span text:style-name="T121">35</text:span><text:span text:style-name="T122">3</text:span><text:span text:style-name="T123">. Saugiojo tinklo tvarkytojas, gavęs Tvarkos aprašo<text:s/></text:span><text:span text:style-name="T124">35</text:span><text:span text:style-name="T125">2</text:span><text:span text:style-name="T126"><text:s/>punkte nurodytą informaciją, ne vėliau kaip per 10 darbo dienų įvertina Saugiajam tinklui keliamas rizikas ir:<text:s/></text:span></text:p>
      <text:p text:style-name="P127"><text:span text:style-name="T128">35</text:span><text:span text:style-name="T129">3</text:span><text:span text:style-name="T130">.1</text:span><text:span text:style-name="T131">.</text:span><text:span text:style-name="T132"><text:s/></text:span><text:span text:style-name="T133">nenustatęs rizikų, raštu informuoja naudotoją apie suteiktą leidimą jungtis prie viešųjų elektroninių ryšių tinklų pagal kartu pridedamą ir su Saugiojo tinklo tvarkytoju suderintą techninį projektą;</text:span></text:p>
      <text:p text:style-name="P134"><text:span text:style-name="T135">35</text:span><text:span text:style-name="T136">3</text:span><text:span text:style-name="T137">.2</text:span><text:span text:style-name="T138">.</text:span><text:span text:style-name="T139"><text:s/></text:span><text:span text:style-name="T140">nustatęs, kad jungtis prie viešųjų elektroninių ryšių tinklų kelia grėsmę Saugiojo tinklo saugumui ar gali kitaip trikdyti Saugiuoju tinklu teikiamas paslaugas, raštu informuoja apie tai naudotoją ir, kol bus suderinti techniniai sprendimai, nesuteikia leidimo jungtis prie viešųjų elektroninių ryšių tinklų.“</text:span></text:p>
      <text:p text:style-name="P141"><text:span text:style-name="T142">1.1.5</text:span><text:span text:style-name="T143">. Papildau 38.11 papunkčiu ir jį išdėstau taip:</text:span></text:p>
      <text:p text:style-name="P144"><text:span text:style-name="T145">„</text:span><text:span text:style-name="T146">38.11</text:span><text:span text:style-name="T147">. naudoti tik Saugiojo tinklo domenų vardų sistemos (angl. DNS) IP adresus;“.</text:span></text:p>
      <text:p text:style-name="P148"><text:span text:style-name="T149">1.1.6</text:span><text:span text:style-name="T150">. Papildau 38.12 papunkčiu ir jį išdėstau taip:</text:span></text:p>
      <text:p text:style-name="P151"><text:span text:style-name="T152">„</text:span><text:span text:style-name="T153">38.12</text:span><text:span text:style-name="T154">. dalyvauti Saugiojo tinklo valdytojo ir (ar) tvarkytojo organizuojamuose Saugiojo tinklo veiklos tęstinumo išbandymuose;“.</text:span></text:p>
      <text:p text:style-name="P155"><text:span text:style-name="T156">1.1.7</text:span><text:span text:style-name="T157">. Papildau 38.13 papunkčiu ir jį išdėstau taip:</text:span></text:p>
      <text:p text:style-name="P158"><text:span text:style-name="T159">„</text:span><text:span text:style-name="T160">38.13</text:span><text:span text:style-name="T161">.<text:s/></text:span><text:span text:style-name="T162">prie viešųjų elektroninių ryšių tinklų jungiantis ne per Saugųjį tinklą:</text:span></text:p>
      <text:p text:style-name="P163"><text:span text:style-name="T164">38.13.1</text:span><text:span text:style-name="T165">. fiziškai atskirti Saugųjį tinklą nuo jungčių su kitais elektroninių ryšių tinklais;</text:span></text:p>
      <text:p text:style-name="P166"><text:span text:style-name="T167">38.13.2</text:span><text:span text:style-name="T168">. Saugiojo tinklo naudotojų įrangos (tinklo įrenginiai, kompiuteriai ir kt.) nejungti tuo pačiu metu ir prie Saugiojo tinklo, ir prie kito tuo metu naudojamo viešųjų elektroninių ryšių tinklo.“</text:span></text:p>
      <text:p text:style-name="P169"><text:span text:style-name="T170">1.1.8</text:span><text:span text:style-name="T171">. Pakeičiu 47 punktą ir jį išdėstau taip:</text:span></text:p>
      <text:p text:style-name="P172"><text:span text:style-name="T173">„</text:span><text:span text:style-name="T174">47</text:span><text:span text:style-name="T175">. Naudotojas, užsisakęs papildomas kalbinio ryšio paslaugas (skambučius į miesto, mobiliojo ryšio telefonų numerius, peradresavimą į mobiliojo ryšio numerius), taip pat viršijęs kalbinio palydovinio ryšio standartinio paslaugų plano limitą (50 Eur) arba užsakęs skubų pristatymą, atsiskaito pagal faktines tokių paslaugų gavimo išlaidas.“</text:span></text:p>
      <text:p text:style-name="P176"><text:span text:style-name="T177">1.1.9</text:span><text:span text:style-name="T178">. Pakeičiu 1 priedo 2.2 papunktį ir jį išdėstau taip:</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2.2.</text:span><text:span text:style-name="T188"><text:tab/></text:span></text:p>
          </table:table-cell>
          <table:table-cell table:style-name="TableCell189">
            <text:p text:style-name="P190"><text:span text:style-name="T191">Ryšio su viešaisiais tinklais duomenų srauto perdavimo sparta</text:span><text:span text:style-name="T192">*</text:span></text:p>
          </table:table-cell>
          <table:table-cell table:style-name="TableCell193">
            <text:p text:style-name="P194"><text:span text:style-name="T195">2.2.1.</text:span><text:span text:style-name="T196"><text:tab/></text:span><text:span text:style-name="T197">Iki 500 Mb/s</text:span></text:p>
            <text:p text:style-name="P198"><text:span text:style-name="T199">2.2.2.</text:span><text:span text:style-name="T200"><text:tab/></text:span><text:span text:style-name="T201">Iki 1 000 Mb/s – agreguota prieiga prie viešųjų ryšių tinklų suteikiama tik esant techninėms galimybėms ir kai institucija turi du ir daugiau struktūrinių padalinių kitu nei institucijos buveinė adresu</text:span></text:p>
            <text:p text:style-name="P202"><text:span text:style-name="T203">2.2.3.</text:span><text:span text:style-name="T204"><text:tab/></text:span><text:span text:style-name="T205">Iki 10 000 Mb/s – suteikiama tik valstybiniams duomenų centrams</text:span></text:p>
            <text:p text:style-name="P206">2.2.4. Iki 150 Mb/s – prieiga prie viešųjų ryšių tinklų, realizuota palydoviniu ryšiu“</text:p>
          </table:table-cell>
        </table:table-row>
      </table:table>
      <text:p text:style-name="P207"/>
      <text:p text:style-name="P208"><text:span text:style-name="T209">1.1.10</text:span><text:span text:style-name="T210">. Papildau 1 priedą 3.4</text:span><text:span text:style-name="T211">1</text:span><text:span text:style-name="T212"><text:s/>papunkčiu ir jį išdėstau taip:</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3.4</text:span><text:span text:style-name="T222">1</text:span><text:span text:style-name="T223"><text:tab/></text:span></text:p>
          </table:table-cell>
          <table:table-cell table:style-name="TableCell224">
            <text:p text:style-name="P225">Interneto ir (arba) taikomųjų programų apsauga nuo DDoS (L7 lygio)<text:s/></text:p>
          </table:table-cell>
          <table:table-cell table:style-name="TableCell226">
            <text:p text:style-name="P227"><text:span text:style-name="T228">Individuali“</text:span></text:p>
          </table:table-cell>
        </table:table-row>
      </table:table>
      <text:p text:style-name="P229"/>
      <text:p text:style-name="P230"><text:span text:style-name="T231">1.1.11</text:span><text:span text:style-name="T232">. Pakeičiu 2 priedą ir jį išdėstau nauja redakcija (pridedama).</text:span></text:p>
      <text:p text:style-name="P233"><text:span text:style-name="T234">1.1.12</text:span><text:span text:style-name="T235">. Pakeičiu 3 priedą ir jį išdėstau nauja redakcija (pridedama).</text:span></text:p>
      <text:p text:style-name="P236"><text:span text:style-name="T237">1.2</text:span><text:span text:style-name="T238">. Pakeičiu nurodytu įsakymu patvirtintą Specialiųjų organizacinių ir techninių reikalavimų, taikomų Saugiajam valstybiniam duomenų perdavimo tinklui, juo teikiamoms paslaugoms bei prekių ir paslaugų Saugiajam valstybiniam duomenų perdavimo tinklui teikėjams, aprašą:</text:span></text:p>
      <text:p text:style-name="P239"><text:span text:style-name="T240">1.2.1</text:span><text:span text:style-name="T241">. Pakeičiu 11.10 papunktį ir jį išdėstau taip:</text:span></text:p>
      <text:p text:style-name="P242"><text:span text:style-name="T243">„</text:span><text:span text:style-name="T244">11.10</text:span><text:span text:style-name="T245">. Fizinei apsaugai užtikrinti</text:span><text:span text:style-name="T246"><text:s/>naudojamos apsaugos priemonės</text:span><text:span text:style-name="T247"><text:s/>turi atitikti<text:s/></text:span><text:span text:style-name="T248"><text:s/>reikalavimus, nurodytus<text:s/></text:span><text:span text:style-name="T249">Saugiojo valstybinio duomenų perdavimo tinklo fizinės ir veiklos apsaugos reikalavimų apraše, patvirtintame Lietuvos Respublikos krašto apsaugos ministro 2019 m. balandžio 1 d. įsakymu Nr. V-328 „Dėl 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text:span></text:p>
      <text:p text:style-name="P250"><text:span text:style-name="T251">1.2.2</text:span><text:span text:style-name="T252">. Pripažįstu netekusiais galios 11.11–11.12 papunkčius.</text:span></text:p>
      <text:p text:style-name="P253"><text:span text:style-name="T254">1.3</text:span><text:span text:style-name="T255">. Pakeičiu nurodytu įsakymu patvirtintą Saugiojo tinklo veiklos tęstinumo planą:</text:span></text:p>
      <text:p text:style-name="P256"><text:span text:style-name="T257">1.3.1</text:span><text:span text:style-name="T258">. Pakeičiu 1 punktą ir jį išdėstau taip:</text:span></text:p>
      <text:p text:style-name="P259"><text:span text:style-name="T260">„</text:span><text:span text:style-name="T261">1</text:span><text:span text:style-name="T262">. Saugiojo tinklo veiklos tęstinumo planas (toliau − Planas) reglamentuoja Saugiojo valstybinio duomenų perdavimo tinklo (toliau – Saugusis tinklas) veiklos ir juo teikiamų paslaugų tęstinumo valdymą, Saugiojo tinklo veiklos atkūrimą.“</text:span></text:p>
      <text:p text:style-name="P263"><text:span text:style-name="T264">1.3.2</text:span><text:span text:style-name="T265">. Pakeičiu 5 punktą ir jį išdėstau taip:</text:span></text:p>
      <text:p text:style-name="P266"><text:span text:style-name="T267">„</text:span><text:span text:style-name="T268">5</text:span><text:span text:style-name="T269">. Saugiojo tinklo veikla ir paslaugos laikomos atkurtos, jei tenkina Prisijungimo prie Saugiojo valstybinio duomenų perdavimo tinklo, atsijungimo nuo jo ir elektroninių ryšių paslaugų teikimo šiuo tinklu tvarkos aprašo, patvirtinto Lietuvos Respublikos krašto apsaugos ministro 2019 m. liepos 2 d. įsakymu Nr. V-583 „Dėl Saugiojo valstybinio duomenų perdavimo tinklo veiklą užtikrinančių dokumentų patvirtinimo“, 1 priede nurodytus kiekybinius ar kokybinius rodiklius.“<text:s/></text:span></text:p>
      <text:p text:style-name="P270"><text:span text:style-name="T271">1.3.3</text:span><text:span text:style-name="T272">. Pakeičiu 7 punkto pirmąją pastraipą ir ją išdėstau taip:</text:span></text:p>
      <text:p text:style-name="P273"><text:span text:style-name="T274">„</text:span><text:span text:style-name="T275">7</text:span><text:span text:style-name="T276">. Saugiojo tinklo veiklos ir juo teikiamų paslaugų tęstinumui valdyti ir atkūrimui organizuoti sudaromos dvi grupės:“.</text:span></text:p>
      <text:p text:style-name="P277"><text:span text:style-name="T278">1.3.4</text:span><text:span text:style-name="T279">. Pakeičiu 8 punktą ir jį išdėstau taip:</text:span></text:p>
      <text:p text:style-name="P280"><text:span text:style-name="T281">„</text:span><text:span text:style-name="T282">8</text:span><text:span text:style-name="T283">. Valdymo grupę sudaro:</text:span></text:p>
      <text:p text:style-name="P284"><text:span text:style-name="T285">8.1</text:span><text:span text:style-name="T286">. vadovas – Kertinio valstybės telekomunikacijų centro direktorius;<text:s/></text:span></text:p>
      <text:p text:style-name="P287"><text:span text:style-name="T288">8.2</text:span><text:span text:style-name="T289">. vadovo pavaduotojas – Saugumo skyriaus vedėjas;</text:span></text:p>
      <text:p text:style-name="P290"><text:span text:style-name="T291">8.3</text:span><text:span text:style-name="T292">. nariai: <text:s/></text:span></text:p>
      <text:p text:style-name="P293"><text:span text:style-name="T294">8.3.1</text:span><text:span text:style-name="T295">. Veiklos valdymo departamento (toliau – VVD) direktorius;<text:s/></text:span></text:p>
      <text:p text:style-name="P296"><text:span text:style-name="T297">8.3.2</text:span><text:span text:style-name="T298">. VVD Valdymo organizavimo skyriaus vedėjas;<text:s/></text:span></text:p>
      <text:p text:style-name="P299"><text:span text:style-name="T300">8.3.3</text:span><text:span text:style-name="T301">. VVD Aptarnavimo ir paslaugų valdymo skyriaus vedėjas;</text:span></text:p>
      <text:p text:style-name="P302"><text:span text:style-name="T303">8.3.4</text:span><text:span text:style-name="T304">. Saugiojo tinklo saugos įgaliotinis;<text:s/></text:span></text:p>
      <text:p text:style-name="P305"><text:span text:style-name="T306">8.3.5</text:span><text:span text:style-name="T307">. Tinklo technologijų departamento (toliau – TTD) direktorius;</text:span></text:p>
      <text:p text:style-name="P308"><text:span text:style-name="T309">8.3.6</text:span><text:span text:style-name="T310">. TTD Tinklo valdymo skyriaus vedėjas;</text:span></text:p>
      <text:p text:style-name="P311"><text:span text:style-name="T312">8.3.7</text:span><text:span text:style-name="T313">. TTD Tinklo paslaugų teikimo skyriaus vedėjas;</text:span></text:p>
      <text:p text:style-name="P314"><text:span text:style-name="T315">8.3.8</text:span><text:span text:style-name="T316">. Informacinių technologijų skyriaus vedėjas.“</text:span></text:p>
      <text:p text:style-name="P317"><text:span text:style-name="T318">1.3.5</text:span><text:span text:style-name="T319">. Pakeičiu 9.3.2 papunktį ir jį išdėstau taip:</text:span></text:p>
      <text:p text:style-name="P320"><text:span text:style-name="T321">„</text:span><text:span text:style-name="T322">9.3.2</text:span><text:span text:style-name="T323">. visi Informacinių technologijų skyriaus informacinių technologijų sistemų administratoriai;“.</text:span></text:p>
      <text:p text:style-name="P324"><text:span text:style-name="T325">1.3.6</text:span><text:span text:style-name="T326">. Pakeičiu 9.3.3 papunktį ir jį išdėstau taip:</text:span></text:p>
      <text:p text:style-name="P327"><text:span text:style-name="T328">„</text:span><text:span text:style-name="T329">9.3.3</text:span><text:span text:style-name="T330">. visi Saugumo skyriaus informacinių technologijų ir ryšių saugumo specialistai.“</text:span></text:p>
      <text:p text:style-name="P331"><text:span text:style-name="T332">1.3.7</text:span><text:span text:style-name="T333">. Pakeičiu 11.2 papunktį ir jį išdėstau taip:</text:span></text:p>
      <text:p text:style-name="P334"><text:span text:style-name="T335">„</text:span><text:span text:style-name="T336">11.2</text:span><text:span text:style-name="T337">. organizuoja Saugiojo tinklo veikimo ir juo teikiamų paslaugų atkūrimą;“.<text:s/></text:span></text:p>
      <text:p text:style-name="P338"><text:span text:style-name="T339">1.3.8</text:span><text:span text:style-name="T340">. Pakeičiu 18 punktą ir jį išdėstau taip:</text:span></text:p>
      <text:p text:style-name="P341"><text:span text:style-name="T342">„</text:span><text:span text:style-name="T343">18</text:span><text:span text:style-name="T344">. Reaguojant į Saugos incidentus ir juos valdant, turi būti vadovaujamasi Plano 1 priede pateiktu Saugiojo tinklo veiklos atkūrimo detaliuoju planu veiklai ir paslaugoms atkurti po skirtingo pobūdžio ir masto saugos incidentų.“</text:span></text:p>
      <text:p text:style-name="P345"><text:span text:style-name="T346">1.3.9</text:span><text:span text:style-name="T347">. Pakeičiu 19 punkto pirmąją pastraipą ir ją išdėstau taip:</text:span></text:p>
      <text:p text:style-name="P348"><text:span text:style-name="T349">„</text:span><text:span text:style-name="T350">19</text:span><text:span text:style-name="T351">. Atsarginėms patalpoms, naudojamoms Saugiojo tinklo veiklai ir paslaugoms atkurti po Saugos incidentų, taikomi šie reikalavimai:“.</text:span></text:p>
      <text:p text:style-name="P352"><text:span text:style-name="T353">1.3.10</text:span><text:span text:style-name="T354">. Pakeičiu 20 punktą ir jį išdėstau taip:</text:span></text:p>
      <text:p text:style-name="P355"><text:span text:style-name="T356">„</text:span><text:span text:style-name="T357">20</text:span><text:span text:style-name="T358">. Atsarginių patalpų adresas ir būdai, kaip iki jų nuvykti, nustatomi Saugiojo tinklo tvarkytojo.“</text:span></text:p>
      <text:p text:style-name="P359"><text:span text:style-name="T360">1.3.11</text:span><text:span text:style-name="T361">. Pakeičiu 22 punktą ir jį išdėstau taip:</text:span></text:p>
      <text:p text:style-name="P362"><text:span text:style-name="T363">„</text:span><text:span text:style-name="T364">22</text:span><text:span text:style-name="T365">. Plano veiksmingumas išbandomas stalo ar kitokių simuliacinių pratybų būdu.“</text:span></text:p>
      <text:p text:style-name="P366"><text:span text:style-name="T367">1.3.12</text:span><text:span text:style-name="T368">. Pakeičiu 27 punktą ir jį išdėstau taip:</text:span></text:p>
      <text:p text:style-name="P369"><text:span text:style-name="T370">„</text:span><text:span text:style-name="T371">27</text:span><text:span text:style-name="T372">. Valdymo grupės vadovas Saugiojo tinklo veiklos tęstinumo plano veiksmingumo išbandymo metu pastebėtų trūkumų ataskaitą ne vėliau kaip per 5 darbo dienas po šio dokumento priėmimo dienos pateikia Saugiojo tinklo valdytojui, kopiją – Nacionaliniam kibernetinio saugumo centrui prie Krašto apsaugos ministerijos.“<text:s/></text:span></text:p>
      <text:p text:style-name="P373"><text:span text:style-name="T374">1.3.13</text:span><text:span text:style-name="T375">. Pakeičiu 1 priedo pavadinimą ir jį išdėstau taip:</text:span></text:p>
      <text:p text:style-name="P376"/>
      <text:p text:style-name="P377"><text:span text:style-name="T378">„</text:span><text:span text:style-name="T379">SAUGIOJO TINKLO VEIKLOS ATKŪRIMO DETALUSIS PLANAS</text:span></text:p>
      <text:p text:style-name="P380"><text:span text:style-name="T381">VEIKLAI IR PASLAUGOMS ATKURTI PO SKIRTINGO POBŪDŽIO IR MASTO SAUGOS INCIDENTŲ</text:span><text:span text:style-name="T382">“</text:span></text:p>
      <text:p text:style-name="P383"/>
      <text:p text:style-name="P384"><text:span text:style-name="T385">1.3.14</text:span><text:span text:style-name="T386">. Pripažįstu netekusiu galios 4 priedą.</text:span></text:p>
      <text:p text:style-name="P387"><text:span text:style-name="T388">2</text:span><text:span text:style-name="T389">.<text:s/></text:span><text:span text:style-name="T390">Nustata</text:span><text:span text:style-name="T391">u, kad:</text:span></text:p>
      <text:p text:style-name="P392"><text:span text:style-name="T393">2.1</text:span><text:span text:style-name="T394">. šio įsakymo 1.1.4 ir 1.1.7 papunkčiai įsigalioja 2023 m. sausio 1 d.;</text:span></text:p>
      <text:p text:style-name="P395"><text:span text:style-name="T396">2.2</text:span><text:span text:style-name="T397">. šio įsakymo 1.1.2 papunktis įsigalioja 2024 m. sausio 1 d.<text:s/></text:span></text:p>
      <text:p text:style-name="P398"/>
      <text:p text:style-name="P399"/>
      <text:p text:style-name="P400"/>
      <text:p text:style-name="P401"><text:span text:style-name="T402">Krašto apsaugos ministras <text:s text:c="2"/></text:span><text:span text:style-name="T403"><text:tab/><text:s/>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3-02-06T12:40:00Z</meta:creation-date>
    <dc:date>2023-02-06T12:40:00Z</dc:date>
    <meta:template xlink:href="Normal.dotm" xlink:type="simple"/>
    <meta:editing-cycles>2</meta:editing-cycles>
    <meta:editing-duration>PT0S</meta:editing-duration>
    <meta:document-statistic meta:page-count="8" meta:paragraph-count="101" meta:word-count="1285" meta:character-count="10592" meta:row-count="171" meta:non-whitespace-character-count="9408"/>
  </office:meta>
</office:document-meta>
</file>