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8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letter-spacing="0.0416in"/>
    </style:style>
    <style:style style:name="P74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PRIVATAUS APGYVENDINIMO PASLAUGŲ STATISTINIO TYRIMO ANKETOS HOT-02 (KETVIRTINĖS) STATISTINIO FORMULIARO PATVIRTINIMO</text:p>
      <text:p text:style-name="P60"/>
      <text:p text:style-name="P61">2022 m. sausio 4 d. Nr. DĮ-3</text:p>
      <text:p text:style-name="P62">Vilnius</text:p>
      <text:p text:style-name="P63"/>
      <text:p text:style-name="P64"><text:span text:style-name="T65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1998 m. gegužės 19 d. Tarybos reglamentą (EB) Nr. 1165/98 dėl trumpojo laikotarpio statistikos, su<text:s/></text:span><text:span text:style-name="T66">paskutiniais pakeitimais, padarytais 2012 m. gegužės 31 d. Komisijos reglamentu (ES) Nr. 461/2012, 2011 m. liepos 6 d. Europos Parlamento ir Tarybos reglamentą (ES) Nr. 692/2011 dėl Europos turizmo statistikos, kuriuo panaikinama Tarybos direktyva 95/57/EB, su paskutiniais pakeitimais,<text:s/></text:span><text:span text:style-name="T67">padarytais 2020 m. liepos 23 d. Komisijos deleguotuoju reglamentu (ES) 2020/</text:span><text:span text:style-name="T68">1569, 2019 m. lapkričio 27 d. Europos Parlamento ir Tarybos<text:s/></text:span><text:soft-page-break/><text:span text:style-name="T69">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:</text:span></text:p>
      <text:p text:style-name="P70">1.<text:tab/><text:span text:style-name="T71">Tvirtinu</text:span><text:s/>Privataus apgyvendinimo paslaugų statistinio tyrimo anketos HOT-02 (ketvirtinės) statistinį formuliarą (pridedama).</text:p>
      <text:p text:style-name="P72">2.<text:tab/><text:span text:style-name="T73">Pripažįstu</text:span><text:s/>netekusiu galios Lietuvos statistikos departamento generalinio direktoriaus 2020 m. gruodžio 9 d. įsakymą Nr. DĮ-345 „Dėl Privataus apgyvendinimo paslaugų statistinio tyrimo anketos HOT-02 (ketvirtinės) statistinio formuliaro patvirtinimo“.</text:p>
      <text:p text:style-name="P74">3.<text:tab/><text:span text:style-name="T75">Nustata</text:span>u, kad šis įsakymas įsigalioja 2022 m. kovo 1 d.</text:p>
      <text:p text:style-name="P76"/>
      <text:p text:style-name="P77"/>
      <text:p text:style-name="P78"><text:span text:style-name="T79">Generalinė direktorė<text:s/></text:span><text:span text:style-name="T80"><text:tab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Transporto ir turizmo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12-09 Nr. DĮ-345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1-04T14:11:00Z</meta:creation-date>
    <dc:date>2022-01-04T14:11:00Z</dc:date>
    <meta:print-date>2020-02-06T04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" meta:word-count="313" meta:character-count="2260" meta:row-count="41" meta:non-whitespace-character-count="1957"/>
  </office:meta>
</office:document-meta>
</file>