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PRIENŲ RAJONO SAVIVALDYBĖS TARYBOS 2010 M. LIEPOS 22 D. SPRENDIMO NR. T3–186 „DĖL PRIENŲ RAJONO SAVIVALDYBĖS ŽELDYNŲ IR ŽELDINIŲ APSAUGOS TAISYKLIŲ PATVIRTINIMO“ PAKEITIMO</text:span></text:p>
      <text:p text:style-name="P16"/>
      <text:p text:style-name="P17">2017 m. rugpjūčio 31 d. Nr. T3-226</text:p>
      <text:p text:style-name="P18">Prienai</text:p>
      <text:p text:style-name="P19"/>
      <text:p text:style-name="P20"/>
      <text:p text:style-name="P21"><text:span text:style-name="T22">Vadovaudamasi Lietuvos Respublikos vietos savivaldos įstatymo 6 straipsnio 26 punktu ir Saugotinų medžių ir krūmų kirtimo, persodinimo ar kitokio pašalinimo atvejų, šių darbų vykdymo ir leidimų šiems darbams išdavimo, medžių ir krūmų vertės atlyginimo tvarkos aprašu, patvirtintu Lietuvos Respublikos aplinkos ministro <text:s/>2008 m. sausio 31 d. įsakymu <text:s/>Nr. D1–87 „Dėl Saugotinų medžių ir krūmų kirtimo, persodinimo ar kitokio pašalinimo atvejų, šių darbų vykdymo ir leidimų šiems darbams išdavimo, medžių ir krūmų vertės atlyginimo tvarkos aprašo patvirtinimo“, Prienų rajono <text:s/>savivaldybės taryba n u s p r e n d ž i a:</text:span></text:p>
      <text:p text:style-name="P23"><text:span text:style-name="T24">1</text:span><text:span text:style-name="T25">. Pakeisti Prienų rajono savivaldybės tarybos 2010 m. liepos 22 d. sprendimu Nr. T3-186 „Dėl Prienų rajono savivaldybės želdynų ir želdinių apsaugos taisyklių patvirtinimo“ <text:s/>patvirtintas Prienų rajono savivaldybės želdynų ir želdinių apsaugos taisykles:</text:span></text:p>
      <text:p text:style-name="P26"><text:span text:style-name="T27">1.1</text:span><text:span text:style-name="T28">. pakeisti 33 punktą ir jį išdėstyti taip:<text:s/></text:span></text:p>
      <text:p text:style-name="P29"><text:span text:style-name="T30">„</text:span><text:span text:style-name="T31">33</text:span><text:span text:style-name="T32">. Leidimo medžiams ir krūmams kirsti ar kitaip pašalinti, genėti nereikia:</text:span></text:p>
      <text:p text:style-name="P33"><text:span text:style-name="T34">33.1</text:span><text:span text:style-name="T35">. kai jie auga:</text:span></text:p>
      <text:p text:style-name="P36"><text:span text:style-name="T37">33.1.1</text:span><text:span text:style-name="T38">. vandens telkiniuose, grioviuose, pylimų (polderių) ir griovių (išskyrus sureguliuotas upes ir upelius) šlaituose;</text:span></text:p>
      <text:p text:style-name="P39"><text:span text:style-name="T40">33.1.2</text:span><text:span text:style-name="T41">.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42"><text:span text:style-name="T43">33.1.3</text:span><text:span text:style-name="T44">. ant pastatų stogų, pamatų ar kitų jų dalių;</text:span></text:p>
      <text:p text:style-name="P45"><text:span text:style-name="T46">33.1.4</text:span><text:span text:style-name="T47">. kapavietėse (suderinus su kapinių priežiūrą vykdančia organizacija ar atsakingu asmeniu), išskyrus kultūros paveldo objektų teritorijas;</text:span></text:p>
      <text:p text:style-name="P48"><text:span text:style-name="T49">33.2</text:span><text:span text:style-name="T50">. invazinėms medžių rūšims, įrašytoms į Invazinių Lietuvoje rūšių sąrašą, patvirtintą Lietuvos Respublikos aplinkos ministro 2004 m. rugpjūčio 16 d. įsakymu Nr. D1-433 „Dėl Invazinių Lietuvoje rūšių sąrašo patvirtinimo“;</text:span></text:p>
      <text:p text:style-name="P51"><text:span text:style-name="T52">33.3</text:span><text:span text:style-name="T53">. formuojant gyvatvores ir karpant medžių šakas kelio ženklų veikimo zonose.“</text:span></text:p>
      <text:p text:style-name="P54"><text:span text:style-name="T55">1.2</text:span><text:span text:style-name="T56">. pripažinti netekusiais galios 1 ir 2 priedus.</text:span></text:p>
      <text:p text:style-name="P57"><text:span text:style-name="T58">2</text:span><text:span text:style-name="T59">. Nustatyti, kad prašymai leisti kirsti, persodinti ar kitaip pašalinti, genėti saugotinus medžius ir krūmus pateikiami ir leidimai saugotinų medžių ir krūmų kirtimo, persodinimo ar kitokio pašalinimo, genėjimo darbams išduodami pagal Saugotinų medžių ir krūmų kirtimo, persodinimo ar kitokio pašalinimo atvejų, šių darbų vykdymo ir leidimų šiems darbams išdavimo, medžių ir krūmų vertės atlyginimo tvarkos apraše, patvirtintame Lietuvos Respublikos aplinkos ministro <text:s/>2008 m. sausio 31 d. įsakymu <text:s/>Nr. D1–87 „Dėl Saugotinų medžių ir krūmų kirtimo, persodinimo ar kitokio pašalinimo atvejų, šių darbų vykdymo ir leidimų šiems darbams išdavimo, medžių ir krūmų vertės atlyginimo tvarkos aprašo patvirtinimo“, nurodytas formas.</text:span></text:p>
      <text:p text:style-name="P60"/>
      <text:p text:style-name="P61"/>
      <text:p text:style-name="P62"><text:span text:style-name="T63">Savivaldybės meras</text:span><text:span text:style-name="T64"><text:tab/></text:span><text:span text:style-name="T65"><text:tab/><text:s text:c="5"/></text:span><text:span text:style-name="T66"><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3T11:38:00Z</meta:creation-date>
    <dc:date>2020-10-23T11:38:00Z</dc:date>
    <meta:print-date>2017-09-04T06:11:00Z</meta:print-date>
    <meta:template xlink:href="Normal.dotm" xlink:type="simple"/>
    <meta:editing-cycles>2</meta:editing-cycles>
    <meta:editing-duration>PT0S</meta:editing-duration>
    <meta:document-statistic meta:page-count="2" meta:paragraph-count="59" meta:word-count="402" meta:character-count="3173" meta:row-count="202" meta:non-whitespace-character-count="2830"/>
  </office:meta>
</office:document-meta>
</file>