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34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37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38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1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2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3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4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6" style:parent-style-name="Normal" style:family="paragraph">
      <style:paragraph-properties style:punctuation-wrap="simple" fo:text-align="justify" style:vertical-align="baseline" fo:margin-right="0.0048in" fo:text-indent="0.5in"/>
    </style:style>
    <style:style style:name="P47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48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49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50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TARPTAUTINIŲ STUDIJŲ KOMISIJOS SUDĖTIES PATVIRTINIMO</text:span></text:p>
      <text:p text:style-name="P25"/>
      <text:p text:style-name="P26"/>
      <text:p text:style-name="P27"/>
      <text:p text:style-name="P28">2020 m. sausio 13 d. Nr. V-33</text:p>
      <text:p text:style-name="P29"/>
      <text:p text:style-name="P30"><text:span text:style-name="T31">Vilnius</text:span></text:p>
      <text:p text:style-name="P32"/>
      <text:p text:style-name="P33">Įgyvendindamas Tarptautinių studijų komisijos nuostatų, patvirtintų Lietuvos Respublikos švietimo ir mokslo ministro 2016 m. gruodžio 21 d. įsakymu Nr. V-1141 „Dėl Tarptautinių studijų komisijos nuostatų patvirtinimo" (toliau - nuostatai), 5 punktą:</text:p>
      <text:p text:style-name="Normal"/>
      <text:p text:style-name="P34">1. T v i r t i n u trejiems metams šios sudėties Tarptautinių studijų komisiją (toliau - komisija):</text:p>
      <text:p text:style-name="P35"/>
      <text:p text:style-name="P36">1.1. Gražina Kaklauskienė, Švietimo mainų paramos fondo direktoriaus pavaduotoja (komisijos pirmininkė);<text:s/></text:p>
      <text:p text:style-name="Normal"/>
      <text:p text:style-name="P37">1.2. Giedrė Pačėsienė, Lietuvos Respublikos švietimo, mokslo ir sporto ministerijos Studijų, mokslo ir technologijų departamento Studijų skyriaus vedėja (komisijos pirmininko pavaduotoja); <text:s/></text:p>
      <text:p text:style-name="Normal"/>
      <text:p text:style-name="P38">1.3. Giedra Katilauskienė, Studijų kokybės vertinimo centro Kvalifikacijų vertinimo skyriaus vedėja;</text:p>
      <text:p text:style-name="Normal"/>
      <text:p text:style-name="P39">1.4. Ilona Kazlauskaitė, Lietuvos universitetų rektorių konferencijos Tarptautinių ryšių nuolatinės darbo grupės pirmininkė, Vytauto Didžiojo universiteto Tarptautinių ryšių departamento direktorė;</text:p>
      <text:p text:style-name="Normal"/>
      <text:p text:style-name="P40">1.5. Remigijus Kinderis, Klaipėdos valstybinės kolegijos direktoriaus pavaduotojas strateginei plėtrai;</text:p>
      <text:p text:style-name="Normal"/>
      <text:p text:style-name="P41">1.6. Kristina Raukštienė, Švietimo mainų paramos fondo Aukštojo mokslo programų skyriaus vadovė;</text:p>
      <text:p text:style-name="Normal"/>
      <text:p text:style-name="P42">1.7. Virginija Rinkevičienė, Lietuvos Respublikos švietimo, mokslo ir sporto ministerijos Užsienio lietuvių skyriaus vedėja;</text:p>
      <text:p text:style-name="Normal"/>
      <text:p text:style-name="P43">1.8. Aurelija Širkaitė, Lietuvos Respublikos švietimo, mokslo ir sporto ministerijos Tarptautinio bendradarbiavimo ir Europos integracijos departamento Dvišalio bendradarbiavimo skyriaus vyriausioji specialistė;<text:s/></text:p>
      <text:p text:style-name="Normal"/>
      <text:p text:style-name="P44">1.9. Aušra Vilutienė, Lietuvos mokslų tarybos Mokslo fondo direktorė;<text:tab/></text:p>
      <text:p text:style-name="Normal"/>
      <text:p text:style-name="P45">1.10. Viktorija Žilinskaitė, Lietuvos studentų sąjungos viceprezidentė.</text:p>
      <text:p text:style-name="Normal"/>
      <text:p text:style-name="P46">2. P a v e d u šio įsakymo 1 punktu sudarytai komisijai vykdyti nuostatuose nustatytas funkcijas.</text:p>
      <text:p text:style-name="Normal"/>
      <text:p text:style-name="P47">3. P r i p a ž į s t u <text:s/>netekusiu galios Lietuvos Respublikos švietimo ir mokslo ministro 2017 m. sausio 13 d. įsakymą Nr. V-16 „Dėl Tarptautinių studijų komisijos sudėties patvirtinimo” su visais pakeitimais ir papildymais.<text:s/></text:p>
      <text:p text:style-name="P48"/>
      <text:p text:style-name="P49"/>
      <text:p text:style-name="P50">Švietimo, mokslo ir sporto ministras<text:s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_nauja 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17a811-3939-4172-a460-649390e6dd19</dc:title>
    <meta:initial-creator>Širkaitė Aurelija</meta:initial-creator>
    <dc:creator>adlibuser</dc:creator>
    <meta:creation-date>2023-06-21T06:12:00Z</meta:creation-date>
    <dc:date>2023-06-21T06:12:00Z</dc:date>
    <meta:print-date>2020-01-07T11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3" meta:word-count="307" meta:character-count="2231" meta:row-count="78" meta:non-whitespace-character-count="1957"/>
  </office:meta>
</office:document-meta>
</file>