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138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position="super 62.5%"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text-position="super 62.5%"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2.5%"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ize="11pt" style:font-size-asian="11pt"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right="0.2354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style>
    <style:style style:name="P344"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style>
    <style:style style:name="P345"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style>
    <style:style style:name="P346" style:parent-style-name="Normal" style:family="paragraph">
      <style:paragraph-properties fo:text-align="justify" fo:margin-right="0.2354in">
        <style:tab-stops>
          <style:tab-stop style:type="left" style:position="4.8236in"/>
        </style:tab-stops>
      </style:paragraph-properties>
      <style:text-properties style:font-size-complex="12pt"/>
    </style:style>
    <style:style style:name="P347"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text-properties style:font-size-complex="12pt"/>
    </style:style>
    <style:style style:name="P348"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text-properties style:font-size-complex="12pt"/>
    </style:style>
    <style:style style:name="P349"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text-properties style:font-size-complex="12pt"/>
    </style:style>
    <style:style style:name="P350" style:parent-style-name="Normal" style:family="paragraph">
      <style:text-properties style:font-name-asian="Calibri" style:font-size-complex="12pt"/>
    </style:style>
    <style:style style:name="P351" style:parent-style-name="Normal" style:family="paragraph">
      <style:paragraph-properties fo:text-align="justify" fo:margin-right="0.2354in">
        <style:tab-stops>
          <style:tab-stop style:type="left" style:position="4.823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3 M. KOVO 3 D. NUTARIMO NR. 277 „DĖL įmonių, veikiančių energetikos srityje, energijos ar kuro, kuriŲ reikia elektros ir šilumos energijai gaminti, pirkimų TAISYKLIŲ patvirtinimo“ PAKEITIMO</text:span></text:p>
      <text:p text:style-name="P17"/>
      <text:p text:style-name="P18">2019 m. gegužės 29 d. Nr. 521</text:p>
      <text:p text:style-name="P19">Vilnius</text:p>
      <text:p text:style-name="P20"/>
      <text:p text:style-name="P21"/>
      <text:p text:style-name="P22"><text:span text:style-name="T23">Lietuvos Respublikos Vyriausybė n u t a r i a:</text:span></text:p>
      <text:p text:style-name="P24"><text:span text:style-name="T25">1</text:span><text:span text:style-name="T26">.</text:span><text:span text:style-name="T27"><text:tab/></text:span><text:span text:style-name="T28">Pakeisti Lietuvos Respublikos Vyriausybės 2003 m. kovo 3 d. nutarimą Nr. 277 „Dėl Įmonių, veikiančių energetikos srityje, energijos ar kuro, kurių reikia elektros ir šilumos energijai gaminti, pirkimų taisyklių patvirtinimo“ ir preambulę išdėstyti taip:</text:span></text:p>
      <text:p text:style-name="P29"><text:span text:style-name="T30">„Vadovaudamasi Lietuvos Respublikos energijos išteklių rinkos įstatymo 9 straipsnio 3 dalimi ir Lietuvos Respublikos pirkimų, atliekamų vandentvarkos, energetikos, transporto ar pašto paslaugų srities perkančiųjų subjektų, įstatymo 18 straipsnio 1 dalies 2 punktu ir 2 dalimi, Lietuvos Respublikos Vyriausybė<text:s/></text:span><text:span text:style-name="T31">nutaria</text:span><text:span text:style-name="T32">:“.</text:span></text:p>
      <text:p text:style-name="P33"><text:span text:style-name="T34">2</text:span><text:span text:style-name="T35">.</text:span><text:span text:style-name="T36"><text:tab/></text:span><text:span text:style-name="T37">Pakeisti</text:span><text:s/><text:span text:style-name="T38">nurodytu nutarimu patvirtintas</text:span><text:s/><text:span text:style-name="T39">Įmonių, veikiančių energetikos srityje, energijos ar kuro, kurių reikia elektros ir šilumos energijai gaminti, pirkimų taisykles (toliau – Taisyklės):</text:span></text:p>
      <text:p text:style-name="P40"><text:span text:style-name="T41">2.1</text:span><text:span text:style-name="T42">.</text:span><text:span text:style-name="T43"><text:tab/></text:span><text:span text:style-name="T44">Pakeisti 2 punktą ir jį išdėstyti taip:</text:span></text:p>
      <text:p text:style-name="P45"><text:span text:style-name="T46">„</text:span><text:span text:style-name="T47">2</text:span><text:span text:style-name="T48">. Taisyklėse nustatyta tvarka yra privaloma šilumos tiekėjams, elektros energijos gamintojams, reguliuojamiems nepriklausomiems šilumos gamintojams</text:span><text:span text:style-name="T49"><text:s/></text:span><text:span text:style-name="T50">ir bendriems šilumos ir elektros energijos gamintojams, įsigyjantiems energiją ir (ar) kurą elektros ir (ar) šilumos energijai gaminti.<text:s/></text:span><text:span text:style-name="T51">Nereguliuojamiems nepriklausomiems šilumos gamintojams Taisyklėse nustatytos biokuro įsigijimo tvarkos nuostatos taikomos visa apimtimi, jeigu sandorio ekonominio naudingumo sąlyga vertinama pagal Taisyklių 21.1.1 papunktį, visais kitais atvejais nereguliuojamiems nepriklausomiems šilumos gamintojams, įsigyjantiems biokurą elektros ir (ar) šilumos energijai gaminti, yra privalomai taikomos tik Taisyklių I skyriaus, 12, 21–24, 122, 127, 136, 136</text:span><text:span text:style-name="T52">1</text:span><text:span text:style-name="T53">, 139</text:span><text:span text:style-name="T54"><text:s/></text:span><text:span text:style-name="T55">punktų, XIV ir XV skyrių nuostatos.<text:s/></text:span><text:span text:style-name="T56">Taisyklių nuostatos netaikomos tais atvejais, kai įstatymai nustato energetikos įmonėms privalomus vykdyti reikalavimus dėl energijos išteklių įsigijimo šaltinio ir (ar) būdo.“</text:span></text:p>
      <text:p text:style-name="P57"><text:span text:style-name="T58">2.2</text:span><text:span text:style-name="T59">.</text:span><text:span text:style-name="T60"><text:tab/></text:span><text:span text:style-name="T61">Pakeisti 11 punktą ir jį išdėstyti taip:</text:span></text:p>
      <text:p text:style-name="P62"><text:span text:style-name="T63">„</text:span><text:span text:style-name="T64">11</text:span><text:span text:style-name="T65">. Įsigyjančioji organizacija pirkimui (pirkimams) organizuoti ir atlikti privalo sudaryti pirkimų komisiją (toliau – Komisija), nustatyti jai užduotis ir suteikti visus įgaliojimus atlikti šias užduotis. Jeigu atskiro pirkimo vertė neviršija 10 000 eurų be PVM ir bendra tokių pirkimų vertė per einamuosius finansinius metus arba 12 mėnesių neviršija 5 procentų bendros įsigyjančiosios organizacijos energijos išteklių pirkimų vertės, tokius pirkimus gali atlikti įsigyjančiosios organizacijos vadovo paskirtas asmuo – pirkimų organizatorius. Kai energijos ištekliai įsigyjami biržoje, tokį pirkimą gali atlikti pirkimų organizatorius, nesvarbu, kokia pirkimų vertė.“</text:span></text:p>
      <text:p text:style-name="P66"><text:span text:style-name="T67">2.3</text:span><text:span text:style-name="T68">.</text:span><text:span text:style-name="T69"><text:tab/></text:span><text:span text:style-name="T70">Pakeisti 21 punktą ir jį išdėstyti taip:</text:span></text:p>
      <text:p text:style-name="P71"><text:span text:style-name="T72">„</text:span><text:span text:style-name="T73">21</text:span><text:span text:style-name="T74">. Šilumos tiekėjai,<text:s/></text:span><text:span text:style-name="T75">šilumos aukciono dalyviai</text:span><text:span text:style-name="T76"><text:s/>ir bendri šilumos ir elektros energijos gamintojai, kurie elektros ir (ar) šilumos energijai gaminti naudoja biokurą (toliau – energetikos įmonės, energijai gaminti naudojančios biokurą), biokurą</text:span><text:span text:style-name="T77"><text:s/>ne biržoje, o<text:s/></text:span><text:span text:style-name="T78">kitais būdais įsigyti gali tik esant bent vienai iš toliau nurodytų sąlygų:</text:span></text:p>
      <text:p text:style-name="P79"><text:span text:style-name="T80">21.1</text:span><text:span text:style-name="T81">. Kitais būdais įsigyti biokurą</text:span><text:span text:style-name="T82"><text:s/></text:span><text:span text:style-name="T83">yra ekonomiškai naudingiau. Ekonominio naudingumo sąlyga vertinama prieš sudarant sutartį su vienu iš Taisyklių 20.2–20.4 papunkčiuose nurodytų būdų įvykdyto biokuro pirkimo laimėtoju ar prieš nereguliuojamiems nepriklausomiems šilum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84"><text:span text:style-name="T85">21.1.1</text:span><text:span text:style-name="T86">. energetikos įmonėms, energijai gaminti naudojančioms biokurą, pateikus pavedimą įsigyti biržoje laimėjusiame pasiūlyme nurodytą biokuro</text:span><text:span text:style-name="T87"><text:s/></text:span><text:span text:style-name="T88">kiekį už pasiūlyme nurodytą kainą<text:s/></text:span><text:span text:style-name="T89">likus ne mažiau kaip 2 darbo dienoms iki prekybos sesijos pradžios</text:span><text:span text:style-name="T90">,<text:s/></text:span><text:span text:style-name="T91">toks pavedimas nėra<text:s/></text:span><text:span text:style-name="T92">įvykdomas;</text:span></text:p>
      <text:p text:style-name="P93"><text:span text:style-name="T94">21.1.2</text:span><text:span text:style-name="T95">. nereguliuojamiems nepriklausomiems šilumos gamintojams, pateikus pavedimą įsigyti biržoje laimėjusiame pasiūlyme nurodytą biokuro kiekį už pasiūlyme nurodytą kainą, jis neįvykdomas mažiausiai 2 prekybos sesijas iš eilės;</text:span></text:p>
      <text:p text:style-name="P96"><text:span text:style-name="T97">21.1.</text:span><text:span text:style-name="T98">3</text:span><text:span text:style-name="T99">.</text:span><text:span text:style-name="T100"><text:s/>arba laimėjusio pasiūlymo kaina, įskaitant transportavimo išlaidas,</text:span><text:span text:style-name="T101"><text:s/></text:span><text:span text:style-name="T102">laimėjusio pasiūlymo nustatymo dieną yra daugiau kaip 5 procentais mažesnė už biržos operatoriaus informacinėje sistemoje pagal energetikos įmonių, energijai gaminti naudojančių biokurą, nurodytus duomenis (biokuro rūšį, tiekimo apskritį ir tiekimo laikotarpį) nustatytą</text:span><text:span text:style-name="T103"><text:s/></text:span><text:span text:style-name="T104">vidutinę atitinkamos biokuro</text:span><text:span text:style-name="T105"><text:s/></text:span><text:span text:style-name="T106">rūšies, tiektinos atitinkamoje apskrityje ir atitinkamu tiekimo laikotarpiu, biokuro biržos kainą;</text:span><text:span text:style-name="T107"><text:s/></text:span><text:span text:style-name="T108">jeigu biokuro biržos prekybos duomenų nepakanka energ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109"><text:span text:style-name="T110">21.2</text:span><text:span text:style-name="T111">. Laikotarpiu nuo sprendimo dėl laimėtojo priėmimo iki pirkimo sutarties su juo sudarymo biokuru biržoje neprekiaujama. Laikoma, kad biokuru biržoje neprekiaujama, jeigu gaunamas rašytinis biržos operatoriaus patvirtinimas. Biržos operatorius atitinkamą patvirtinimą pateikia ne vėliau kaip per 2 darbo dienas nuo energetikos įmonių, energijai gaminti naudojančių biokurą, kreipimosi gavimo.</text:span></text:p>
      <text:p text:style-name="P112"><text:span text:style-name="T113">21.3</text:span><text:span text:style-name="T114">. Įstatymai nustato energetikos įmonėms kitus privalomus vykdyti reikalavimus dėl biokuro</text:span><text:span text:style-name="T115"><text:s/></text:span><text:span text:style-name="T116">įsigijimo šaltinio ir (ar) būdo.“</text:span></text:p>
      <text:p text:style-name="P117"><text:span text:style-name="T118">2.4</text:span><text:span text:style-name="T119">.</text:span><text:span text:style-name="T120"><text:tab/></text:span><text:span text:style-name="T121">Pakeisti 27 punktą ir jį išdėstyti taip:</text:span></text:p>
      <text:p text:style-name="P122"><text:span text:style-name="T123">„</text:span><text:span text:style-name="T124">27</text:span><text:span text:style-name="T125">. Pasiūlymų pateikimo terminas negali būti trumpesnis kaip 14 kalendorinių dienų nuo skelbimo apie pirkimą paskelbimo.“</text:span></text:p>
      <text:p text:style-name="P126"><text:span text:style-name="T127">2.5</text:span><text:span text:style-name="T128">.</text:span><text:span text:style-name="T129"><text:tab/></text:span><text:span text:style-name="T130">Pakeisti 30 punktą ir jį išdėstyti taip:</text:span></text:p>
      <text:p text:style-name="P131"><text:span text:style-name="T132">„</text:span><text:span text:style-name="T133">30</text:span><text:span text:style-name="T134">. Jeigu įsigyjančioji organizacija iš anksto paskelbia apie pirkimą ne mažiau kaip prieš 60 kalendorinių dienų ir ne daugiau kaip prieš 10 mėnesių iki pirkimo pradžios, pasiūlymų pateikimo terminas gali būti sutrumpintas iki 7 kalendorinių dienų. Iš anksto paskelbtas skelbimas apie pirkimą ir skelbimas apie pirkimą turi būti skelbiami tais pačiais kalendoriniais metais.“</text:span></text:p>
      <text:p text:style-name="P135"><text:span text:style-name="T136">2.6</text:span><text:span text:style-name="T137">.</text:span><text:span text:style-name="T138"><text:tab/></text:span><text:span text:style-name="T139">Pakeisti 31 punktą ir jį išdėstyti taip:</text:span></text:p>
      <text:p text:style-name="P140"><text:span text:style-name="T141">„</text:span><text:span text:style-name="T142">31</text:span><text:span text:style-name="T143">. Atsiradus aplinkybėms, kurių įsigyjančioji organizacija negalėjo numatyti iš anksto, terminas gali būti ir trumpesnis nei 14 kalendorinių dienų, bet ne trumpesnis kaip 7 kalendorinės dienos nuo skelbimo apie pirkimą paskelbimo. Įsigyjančioji organizacija privalo surinkti ir saugoti duomenis ir informaciją, įrodančius, kad pirkimo pradžioje buvo tenkinama ši sąlyga.“</text:span></text:p>
      <text:p text:style-name="P144"><text:span text:style-name="T145">2.7</text:span><text:span text:style-name="T146">.</text:span><text:span text:style-name="T147"><text:tab/></text:span><text:span text:style-name="T148">Pakeisti 34 punktą ir jį išdėstyti taip:</text:span></text:p>
      <text:p text:style-name="P149"><text:span text:style-name="T150">„</text:span><text:span text:style-name="T151">34</text:span><text:span text:style-name="T152">. Pasiūlymų pateikimo terminas, kurį nustato įsigyjančioji organizacija, negali būti trumpesnis kaip 10 kalendorinių dienų nuo skelbimo apie pirkimą paskelbimo dienos.“</text:span></text:p>
      <text:p text:style-name="P153"><text:span text:style-name="T154">2.8</text:span><text:span text:style-name="T155">.</text:span><text:span text:style-name="T156"><text:tab/></text:span><text:span text:style-name="T157">Pakeisti 42 punktą ir jį išdėstyti taip:</text:span></text:p>
      <text:p text:style-name="P158"><text:span text:style-name="T159">„</text:span><text:span text:style-name="T160">42</text:span><text:span text:style-name="T161">. Įsigyjančioji organizacija gali nusipirkti energijos išteklių, pakvietusi raštu pateikti pasiūlymą tiekėjus, su kuriais ji gali derėtis dėl pasiūlymo turinio, kainos ir sutarties sąlygų. Taisyklių 43.1, 43.4, 43.5, 43.6</text:span><text:span text:style-name="T162">,</text:span><text:span text:style-name="T163"><text:s/>43.7</text:span><text:span text:style-name="T164">, 43.8, 43.9 ir 43.10<text:s/></text:span><text:span text:style-name="T165">papunkčiuose nustatytu atveju gali būti kviečiamas ir vienas tiekėjas.“</text:span></text:p>
      <text:p text:style-name="P166"><text:span text:style-name="T167">2.9</text:span><text:span text:style-name="T168">.</text:span><text:span text:style-name="T169"><text:tab/></text:span><text:span text:style-name="T170">Pakeisti 43.8 papunktį ir jį išdėstyti taip:</text:span></text:p>
      <text:p text:style-name="P171"><text:span text:style-name="T172">„</text:span><text:span text:style-name="T173">43.8</text:span><text:span text:style-name="T174">. kai energijos ištekliai iš tiekėjo perkami ypač palankiomis sąlygomis (pavyzdžiui, kaina, pristatymo sąlygos), o atskiro pirkimo vertė neviršija 10 000 eurų be PVM ir bendra tokių pirkimų vertė per einamuosius finansinius metus arba 12 mėnesių neviršija 5 procentų bendros įsigyjančiosios organizacijos energijos išteklių pirkimo vertės;“.</text:span></text:p>
      <text:p text:style-name="P175"><text:span text:style-name="T176">2.10</text:span><text:span text:style-name="T177">.</text:span><text:span text:style-name="T178"><text:tab/></text:span><text:span text:style-name="T179">Pakeisti 43.9 papunktį ir jį išdėstyti taip:</text:span></text:p>
      <text:p text:style-name="P180"><text:span text:style-name="T181">„</text:span><text:span text:style-name="T182">43.9</text:span><text:span text:style-name="T183">. skelbiamos derybos neįvyko, nes organizuotame biokuro pirkime dalyvavo mažiau kaip 3 tiekėjai, iš kurių bent vienas tiekėjas nėra įmonė, susijusi su įsigyjančiąja organizacija, ir kurio pasiūlymas atitiko pirkimo dokumentuose nustatytus reikalavimus. Tokiu atveju į derybas kviečiami visi<text:s/></text:span><text:span text:style-name="T184">vykusioms skelbiamoms deryboms<text:s/></text:span><text:span text:style-name="T185">pasiūlymus pateikę tiekėjai, atitinkantys įsigyjančiosios organizacijos nustatytus minimalius kvalifikacijos ir pasiūlymų pateikimo reikalavimus</text:span><text:span text:style-name="T186">;</text:span><text:span text:style-name="T187">“.</text:span></text:p>
      <text:p text:style-name="P188"><text:span text:style-name="T189">2.11</text:span><text:span text:style-name="T190">.</text:span><text:span text:style-name="T191"><text:tab/></text:span><text:span text:style-name="T192">Papildyti 43.10 papunkčiu:</text:span></text:p>
      <text:p text:style-name="P193"><text:span text:style-name="T194">„</text:span><text:span text:style-name="T195">43.10</text:span><text:span text:style-name="T196">. kai biokuras iš tiekėjo perkamas daugiau kaip 15 procentų mažesne kaina už biržos operatoriaus informacinėje sistemoje pagal energetikos įmonių, energijai gaminti naudojančių biokurą, nurodytus duomenis (biokuro rūšį, tiekimo apskritį ir tiekimo laikotarpį) nustatytą vidutinę atitinkamos biokuro rūšies, tiektinos atitinkamoje apskrityje ir atitinkamu tiekimo laikotarpiu, biokuro biržos kainą (šiuo atveju netaikomi Taisyklių 43.8 papunktyje nustatyti apribojimai).</text:span><text:span text:style-name="T197">“</text:span></text:p>
      <text:p text:style-name="P198"><text:span text:style-name="T199">2.12</text:span><text:span text:style-name="T200">.</text:span><text:span text:style-name="T201"><text:tab/></text:span><text:span text:style-name="T202">Pakeisti 45 punkto pirmąją pastraipą ir ją išdėstyti taip:</text:span></text:p>
      <text:p text:style-name="P203"><text:span text:style-name="T204">„</text:span><text:span text:style-name="T205">45</text:span><text:span text:style-name="T206">. Įsigyjančioji organizacija, atlikdama pirkimą neskelbiamų derybų būdu, privalomai apklausia ne mažiau kaip 3 tiekėjus, iš kurių bent 2 tiekėjai turi nebūti įmonės, susijusios su įsigyjančiąja organizacija, kaip nustatyta Taisyklių 9.11 papunktyje. Šis reikalavimas netaikomas atliekant pirkimą Taisyklių 43.8<text:s/></text:span><text:span text:style-name="T207">ir 43.10 papunkčiuose nustatytais atvejais<text:s/></text:span><text:span text:style-name="T208">arba tada, kai tenkinama viena iš šių sąlygų:</text:span>“.</text:p>
      <text:p text:style-name="P209"><text:span text:style-name="T210">2.13</text:span><text:span text:style-name="T211">.</text:span><text:span text:style-name="T212"><text:tab/></text:span><text:span text:style-name="T213">Pakeisti 72 punktą ir jį išdėstyti taip:</text:span></text:p>
      <text:p text:style-name="P214"><text:span text:style-name="T215">„</text:span><text:span text:style-name="T216">72</text:span><text:span text:style-name="T217">. Įsigyjančiosios organizacijos pirkimo objektui keliami pagrįsti ir proporcingi, tikslūs ir aiškūs reikalavimai, jų vertinimo kriterijai ir vertinimo procedūros nurodomi skelbime apie pirkimą ar kituose pirkimo dokumentuose.“</text:span></text:p>
      <text:p text:style-name="P218"><text:span text:style-name="T219">2.14</text:span><text:span text:style-name="T220">.</text:span><text:span text:style-name="T221"><text:tab/></text:span><text:span text:style-name="T222">Pakeisti 77 punktą ir jį išdėstyti taip:</text:span></text:p>
      <text:p text:style-name="P223"><text:span text:style-name="T224">„</text:span><text:span text:style-name="T225">77</text:span><text:span text:style-name="T226">. Tiekėjų kvalifikaciniai duomenys vertinami vadovaujantis jiems pateiktuose pirkimo dokumentuose nustatytais kriterijais ir tvarka. Įsigyjančioji organizacija priima sprendimą dėl kiekvieno pasiūlymą pateikusio tiekėjo kvalifikacinių duomenų patikrinimo ir tiekėjams, kurių kvalifikaciniai duomenys neatitinka įsigyjančiosios organizacijos reikalavimų, raštu ne vėliau kaip per 2 darbo dienas nuo sprendimo dėl tiekėjo atitikties pirkimo dokumentuose nustatytiems kvalifikacijos re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227"><text:span text:style-name="T228">2.15</text:span><text:span text:style-name="T229">.</text:span><text:span text:style-name="T230"><text:tab/></text:span><text:span text:style-name="T231">Pakeisti 111 punktą ir jį išdėstyti taip:</text:span></text:p>
      <text:p text:style-name="P232"><text:span text:style-name="T233">„</text:span><text:span text:style-name="T234">111</text:span><text:span text:style-name="T235">. Pirkimo sutartis turi būti sudaroma nedelsiant, bet ne anksčiau, negu pasibaigia pirkimo sutarties atidėjimo terminas – ne trumpesnis kaip 5 darbo dienų ir ne ilgesnis kaip 10 darbo<text:s/></text:span><text:soft-page-break/><text:span text:style-name="T236">dienų laikotarpis, kuris prasideda nuo įsigyjančiosios organizacijos pranešimo apie pasiūlymų eilę ir laimėjusį pasiūlymą išsiuntimo visiems pasiūlymus pateikusiems tiekėjams dienos. Atidėjimo terminas gali būti nenustatomas, kai pasiūlymą pateikia vienas tiekėjas arba vykdomo atskiro pirkimo vertė neviršija 10 000 eurų be PVM ir bendra tokių pirkimų vertė per einamuosius finansinius metus arba 12 mėnesių neviršija 5 procentų bendros įsigyjančiosios organizacijos energijos išteklių pirkimų vertės.“</text:span></text:p>
      <text:p text:style-name="P237"><text:span text:style-name="T238">2.16</text:span><text:span text:style-name="T239">.</text:span><text:span text:style-name="T240"><text:tab/></text:span><text:span text:style-name="T241">Pakeisti 126 punktą ir jį išdėstyti taip:</text:span></text:p>
      <text:p text:style-name="P242"><text:span text:style-name="T243">„</text:span><text:span text:style-name="T244">126</text:span><text:span text:style-name="T245">. Pirkimo sutarties sąlygos sutarties galiojimo laiką negali būti keičiamos, išskyrus tokias pirkimo sutarties sąlygas, kurias pakeitus nebūtų pažeisti Taisyklių 3 punkte nustatyti principai ir tikslai.“</text:span></text:p>
      <text:p text:style-name="P246"><text:span text:style-name="T247">2.17</text:span><text:span text:style-name="T248">.</text:span><text:span text:style-name="T249"><text:tab/></text:span><text:span text:style-name="T250">Pakeisti 127 punktą ir jį išdėstyti taip:</text:span></text:p>
      <text:p text:style-name="P251">„<text:span text:style-name="T252">127</text:span><text:span text:style-name="T253">. Perkami biokuro produktai privalo būti įsigyjami energetiniais matavimo vienetais (tne), išskyrus kai perkama malkinė mediena. Įsigyto biokuro kiekio apskaita atliekama<text:s/></text:span><text:span text:style-name="T254">energetikos ministro tvirtinamose</text:span><text:span text:style-name="T255"><text:s/>Kietojo biokuro apskaitos taisyklėse nustatyta tvarka.</text:span>“</text:p>
      <text:p text:style-name="P256"><text:span text:style-name="T257">2.18</text:span><text:span text:style-name="T258">.</text:span><text:span text:style-name="T259"><text:tab/></text:span><text:span text:style-name="T260">Pakeisti 128 punktą ir jį išdėstyti taip:</text:span></text:p>
      <text:p text:style-name="P261"><text:span text:style-name="T262">„</text:span><text:span text:style-name="T263">128</text:span><text:span text:style-name="T264">. Jeigu įsigyjančioji organizacija, vykdydama biokuro pirkimą atviro konkurso ar skelbiamų derybų būdu, pasirenka nustatyti kvalifikacinius reikalavimus tiekėjams, ji privalo nustatyti tokius tiekėjų kvalifikacinius reikalavimus, kurie leistų skelbiamame pirkime dalyvauti ne mažiau kaip 5 potencialiems biokuro tiekėjams, veikiantiems Lietuvos rinkoje, nesvarbu, kurioje valstybėje jie registruoti.“</text:span></text:p>
      <text:p text:style-name="P265"><text:span text:style-name="T266">2.19</text:span><text:span text:style-name="T267">.</text:span><text:span text:style-name="T268"><text:tab/></text:span><text:span text:style-name="T269">Pakeisti 130 punktą ir jį išdėstyti taip:</text:span></text:p>
      <text:p text:style-name="P270"><text:span text:style-name="T271">„</text:span><text:span text:style-name="T272">130</text:span><text:span text:style-name="T273">. Skelbiamos derybos laikomos įvykusiomis, jeigu bent 3 tiekėjai pateikia pirkimo dokumentuose nustatytus reikalavimus atitinkančius pasiūlymus ir iš kurių bent 2 tiekėjai nėra susijusios su įsigyjančiąja organizacija įmonės.“</text:span></text:p>
      <text:p text:style-name="P274"><text:span text:style-name="T275">2.20</text:span><text:span text:style-name="T276">.</text:span><text:span text:style-name="T277"><text:tab/></text:span><text:span text:style-name="T278">Pakeisti 131 punktą ir jį išdėstyti taip:</text:span></text:p>
      <text:p text:style-name="P279"><text:span text:style-name="T280">„</text:span><text:span text:style-name="T281">131</text:span><text:span text:style-name="T282">. Jeigu laimėtojas raštu atsisako sudaryti pirkimo sutartį arba nepateikia pirkimo dokumentuose nustatyto pirkimo sutarties įvykdymo užtikrinimo, arba iki įsigyjančiosios organizacijos nurodyto laiko nepasirašo pirkimo sutarties, arba atsisako sudaryti sutartį pirkimo dokumentuose nustatytomis sąlygomis, laikoma, kad jis atsisakė sudaryti pirkimo sutartį. Tokiu atveju įsigyjančioji organizacija turi nustatyti, ar tokios skelbiamos derybos laikomos įvykusiomis pagal Taisyklių 130 punktą. Jeigu skelbiamos derybos laikomos įvykusiomis, įsigyjančioji organizacija siūlo sudaryti pirkimo sutartį tiekėjui ar tiekėjams, kurio (-ių) pasiūlymas (-ai) pagal nustatytą pasiūlymų eilę yra pirmas (-i) po tiekėjo, atsisakiusio sudaryti pirkimo sutartį.“</text:span></text:p>
      <text:p text:style-name="P283"><text:span text:style-name="T284">2.21</text:span><text:span text:style-name="T285">.</text:span><text:span text:style-name="T286"><text:tab/></text:span><text:span text:style-name="T287">Papildyti 136</text:span><text:span text:style-name="T288">1</text:span><text:span text:style-name="T289"><text:s/>punktu:</text:span></text:p>
      <text:p text:style-name="P290"><text:span text:style-name="T291">„</text:span><text:span text:style-name="T292">136</text:span><text:span text:style-name="T293">1</text:span><text:span text:style-name="T294">. Draudžiama indeksuoti biokuro pirkimo sutartyje nustatytą pirkimo kainą.“</text:span></text:p>
      <text:p text:style-name="P295"><text:span text:style-name="T296">2.22</text:span><text:span text:style-name="T297">.</text:span><text:span text:style-name="T298"><text:tab/></text:span><text:span text:style-name="T299">Pakeisti 137 punkto pirmąją pastraipą ir ją išdėstyti taip:</text:span></text:p>
      <text:p text:style-name="P300"><text:span text:style-name="T301">„</text:span><text:span text:style-name="T302">137</text:span><text:span text:style-name="T303">. Komisija ne vėliau kaip per 5 darbo dienas po to, kai pasibaigia pirkimo procedūros, išskyrus atvejus, kai energijos ištekliai įsigyjami biržoje, įsigyjančiosios organizacijos interneto svetainėje, išskyrus atvejus, kai įsigyjamas biokuras, ir Centrinėje viešųjų pirkimų informacinėje sistemoje paskelbia pirkimų procedūrų ataskaitą. Joje nurodoma:“.</text:span></text:p>
      <text:p text:style-name="P304"><text:span text:style-name="T305">2.23</text:span><text:span text:style-name="T306">.</text:span><text:span text:style-name="T307"><text:tab/></text:span><text:span text:style-name="T308">Pakeisti 137.2 papunktį ir jį išdėstyti taip:</text:span></text:p>
      <text:p text:style-name="P309"><text:span text:style-name="T310">„</text:span><text:span text:style-name="T311">137.2</text:span><text:span text:style-name="T312">. pasirinktas energijos išteklių pirkimo būdas, šio pirkimo būdo pasirinkimo motyvai (pagrindimas);“.</text:span></text:p>
      <text:p text:style-name="P313"><text:span text:style-name="T314">2.24</text:span><text:span text:style-name="T315">.</text:span><text:span text:style-name="T316"><text:tab/></text:span><text:span text:style-name="T317">Pakeisti 138 punktą ir jį išdėstyti taip:</text:span></text:p>
      <text:p text:style-name="P318"><text:span text:style-name="T319">„</text:span><text:span text:style-name="T320">138</text:span><text:span text:style-name="T321">. Kai energijos ištekliai įsigyjami biržoje, išskyrus atvejus, kai įsigyjamas biokuras,</text:span><text:span text:style-name="T322"><text:s/></text:span><text:span text:style-name="T323">pirkimų procedūrų ataskaita ne vėliau kaip per 5 darbo dienas po to, kai pasibaigia pirkimo<text:s/></text:span><text:soft-page-break/><text:span text:style-name="T324">procedūros, skelbiama įsigyjančiosios organizacijos interneto svetainėje ir joje nurodoma Taisyklių 137.1, 137.3, 137.9–137.11 papunkčiuose nurodyta informacija.“</text:span></text:p>
      <text:p text:style-name="P325"><text:span text:style-name="T326">2.25</text:span><text:span text:style-name="T327">.</text:span><text:span text:style-name="T328"><text:tab/></text:span><text:span text:style-name="T329">Pakeisti 139 punktą ir jį išdėstyti taip:</text:span></text:p>
      <text:p text:style-name="P330"><text:span text:style-name="T331">„</text:span><text:span text:style-name="T332">139</text:span><text:span text:style-name="T333">. Šilumos tiekėjai, elektros energijos gamintojai, šilumos aukciono dalyviai ir bendri šilumos ir elektros energijos gamintojai, įsigyjantys biokurą elektros ir (ar) šilumos energijai gaminti, ne vėliau kaip einamojo kalendorinio mėnesio 15 dieną energijos išteklių biržos duomenų valdymo sistemoje deklaruoja informaciją apie praėjusį mėnesį tiesiogiai sudarytus dvišalius susitarimus ir pagal atskirus tiesiogiai sudarytus dvišalius susitarimus įsigytą biokuro kiekį.“</text:span></text:p>
      <text:p text:style-name="P334"><text:span text:style-name="T335">2.26</text:span><text:span text:style-name="T336">.</text:span><text:span text:style-name="T337"><text:tab/></text:span><text:span text:style-name="T338">Pripažinti netekusiu galios 145.5 papunktį.</text:span></text:p>
      <text:p text:style-name="P339"><text:span text:style-name="T340">3</text:span><text:span text:style-name="T341">. P</text:span><text:span text:style-name="T342">irkimams, kurie Taisyklių nustatyta tvarka paskelbti (kvietimas paskelbtas arba išsiųstas tiekėjams) iki šio nutarimo įsigaliojimo, taikoma iki šio nutarimo įsigaliojimo galiojusi Taisyklių redakcija.</text:span></text:p>
      <text:p text:style-name="P343"/>
      <text:p text:style-name="P344"/>
      <text:p text:style-name="P345"/>
      <text:p text:style-name="P346">Ministras Pirmininkas<text:tab/>Saulius Skvernelis</text:p>
      <text:p text:style-name="P347"/>
      <text:p text:style-name="P348"/>
      <text:p text:style-name="P349"/>
      <text:p text:style-name="P350">Ekonomikos ir inovacijų ministras,<text:s/></text:p>
      <text:p text:style-name="P351"><text:span text:style-name="T352">pavaduojantis energetikos ministrą</text:span><text:span text:style-name="T353"><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4923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ubilius</meta:initial-creator>
    <dc:creator>adlibuser</dc:creator>
    <meta:creation-date>2019-06-03T06:29:00Z</meta:creation-date>
    <dc:date>2019-06-03T06:29:00Z</dc:date>
    <meta:print-date>2019-03-20T08:16:00Z</meta:print-date>
    <meta:template xlink:href="Normal.dotm" xlink:type="simple"/>
    <meta:editing-cycles>2</meta:editing-cycles>
    <meta:editing-duration>PT0S</meta:editing-duration>
    <meta:document-statistic meta:page-count="5" meta:paragraph-count="160" meta:word-count="1816" meta:character-count="15102" meta:row-count="537" meta:non-whitespace-character-count="13446"/>
  </office:meta>
</office:document-meta>
</file>