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15%" fo:margin-left="-0.0729in" fo:text-indent="0.0729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fo:line-height="115%"/>
    </style:style>
    <style:style style:name="T9" style:parent-style-name="DefaultParagraphFont" style:family="text">
      <style:text-properties style:font-weight-complex="bold"/>
    </style:style>
    <style:style style:name="T10" style:parent-style-name="DefaultParagraphFont" style:family="text">
      <style:text-properties style:font-weight-complex="bold" fo:language="en" fo:country="US"/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13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color="#000000" fo:letter-spacing="0.0347in" fo:font-size="11pt" style:font-size-asian="11pt"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color="#000000" fo:letter-spacing="0.0347in" fo:font-size="11pt" style:font-size-asian="11pt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line-height="107%"/>
    </style:style>
    <style:style style:name="P23" style:parent-style-name="Normal" style:family="paragraph">
      <style:paragraph-properties fo:line-height="107%"/>
    </style:style>
    <style:style style:name="P24" style:parent-style-name="Normal" style:family="paragraph">
      <style:paragraph-properties fo:line-height="107%"/>
    </style:style>
    <style:style style:name="P25" style:parent-style-name="Normal" style:family="paragraph">
      <style:paragraph-properties fo:line-height="107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line-height="115%">
        <style:tab-stops>
          <style:tab-stop style:type="left" style:position="3.0277in"/>
          <style:tab-stop style:type="left" style:position="3.81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MOKSLO TARYBOS PIRMININKAS</text:p>
      <text:p text:style-name="P4"/>
      <text:p text:style-name="P5">ĮSAKYMAS</text:p>
      <text:p text:style-name="P6">DĖL ATVIROSIOS PRIEIGOS PRIE MOKSLO PUBLIKACIJŲ IR DUOMENŲ GAIRIŲ TAIKYMO</text:p>
      <text:p text:style-name="P7"/>
      <text:p text:style-name="P8"><text:span text:style-name="T9">2021 m. rugpjūčio<text:s/></text:span><text:span text:style-name="T10">25</text:span><text:span text:style-name="T11"><text:s/>d. Nr. V-313</text:span></text:p>
      <text:p text:style-name="P12">Vilnius</text:p>
      <text:p text:style-name="P13"/>
      <text:p text:style-name="P14"/>
      <text:p text:style-name="P15">Atsižvelgdamas į Lietuvos mokslo tarybos 2016 m. vasario 29 d. nutarimu Nr. VIII-2 „Dėl Atvirosios prieigos prie mokslo publikacijų ir duomenų gairių patvirtinimo” patvirtintas Atvirosios prieigos prie mokslo publikacijų ir duomenų gaires (toliau – Gairės), jų įgyvendinimo metu sukauptą patirtį ir siekdamas užtikrinti šių Gairių nuostatų įgyvendinimo tęstinumą:</text:p>
      <text:p text:style-name="P16">1.<text:tab/>I n i c i j u o j u<text:span text:style-name="T17"><text:s/></text:span>Gairių taikymo praktikos ir pasiektos pažangos įvertinimą iki 2022 m. sausio 31 d.<text:s/></text:p>
      <text:p text:style-name="P18">2.<text:tab/>Į s a k a u<text:span text:style-name="T19"><text:s/></text:span>atlikti Gairių peržiūrą ir parengti jų pakeitimų projektą, atsižvelgiant į Gairių taikymo praktikos ir pasiektos pažangos įvertinimo rezultatus iki 2022 m. rugsėjo 30 d.<text:s/></text:p>
      <text:p text:style-name="P20">3.<text:tab/><text:span text:style-name="T21">P r a t ę s i u Gairių įgyvendinimo pereinamąjį laikotarpį iki 2022 m. gruodžio 31 d. ir nurodau pereinamojo laikotarpio metu, nustačius Gairių nuostatų nesilaikymo atvejų, netaikyti apribojimų bei poveikio priemonių.</text:span></text:p>
      <text:p text:style-name="P22"/>
      <text:p text:style-name="P23"/>
      <text:p text:style-name="P24"/>
      <text:p text:style-name="P25"><text:span text:style-name="T26">Pirmininkas</text:span><text:tab/><text:tab/><text:tab/><text:tab/>Romas Baron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inta Raguckaitė | Lietuvos mokslo taryba</meta:initial-creator>
    <dc:creator>adlibuser</dc:creator>
    <meta:creation-date>2022-12-21T15:18:00Z</meta:creation-date>
    <dc:date>2022-12-21T15:18:00Z</dc:date>
    <meta:template xlink:href="Normal.dotm" xlink:type="simple"/>
    <meta:editing-cycles>2</meta:editing-cycles>
    <meta:editing-duration>PT0S</meta:editing-duration>
    <meta:document-statistic meta:page-count="2" meta:paragraph-count="22" meta:word-count="146" meta:character-count="1074" meta:row-count="316" meta:non-whitespace-character-count="950"/>
  </office:meta>
</office:document-meta>
</file>