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background-color="#FFFF00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margin-right="-0.0513in"/>
    </style:style>
    <style:style style:name="P39" style:parent-style-name="Normal" style:family="paragraph">
      <style:paragraph-properties fo:margin-right="-0.0513in"/>
    </style:style>
    <style:style style:name="P40" style:parent-style-name="Normal" style:family="paragraph">
      <style:paragraph-properties fo:margin-right="-0.0513in"/>
    </style:style>
    <style:style style:name="P41" style:parent-style-name="Normal" style:family="paragraph">
      <style:paragraph-properties fo:margin-right="-0.000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right="-0.0513in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5625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KOREKTŪROS klaidos nacionalinio visuomenės sveikatos centro prie sveikatos apsaugos ministerijos direktoriaus 2021 m. lapkričio 12 d. įsakyme nr. vke-561 „dėl UŽKREČIAMŲJŲ LIGŲ IR JŲ SUKĖLĖJŲ VALSTYBĖS INFORMACINĖS SISTEMOS DUOMENŲ SAUGOS NUOSTATŲ PATVIRTINIMO“ ištaisymo</text:p>
      <text:p text:style-name="P16"/>
      <text:p text:style-name="P17">2021 m. lapkričio 19 d. Nr.<text:s/>VKE-574</text:p>
      <text:p text:style-name="P18">Vilnius</text:p>
      <text:p text:style-name="P19"/>
      <text:p text:style-name="P20"><text:span text:style-name="T21">I š t a i s a u korektūros klaidą Nacionalinio visuomenės sveikatos centro prie Sveikatos apsaugos ministerijos 2021 m. lapkričio 12 d. įsakyme Nr. VKE-561 „Dėl Užkrečiamųjų ligų ir jų sukėlėjų valstybės informacinės sistemos duomenų saugos nuostatų patvirtinimo“ (toliau – Įsakymas)<text:s/></text:span>49 punkte – vietoj papunkčio numerio „48.1“ įrašau numerį „49.1“.</text:p>
      <text:p text:style-name="P22"><text:span text:style-name="T23">2</text:span><text:span text:style-name="T24">.<text:s/></text:span><text:span text:style-name="T25">Į p a r e i g o j u:</text:span></text:p>
      <text:p text:style-name="P26"><text:span text:style-name="T27">2.1</text:span><text:span text:style-name="T28">. Nacionalinio visuomenės sveikatos centro prie Sveikatos apsaugos ministerijos</text:span><text:span text:style-name="T29"><text:s/>(toliau – NVSC) Kokybės vadybos ir komunikacijos skyriaus patarėją Brigitą Kairienę</text:span><text:span text:style-name="T30"><text:s/></text:span><text:span text:style-name="T31">ne vėliau kaip per 1 (vieną) darbo dienas nuo įsakymo užregistravimo dienos dokumentų valdymo sistemos (toliau –<text:s/></text:span><text:soft-page-break/><text:span text:style-name="T32">DVS) priemonėmis supažindinti su šiuo įsakymu direktoriaus<text:s/></text:span><text:span text:style-name="T33">pavaduotoją, departamentų direktorius, Užkrečiamųjų ligų valdymo skyriaus darbuotojus ir darbuotojus, nurodytus Įsakymo 2 punkte;</text:span></text:p>
      <text:p text:style-name="P34">2.2.<text:s/><text:span text:style-name="T35">NVSC departamentų direktorius<text:s/></text:span><text:span text:style-name="T36">Dokumentų valdymo sistemos priemonėmis per 3 (tris) darbo dienas nuo įsakymo užregistravimo su šiuo įsakymu supažindinti<text:s/></text:span><text:span text:style-name="T37">NVSC departamentų bei skyrių rajonuose užkrečiamųjų ligų priežiūros srityje dirbančius darbuotojus.</text:span></text:p>
      <text:p text:style-name="P38"/>
      <text:p text:style-name="P39"/>
      <text:p text:style-name="P40"/>
      <text:p text:style-name="P41"><text:span text:style-name="T42">Užkrečiamųjų ligų valdymo skyriaus vedėja,</text:span><text:span text:style-name="T43"><text:tab/></text:span><text:span text:style-name="T44"><text:tab/></text:span><text:span text:style-name="T45"><text:tab/>Giedrė Aleksienė</text:span></text:p>
      <text:p text:style-name="P46"><text:span text:style-name="T47">laikinai vykdanti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eta Daukšienė</meta:initial-creator>
    <dc:creator>adlibuser</dc:creator>
    <meta:creation-date>2021-11-19T14:41:00Z</meta:creation-date>
    <dc:date>2021-11-19T14:41:00Z</dc:date>
    <meta:template xlink:href="Normal.dotm" xlink:type="simple"/>
    <meta:editing-cycles>2</meta:editing-cycles>
    <meta:editing-duration>PT0S</meta:editing-duration>
    <meta:document-statistic meta:page-count="2" meta:paragraph-count="20" meta:word-count="209" meta:character-count="1646" meta:row-count="76" meta:non-whitespace-character-count="1457"/>
  </office:meta>
</office:document-meta>
</file>