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color="#000000" fo:font-size="10pt" style:font-size-asian="10pt" style:language-asian="lt" style:country-asian="LT"/>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text-position="super 62.5%"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text-position="super 62.5%"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4923in"/>
      <style:text-properties fo:color="#000000" style:font-size-complex="12pt" style:language-asian="lt" style:country-asian="LT" fo:hyphenate="false"/>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font-weight="bold" style:font-weight-asian="bold" fo:color="#000000" fo:letter-spacing="-0.0006in" style:font-size-complex="12pt"/>
    </style:style>
    <style:style style:name="T86" style:parent-style-name="DefaultParagraphFont" style:family="text">
      <style:text-properties fo:color="#000000" fo:letter-spacing="-0.0006in"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font-weight="bold" style:font-weight-asian="bold" style:font-weight-complex="bold" fo:color="#000000" fo:letter-spacing="0.0006in"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text-properties fo:hyphenate="false"/>
    </style:style>
    <style:style style:name="P127" style:parent-style-name="Normal" style:family="paragraph">
      <style:text-properties style:font-size-complex="12pt" style:language-asian="lt" style:country-asian="LT" fo:hyphenate="false"/>
    </style:style>
    <style:style style:name="P128" style:parent-style-name="Normal" style:family="paragraph">
      <style:text-properties style:font-size-complex="12pt" style:language-asian="lt" style:country-asian="LT" fo:hyphenate="false"/>
    </style:style>
    <style:style style:name="P129" style:parent-style-name="Normal" style:family="paragraph">
      <style:paragraph-properties>
        <style:tab-stops>
          <style:tab-stop style:type="left" style:position="5.3159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LIETUVOS RESPUBLIKOS APLINKOS MINISTRO 2004 M. GRUODŽIO 30 D. ĮSAKYMO NR. D1-708 „DĖL STATYBOS TECHNINIO REGLAMENTO</text:p>
      <text:p text:style-name="P15">STR 1.05.06:2010 „STATINIO PROJEKTAVIMAS“ PATVIRTINIMO“ PAKEITIMO</text:p>
      <text:p text:style-name="P16"/>
      <text:p text:style-name="P17">2016 m. liepos 14 d. Nr. D1-494</text:p>
      <text:p text:style-name="P18">Vilnius</text:p>
      <text:p text:style-name="P19"/>
      <text:p text:style-name="P20"><text:span text:style-name="T21">P a k e i č i u statybos techninį reglamentą STR 1.05.06:2010 „Statinio projektavimas“, patvirtintą Lietuvos Respublikos aplinkos ministro 2004 m. gruodžio 30 d. įsakymu Nr. D1-708 „Dėl statybos techninio reglamento STR 1.05.06:2010 „Statinio projektavimas“ patvirtinimo“:</text:span></text:p>
      <text:p text:style-name="P22"><text:span text:style-name="T23">1</text:span><text:span text:style-name="T24">. Papildau 5.52 papunkčiu: <text:s/></text:span></text:p>
      <text:p text:style-name="P25"><text:span text:style-name="T26">„</text:span><text:span text:style-name="T27">5.52</text:span><text:span text:style-name="T28">. Lietuvos Respublikos Vyriausybės 1996 m. rugsėjo 18 d. nutarimą Nr. 1097 „Dėl Visuomenės informavimo, konsultavimo ir dalyvavimo priimant sprendimus dėl teritorijų planavimo nuostatų patvirtinimo.“</text:span></text:p>
      <text:p text:style-name="P29"><text:span text:style-name="T30">2</text:span><text:span text:style-name="T31">. Papildau 7.2.4</text:span><text:span text:style-name="T32">1</text:span><text:span text:style-name="T33"><text:s/>papunkčiu: <text:s/></text:span></text:p>
      <text:p text:style-name="P34"><text:span text:style-name="T35">„</text:span><text:span text:style-name="T36">7.2.4</text:span><text:span text:style-name="T37">1</text:span><text:span text:style-name="T38">. kaimyniniuose žemės sklypuose [5.52] esančių pastatų savininkų rašytinį sutikimą sujungti projektuojamą pastatą ir kaimynui (kaimynams) priklausantį (priklausančius) pastatą (pastatus) į vieną gaisrinį skyrių.“</text:span></text:p>
      <text:p text:style-name="P39"><text:span text:style-name="T40">3</text:span><text:span text:style-name="T41">. Pakeičiu 61 punktą ir jį išdėstau taip:</text:span></text:p>
      <text:p text:style-name="P42"><text:span text:style-name="T43">„</text:span><text:span text:style-name="T44">61</text:span><text:span text:style-name="T45">.<text:s/></text:span><text:span text:style-name="T46">Savivaldybės administracijos direktorius (jo įgaliotas savivaldybės administracijos valstybės tarnautojas) Statytojo prašymą ir pateiktus dokumentus per 3 darbo dienas nuo jų gavimo kartu su pranešimu paskelbia savivaldybės interneto svetainėje<text:s/></text:span><text:span text:style-name="T47">ir nurodo Statytojui per 3 darbo dienas įrengti prie statybos sklypo ribos stendą su šiame punkte išvardinta informacija arba šią informaciją registruotais laiškais pateikti kaimyninių žemės sklypų [5.52] valdytojams, naudotojams, daugiabučių gyvenamųjų bendrojo naudojimo objektų valdytojams</text:span><text:span text:style-name="T48">. Prie s</text:span><text:span text:style-name="T49">tatybos sklypo ribos įrengtą stendą privaloma laikyti ne mažiau kaip 10 darbo dienų nuo pranešimo savivaldybės interneto svetainėje paskelbimo dienos.</text:span><text:span text:style-name="T50"><text:s/></text:span></text:p>
      <text:p text:style-name="P51">Savivaldybės interneto svetainėje paskelbtame pranešime, stende ir (ar) registruotuose laiškuose turi būti nurodyta:</text:p>
      <text:p text:style-name="P52"><text:span text:style-name="T53">61.1</text:span><text:span text:style-name="T54">. statinių statybvietės adresas Nekilnojamojo turto registre ar kadastre arba žemės sklypo geografinės koordinatės;</text:span></text:p>
      <text:p text:style-name="P55"><text:span text:style-name="T56">61.2</text:span><text:span text:style-name="T57">. statinių esama ir (ar) numatoma pagrindinė naudojimo paskirtis</text:span><text:span text:style-name="T58">, statinių tipai, statinių išdėstymo sklype<text:s/></text:span><text:span text:style-name="T59">su gretima urbanistine aplinka<text:s/></text:span><text:span text:style-name="T60">vizualizacija (kai ji parengta);</text:span></text:p>
      <text:p text:style-name="P61"><text:span text:style-name="T62">61.3</text:span><text:span text:style-name="T63">. projektinius pasiūlymus parengusio Projektuotojo (juridinio ar fizinio asmens) įgalioto atstovo (-ų), galinčio informuoti apie projektinius pasiūlymus, vardas, pavardė, elektroninio pašto adresas ir telefono numeris; projektinius pasiūlymus parengusio statinio architekto (autoriaus) (vardas, pavardė, elektroninio pašto adresas). Jei projektinių pasiūlymų autorystė priklauso fizinių asmenų grupei – statinio architektų (autorių) vardai, pavardės, elektroninio pašto adresai);</text:span></text:p>
      <text:p text:style-name="P64"><text:span text:style-name="T65">61.4</text:span><text:span text:style-name="T66">. Statytojas (fizinio asmens vardas, pavardė, juridinio asmens pavadinimas, juridinio asmens buveinės adresas, elektroninio pašto adresas, telefono numeris);</text:span></text:p>
      <text:p text:style-name="P67"><text:span text:style-name="T68">61.5</text:span><text:span text:style-name="T69">. susipažinimo su projektiniais pasiūlymais adresas, telefono numeris ir laikas, savivaldybės interneto svetainės adresas. Visuomenei susipažinti su projektiniais pasiūlymais skiriama ne mažiau kaip 10 darbo dienų nuo pranešimo savivaldybės interneto svetainėje paskelbimo dienos;<text:s/></text:span></text:p>
      <text:p text:style-name="P70"><text:span text:style-name="T71">61.6</text:span><text:span text:style-name="T72">. informacija, iki kada ir kaip iki viešo susirinkimo visuomenės atstovai Projektuotojui gali teikti pasiūlymus dėl projektinių pasiūlymų;</text:span></text:p>
      <text:p text:style-name="P73"><text:span text:style-name="T74">61.7</text:span><text:span text:style-name="T75">. kur ir kada vyks viešas susirinkimas (adresas, laikas).“</text:span></text:p>
      <text:p text:style-name="P76"><text:span text:style-name="T77">4</text:span><text:span text:style-name="T78">. Pakeičiu 4 priedo 9.2 papunktį ir jį išdėstau taip: <text:s/></text:span></text:p>
      <text:p text:style-name="P79"><text:span text:style-name="T80">„</text:span><text:span text:style-name="T81">9.2</text:span><text:span text:style-name="T82">.<text:s/></text:span><text:span text:style-name="T83">Keliai (gatvės):<text:s/></text:span><text:span text:style-name="T84">nauji ir rekonstruojami keliai (gatvės) miesto ir (ar) kaimo</text:span><text:span text:style-name="T85"><text:s/></text:span><text:span text:style-name="T86">gyvenamosiose vietovėse.“</text:span></text:p>
      <text:p text:style-name="P87"><text:span text:style-name="T88">5</text:span><text:span text:style-name="T89">. Pakeičiu 4 priedo 9.3 <text:s/>papunktį ir jį išdėstau taip: <text:s/></text:span></text:p>
      <text:p text:style-name="P90"><text:span text:style-name="T91">„</text:span><text:span text:style-name="T92">9.3</text:span><text:span text:style-name="T93">.<text:s/></text:span><text:span text:style-name="T94">Geležinkelis (geležinkelio kelias):<text:s/></text:span><text:span text:style-name="T95">naujas ar<text:s/></text:span><text:span text:style-name="T96">rekonstruojamas miesto ir (ar) kaimo gyvenamosiose vietovėse.“</text:span></text:p>
      <text:p text:style-name="P97"><text:span text:style-name="T98">6</text:span><text:span text:style-name="T99">. Papildau 4 priedą 7.1 papunkčiu: <text:s/></text:span></text:p>
      <text:p text:style-name="P100"><text:span text:style-name="T101">„</text:span><text:span text:style-name="T102">7.1</text:span><text:span text:style-name="T103">. statomas gyvenamosios paskirties (vieno buto) pastatas, kai gyvenamosios paskirties (vieno buto) pastato bendras plotas didesnis kaip 200 m</text:span><text:span text:style-name="T104">2</text:span><text:span text:style-name="T105">; rekonstruojamas gyvenamosios paskirties (vieno buto) pastatas, kai po rekonstravimo gyvenamosios paskirties (vieno buto) pastato bendras plotas didesnis kaip 200 m</text:span><text:span text:style-name="T106">2</text:span><text:span text:style-name="T107">.“</text:span></text:p>
      <text:p text:style-name="P108"><text:span text:style-name="T109">7</text:span><text:span text:style-name="T110">. Papildau 4 priedą 7.2 papunkčiu: <text:s/></text:span></text:p>
      <text:p text:style-name="P111"><text:span text:style-name="T112">„</text:span><text:span text:style-name="T113">7.2</text:span><text:span text:style-name="T114">. statomas gyvenamosios paskirties (dviejų butų) pastatas, kai gyvenamosios paskirties (dviejų butų) pastato bendras plotas didesnis kaip 200 m</text:span><text:span text:style-name="T115">2</text:span><text:span text:style-name="T116">; rekonstruojamas gyvenamosios paskirties (dviejų butų) pastatas, kai po rekonstravimo gyvenamosios paskirties (dviejų butų) pastato bendras plotas didesnis kaip 200 m</text:span><text:span text:style-name="T117">2</text:span><text:span text:style-name="T118">.“ <text:s text:c="3"/></text:span></text:p>
      <text:p text:style-name="P119"><text:span text:style-name="T120">8</text:span><text:span text:style-name="T121">. Papildau 8 priedą 5.6.17 papunkčiu: <text:s/></text:span></text:p>
      <text:p text:style-name="P122"><text:span text:style-name="T123">„</text:span><text:span text:style-name="T124">5.6.17</text:span><text:span text:style-name="T125">. kompiuterinė laikmena, kurioje 1994 metų Lietuvos koordinačių sistemoje įrašyti projektuojamų ypatingų ir neypatingų statinių kontūrų charakteringi taškai (shp arba dwg formatu), sudarantys statinio kontūro poligoną (-us) ir (arba) liniją (-as) ir (arba) tašką (-us). Ši rinkmena turi būti pavadinta „GIS brėžinys.“</text:span></text:p>
      <text:p text:style-name="P126"/>
      <text:p text:style-name="P127"/>
      <text:p text:style-name="P128"/>
      <text:p text:style-name="P129"><text:span text:style-name="T130">Aplinkos ministras</text:span><text:span text:style-name="T13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 User</dc:creator>
    <meta:creation-date>2016-07-14T13:46:00Z</meta:creation-date>
    <dc:date>2016-07-14T13:46:00Z</dc:date>
    <meta:print-date>2016-07-13T06:00:00Z</meta:print-date>
    <meta:template xlink:href="Normal" xlink:type="simple"/>
    <meta:editing-cycles>2</meta:editing-cycles>
    <meta:editing-duration>PT0S</meta:editing-duration>
    <meta:document-statistic meta:page-count="2" meta:paragraph-count="34" meta:word-count="614" meta:character-count="4878" meta:row-count="110" meta:non-whitespace-character-count="4298"/>
  </office:meta>
</office:document-meta>
</file>