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</text:p>
      <text:p text:style-name="P16"/>
      <text:p text:style-name="P17">2016 m. sausio 25 d. Nr. 1K-53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ketvirtąja ir<text:s/></text:span><text:span text:style-name="T25">penktąja dalimis, 115 straipsnio 1 punktu, Lietuvos Respublikos teismų įstatymo 90 straipsnio 1 dalies 1 punktu, 6 bei 7 dalimis ir atsižvelgdama į Teisėjų tarybos patarimą,</text:span></text:p>
      <text:p text:style-name="P26"><text:span text:style-name="T27">a t l e i d ž i u 2016 m. sausio 29 d. Dianą ATAJEVĄ iš Alytaus rajono apylinkės</text:span><text:span text:style-name="T28"><text:s/>teismo teisėjo pareigų savo nor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6T23:31:00Z</meta:creation-date>
    <dc:date>2016-01-26T23:31:00Z</dc:date>
    <meta:print-date>2016-01-25T07:4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82" meta:row-count="31" meta:non-whitespace-character-count="503"/>
  </office:meta>
</office:document-meta>
</file>