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2021 m. gruodžio 29 d. Nr. 1156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ripažinti netekusiais galios:</text:span></text:p>
      <text:p text:style-name="P32"><text:span text:style-name="T33">1.1</text:span><text:span text:style-name="T34">. Lietuvos Respublikos Vyriausybės 2002 m. spalio 8 d. nutarimą Nr. 1601 „Dėl Korupcijos rizikos analizės atlikimo tvarkos aprašo patvirtinimo“ su visais pakeitimais ir papildymais;<text:s/></text:span></text:p>
      <text:p text:style-name="P35"><text:span text:style-name="T36">1.2</text:span><text:span text:style-name="T37">. Lietuvos Respublikos Vyriausybės 2004 m. gegužės 19 d. nutarimą Nr. 607 „Dėl Padalinių ir asmenų, valstybės ar savivaldybių įstaigose vykdančių korupcijos prevenciją ir kontrolę, veiklos ir bendradarbiavimo taisyklių patvirtinimo“.</text:span></text:p>
      <text:p text:style-name="P38"><text:span text:style-name="T39">2</text:span><text:span text:style-name="T40">. Nustatyti, kad šis nutarimas įsigalioja 2022 m. sausio 1 d.<text:s/>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/>
      <text:p text:style-name="P48">Teisingumo ministrė,<text:s/></text:p>
      <text:p text:style-name="P49"><text:span text:style-name="T50">pavaduojanti vidaus reikalų ministrą <text:s/></text:span><text:span text:style-name="T5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0T13:14:00Z</meta:creation-date>
    <dc:date>2021-12-30T13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9" meta:character-count="882" meta:row-count="19" meta:non-whitespace-character-count="776"/>
  </office:meta>
</office:document-meta>
</file>