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P1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P148" style:parent-style-name="Normal" style:family="paragraph">
      <style:paragraph-properties fo:text-align="justify" fo:line-height="115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P1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P1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P1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P1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P1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P1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P2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P2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P2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P2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P2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P2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P2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P2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P2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P2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P2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fo:background-color="#FFFFFF"/>
    </style:style>
    <style:style style:name="P2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 fo:background-color="#FFFFFF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P2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text-indent="0.5in"/>
      <style:text-properties style:font-size-complex="12pt"/>
    </style:style>
    <style:style style:name="P26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2021 m. kovo 30 d. <text:s text:c="2"/>Nr. 30-852/21</text:p>
      <text:p text:style-name="P20">Vilnius</text:p>
      <text:p text:style-name="P21"/>
      <text:p text:style-name="P22"/>
      <text:p text:style-name="P23"><text:span text:style-name="T24"> Vadovaudamasi Lietuvos Respublikos vietos savivaldos įstatymo 18 straipsnio 1 dalimi ir 29 straipsnio 8 dalies 2 punktu:</text:span></text:p>
      <text:p text:style-name="P25"><text:span text:style-name="T26">1</text:span><text:span text:style-name="T27">.</text:span><text:span text:style-name="T28"><text:tab/>K e i č i u <text:s/></text:span><text:span text:style-name="T29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0"><text:span text:style-name="T31">1.1</text:span><text:span text:style-name="T32">.</text:span><text:span text:style-name="T33"><text:tab/></text:span><text:span text:style-name="T34">išdėstau 1.206 papunktį taip:</text:span></text:p>
      <text:p text:style-name="P35"><text:span text:style-name="T36">„</text:span><text:span text:style-name="T37">1.206</text:span><text:span text:style-name="T38">. Švyturio g. 23<text:s/></text:span><text:span text:style-name="T39">pagal 2021 m. sausio 26 d. asmens prieštaravimą (Savivaldybėje registruota 2021 m. sausio 26 d., registracijos Nr.<text:s/></text:span><text:span text:style-name="T40">A50-2635/21),<text:s/></text:span><text:span text:style-name="T41">2021 m. kovo 15 d. asmens prieštaravimą (Savivaldybėje registruota 2021 m. kovo 15 d., registracijos Nr.</text:span><text:span text:style-name="T42"><text:s/>E920-273/21(2.3.4.32E-ADV) ir<text:s/></text:span><text:span text:style-name="T43">2021 m. kovo 23 d. asmens prieštaravimą (Savivaldybėje registruota 2021 m. kovo 23 d., registracijos Nr.</text:span><text:span text:style-name="T44"><text:s/>E920-324/21(2.3.4.32E-ADV);“</text:span></text:p>
      <text:p text:style-name="P45"><text:span text:style-name="T46">1.2</text:span><text:span text:style-name="T47">.</text:span><text:span text:style-name="T48"><text:tab/></text:span><text:span text:style-name="T49">išdėstau 1.224 papunktį taip:</text:span></text:p>
      <text:p text:style-name="P50"><text:span text:style-name="T51">„</text:span><text:span text:style-name="T52">1.224</text:span><text:span text:style-name="T53">. Linkmenų g. 5 pagal 2021 m. sausio 25 d. asmens prieštaravimą (Savivaldybėje registruota 2021 m. sausio 25 d., registracijos Nr.<text:s/></text:span><text:span text:style-name="T54">A50-2386/21) ir<text:s/></text:span><text:span text:style-name="T55">2021 m. kovo 24 d. asmens prieštaravimą (Savivaldybėje registruota 2021 m. kovo 24 d., registracijos Nr.</text:span><text:span text:style-name="T56"><text:s/>E920-328/21(2.3.4.32E-ADV);“</text:span></text:p>
      <text:p text:style-name="P57"><text:span text:style-name="T58">1.3</text:span><text:span text:style-name="T59">.</text:span><text:span text:style-name="T60"><text:tab/></text:span><text:span text:style-name="T61">išdėstau 1.416 papunktį taip:</text:span></text:p>
      <text:p text:style-name="P62"><text:span text:style-name="T63">„</text:span><text:span text:style-name="T64">1.416</text:span><text:span text:style-name="T65">. Gedvydžių g. 24 pagal<text:s/></text:span><text:span text:style-name="T66">2021 m. vasario 2 d. asmens prieštaravimą (Savivaldybėje registruota 2021 m. vasario 2 d., registracijos Nr.<text:s/></text:span><text:span text:style-name="T67">E920-27/21(2.3.4.32E-ADV) ir<text:s/></text:span><text:span text:style-name="T68">2021 m. kovo 22 d. asmens prieštaravimą (Savivaldybėje registruota 2021 m. kovo 22 d., registracijos Nr.</text:span><text:span text:style-name="T69"><text:s/>E920-317/21(2.3.4.32E-ADV);“</text:span></text:p>
      <text:p text:style-name="P70"><text:span text:style-name="T71">1.4</text:span><text:span text:style-name="T72">.</text:span><text:span text:style-name="T73"><text:tab/></text:span><text:span text:style-name="T74">išdėstau 1.483 papunktį taip:</text:span></text:p>
      <text:p text:style-name="P75"><text:span text:style-name="T76">„</text:span><text:span text:style-name="T77">1.483</text:span><text:span text:style-name="T78">. Taikos g. 177 pagal 2021 m. kovo 22 d. asmens prieštaravimą (Savivaldybėje registruota 2021 m. kovo 22 d., registracijos Nr.</text:span><text:span text:style-name="T79"><text:s/>E920-318/21(2.3.4.32E-ADV);“</text:span></text:p>
      <text:p text:style-name="P80"><text:span text:style-name="T81">1.5</text:span><text:span text:style-name="T82">.</text:span><text:span text:style-name="T83"><text:tab/></text:span><text:span text:style-name="T84">išdėstau 1.627 papunktį taip:</text:span></text:p>
      <text:p text:style-name="P85"><text:span text:style-name="T86">„</text:span><text:span text:style-name="T87">1.627</text:span><text:span text:style-name="T88">. Smalinės g. 21 pagal 2021 m. kovo 17 d. asmens prieštaravimą (Savivaldybėje registruota 2021 m. kovo 17 d., registracijos Nr.</text:span><text:span text:style-name="T89"><text:s/>E920-297/21(2.3.4.32E-ADV) ir<text:s/></text:span><text:span text:style-name="T90">2021 m. kovo 26 d. asmens prieštaravimą (Savivaldybėje registruota 2021 m. kovo 26 d., registracijos Nr.<text:s/></text:span><text:span text:style-name="T91">E920-342/21(2.3.4.32E-ADV);“</text:span></text:p>
      <text:p text:style-name="P92"><text:span text:style-name="T93">1.6</text:span><text:span text:style-name="T94">.</text:span><text:span text:style-name="T95"><text:tab/></text:span><text:span text:style-name="T96">išdėstau 1.656 papunktį taip:</text:span></text:p>
      <text:p text:style-name="P97"><text:span text:style-name="T98">„</text:span><text:span text:style-name="T99">1.656</text:span><text:span text:style-name="T100">. Vydūno g. 21 pagal 2021 m. kovo 15 d. asmens prieštaravimą (Savivaldybėje registruota 2021 m. kovo 15 d., registracijos Nr.</text:span><text:span text:style-name="T101"><text:s/>E920-264/21(2.3.4.32E-ADV) ir<text:s/></text:span><text:span text:style-name="T102">2021 m. kovo 25 d. asmens prieštaravimą (Savivaldybėje registruota 2021 m. kovo 25 d., registracijos Nr.<text:s/></text:span><text:span text:style-name="T103">A50-9027/21);“</text:span></text:p>
      <text:p text:style-name="P104"><text:span text:style-name="T105">1.7</text:span><text:span text:style-name="T106">. papildau 1.674–1.711 papunkčiais:</text:span></text:p>
      <text:p text:style-name="P107"><text:span text:style-name="T108">„</text:span><text:span text:style-name="T109">1.674</text:span><text:span text:style-name="T110">. Antakalnio g. 22 pagal 2021 m. kovo 22 d. asmens prieštaravimą (Savivaldybėje registruota 2021 m. kovo 22 d., registracijos Nr.<text:s/></text:span><text:span text:style-name="T111">A50-8444/21);</text:span></text:p>
      <text:p text:style-name="P112"><text:span text:style-name="T113">1.675</text:span><text:span text:style-name="T114">. Apkasų g. 19 pagal 2021 m. kovo 18 d. asmens prieštaravimą (Savivaldybėje registruota 2021 m. kovo 22 d., registracijos Nr.<text:s/></text:span><text:span text:style-name="T115">A50-8458/21);</text:span></text:p>
      <text:p text:style-name="P116"><text:span text:style-name="T117">1.676</text:span><text:span text:style-name="T118">. Taikos g. 168 pagal 2021 m. kovo 22 d. asmens prieštaravimą (Savivaldybėje registruota 2021 m. kovo 22 d., registracijos Nr.<text:s/></text:span><text:span text:style-name="T119">A97-11739/21(3.3.2.13K-AD24);</text:span></text:p>
      <text:p text:style-name="P120"><text:span text:style-name="T121">1.677</text:span><text:span text:style-name="T122">. Architektų g. 42 pagal 2021 m. kovo 22 d. asmens prieštaravimą (Savivaldybėje registruota 2021 m. kovo 22 d., registracijos Nr.</text:span><text:span text:style-name="T123"><text:s/>A50-8474/21);</text:span></text:p>
      <text:p text:style-name="P124"><text:span text:style-name="T125">1.678</text:span><text:span text:style-name="T126">. A. Vivulskio g. 12D pagal 2021 m. kovo 22 d. asmens prieštaravimą (Savivaldybėje registruota 2021 m. kovo 22 d., registracijos Nr.<text:s/></text:span><text:span text:style-name="T127">A50-8531/21);</text:span></text:p>
      <text:p text:style-name="P128"><text:span text:style-name="T129">1.679</text:span><text:span text:style-name="T130">. Taikos g. 102 pagal 2021 m. kovo 18 d. asmens prieštaravimą (Savivaldybėje registruota 2021 m. kovo 24 d., registracijos Nr.<text:s/></text:span><text:span text:style-name="T131">A50-8756/21);</text:span></text:p>
      <text:p text:style-name="P132"><text:span text:style-name="T133">1.680</text:span><text:span text:style-name="T134">. Tuskulėnų g. 10 pagal 2021 m. kovo 24 d. asmens prieštaravimą (Savivaldybėje registruota 2021 m. kovo 24 d., registracijos Nr.<text:s/></text:span><text:span text:style-name="T135">A50-8798/21);</text:span></text:p>
      <text:p text:style-name="P136"><text:span text:style-name="T137">1.681</text:span><text:span text:style-name="T138">. Kviečių g. 2E pagal 2021 m. kovo 24 d. asmens prieštaravimą (Savivaldybėje registruota 2021 m. kovo 24 d., registracijos Nr.<text:s/></text:span><text:span text:style-name="T139">A50-8807/21);</text:span></text:p>
      <text:p text:style-name="P140"><text:span text:style-name="T141">1.682</text:span><text:span text:style-name="T142">. Linksmojoje g. 139 pagal 2021 m. kovo 24 d. asmens prieštaravimą (Savivaldybėje registruota 2021 m. kovo 24 d., registracijos Nr.<text:s/></text:span><text:span text:style-name="T143">A97-12283/21(3.3.2.13K-AD24);</text:span></text:p>
      <text:p text:style-name="P144"><text:span text:style-name="T145">1.683</text:span><text:span text:style-name="T146">. Viršuliškių g. 93 pagal 2021 m. kovo 15 d. asmens prieštaravimą (Savivaldybėje registruota 2021 m. kovo 25d., registracijos Nr.<text:s/></text:span><text:span text:style-name="T147">A50-8898/21);</text:span></text:p>
      <text:p text:style-name="P148"><text:span text:style-name="T149">1.684</text:span><text:span text:style-name="T150">. Bukčių g. 9 pagal 2021 m. kovo 29 d. asmens prieštaravimą (Savivaldybėje registruota 2021 m. kovo 29 d., registracijos Nr.<text:s/></text:span><text:span text:style-name="T151">E920-349/21(2.3.4.32E-ADV);</text:span></text:p>
      <text:p text:style-name="P152"><text:span text:style-name="T153">1.685</text:span><text:span text:style-name="T154">. Gedvydžių g. 4 pagal 2021 m. kovo 28 d. asmens prieštaravimą (Savivaldybėje registruota 2021 m. kovo 28 d., registracijos Nr.<text:s/></text:span><text:span text:style-name="T155">E920-348/21(2.3.4.32E-ADV);</text:span></text:p>
      <text:p text:style-name="P156"><text:span text:style-name="T157">1.686</text:span><text:span text:style-name="T158">. P. Žadeikos g. 4 pagal 2021 m. kovo 28 d. asmens prieštaravimą (Savivaldybėje registruota 2021 m. kovo 28 d., registracijos Nr.<text:s/></text:span><text:span text:style-name="T159">E920-347/21(2.3.4.32E-ADV</text:span><text:span text:style-name="T160">);</text:span></text:p>
      <text:p text:style-name="P161"><text:span text:style-name="T162">1.687</text:span><text:span text:style-name="T163">. A. P. Kavoliuko g. 14 pagal 2021 m. kovo 28 d. asmens prieštaravimą (Savivaldybėje registruota 2021 m. kovo 28 d., registracijos Nr.<text:s/></text:span><text:span text:style-name="T164">E920-346/21(2.3.4.32E-ADV);</text:span></text:p>
      <text:p text:style-name="P165"><text:span text:style-name="T166">1.688</text:span><text:span text:style-name="T167">. Kreivajame skg. 5 pagal 2021 m. kovo 27 d. asmens prieštaravimą (Savivaldybėje registruota 2021 m. kovo 27 d., registracijos Nr.<text:s/></text:span><text:span text:style-name="T168">E920-345/21(2.3.4.32E-ADV);</text:span></text:p>
      <text:p text:style-name="P169"><text:span text:style-name="T170">1.689</text:span><text:span text:style-name="T171">. Tuskulėnų g. 32 pagal 2021 m. kovo 27 d. asmens prieštaravimą (Savivaldybėje registruota 2021 m. kovo 27 d., registracijos Nr.<text:s/></text:span><text:span text:style-name="T172">E920-344/21(2.3.4.32E-ADV);</text:span></text:p>
      <text:p text:style-name="P173"><text:span text:style-name="T174">1.690</text:span><text:span text:style-name="T175">. Savanorių pr. 42 pagal 2021 m. kovo 27 d. asmens prieštaravimą (Savivaldybėje registruota 2021 m. kovo 27 d., registracijos Nr.<text:s/></text:span><text:span text:style-name="T176">E920-343/21(2.3.4.32E-ADV);</text:span></text:p>
      <text:p text:style-name="P177"><text:span text:style-name="T178">1.691</text:span><text:span text:style-name="T179">. Architektų g. 105 pagal 2021 m. kovo 26 d. asmens prieštaravimą (Savivaldybėje registruota 2021 m. kovo 26d., registracijos Nr.</text:span><text:span text:style-name="T180"><text:s/>E920-341/21(2.3.4.32E-ADV);</text:span></text:p>
      <text:p text:style-name="P181"><text:span text:style-name="T182">1.692</text:span><text:span text:style-name="T183">. Naugarduko g. 49 pagal 2021 m. kovo 26 d. asmens prieštaravimą (Savivaldybėje registruota 2021 m. kovo 26 d., registracijos Nr.</text:span><text:span text:style-name="T184"><text:s/>E920-340/21(2.3.4.32E-ADV);</text:span></text:p>
      <text:p text:style-name="P185"><text:span text:style-name="T186">1.693</text:span><text:span text:style-name="T187">. Architektų g. 6 pagal 2021 m. kovo 26 d. asmens prieštaravimą (Savivaldybėje registruota 2021 m. kovo 26 d., registracijos Nr.</text:span><text:span text:style-name="T188"><text:s/>E920-339/21(2.3.4.32E-ADV);</text:span></text:p>
      <text:p text:style-name="P189"><text:span text:style-name="T190">1.694</text:span><text:span text:style-name="T191">. Fabijoniškių g. 89 pagal 2021 m. kovo 26 d. asmens prieštaravimą (Savivaldybėje registruota 2021 m. kovo 26 d., registracijos Nr.</text:span><text:span text:style-name="T192"><text:s/>E920-338/21(2.3.4.32E-ADV);<text:s/></text:span></text:p>
      <text:p text:style-name="P193"><text:span text:style-name="T194">1.695</text:span><text:span text:style-name="T195">. Gedvydžių g. 1 pagal 2021 m. kovo 26 d. asmens prieštaravimą (Savivaldybėje registruota 2021 m. kovo 26 d., registracijos Nr.</text:span><text:span text:style-name="T196"><text:s/>E920-337/21(2.3.4.32E-ADV);</text:span></text:p>
      <text:p text:style-name="P197"><text:span text:style-name="T198">1.696</text:span><text:span text:style-name="T199">. S. Žukausko g. 4 pagal 2021 m. kovo 26 d. asmens prieštaravimą (Savivaldybėje registruota 2021 m. kovo 26 d., registracijos Nr.</text:span><text:span text:style-name="T200"><text:s/>E920-336/21(2.3.4.32E-ADV);</text:span></text:p>
      <text:p text:style-name="P201"><text:span text:style-name="T202">1.697</text:span><text:span text:style-name="T203">. Pavilnionių g. 73 pagal 2021 m. kovo 26 d. asmens prieštaravimą (Savivaldybėje registruota 2021 m. kovo 26 d., registracijos Nr.</text:span><text:span text:style-name="T204"><text:s/>E920-335/21(2.3.4.32E-ADV);</text:span></text:p>
      <text:p text:style-name="P205"><text:span text:style-name="T206">1.698</text:span><text:span text:style-name="T207">. Fizikų g. 4 pagal 2021 m. kovo 25 d. asmens prieštaravimą (Savivaldybėje registruota 2021 m. kovo 25 d., registracijos Nr.</text:span><text:span text:style-name="T208"><text:s/>E920-334/21(2.3.4.32E-ADV);</text:span></text:p>
      <text:p text:style-name="P209"><text:span text:style-name="T210">1.699</text:span><text:span text:style-name="T211">. Žirmūnų g. 54 pagal 2021 m. kovo 25 d. asmens prieštaravimą (Savivaldybėje registruota 2021 m. kovo 25 d., registracijos Nr.</text:span><text:span text:style-name="T212"><text:s/>E920-333/21(2.3.4.32E-ADV);</text:span></text:p>
      <text:p text:style-name="P213"><text:span text:style-name="T214">1.700</text:span><text:span text:style-name="T215">. Birželio 23-osios g. 15 pagal 2021 m. kovo 24 d. asmens prieštaravimą (Savivaldybėje registruota 2021 m. kovo 24 d., registracijos Nr.</text:span><text:span text:style-name="T216"><text:s/>E920-332/21(2.3.4.32E-ADV);</text:span></text:p>
      <text:p text:style-name="P217"><text:span text:style-name="T218">1.701</text:span><text:span text:style-name="T219">. Viršilų g. 13 pagal 2021 m. kovo 24 d. asmens prieštaravimą (Savivaldybėje registruota 2021 m. kovo 24 d., registracijos Nr.</text:span><text:span text:style-name="T220"><text:s/>E920-331/21(2.3.4.32E-ADV) ir<text:s/></text:span><text:span text:style-name="T221">2021 m. kovo 24 d. asmens prieštaravimą (Savivaldybėje registruota 2021 m. kovo 24 d., registracijos Nr.</text:span><text:span text:style-name="T222"><text:s text:c="2"/>E920-327/21(2.3.4.32E-ADV);</text:span></text:p>
      <text:p text:style-name="P223"><text:span text:style-name="T224">1.702</text:span><text:span text:style-name="T225">. Žygio g. 97 pagal 2021 m. kovo 24 d. asmens prieštaravimą (Savivaldybėje registruota 2021 m. kovo 24 d., registracijos Nr.</text:span><text:span text:style-name="T226"><text:s/>E920-330/21(2.3.4.32E-ADV);</text:span></text:p>
      <text:p text:style-name="P227"><text:span text:style-name="T228">1.703</text:span><text:span text:style-name="T229">. Sluškų g. 7 pagal 2021 m. kovo 24 d. asmens prieštaravimą (Savivaldybėje registruota 2021 m. kovo 24 d., registracijos Nr.</text:span><text:span text:style-name="T230"><text:s/>E920-329/21(2.3.4.32E-ADV);</text:span></text:p>
      <text:p text:style-name="P231"><text:span text:style-name="T232">1.704</text:span><text:span text:style-name="T233">. V. Grybo g. 37 pagal 2021 m. kovo 26 d. asmens prieštaravimą (Savivaldybėje registruota 2021 m. kovo 29 d., registracijos Nr.</text:span><text:span text:style-name="T234"><text:s/>A50-9222/21);</text:span></text:p>
      <text:p text:style-name="P235"><text:span text:style-name="T236">1.705</text:span><text:span text:style-name="T237">. Paribio g. 28 pagal 2021 m. kovo 24 d. asmens prieštaravimą (Savivaldybėje registruota 2021 m. kovo 24 d., registracijos Nr.</text:span><text:span text:style-name="T238"><text:s/>E920-326/21(2.3.4.32E-ADV);</text:span></text:p>
      <text:p text:style-name="P239"><text:span text:style-name="T240">1.706</text:span><text:span text:style-name="T241">. Žirmūnų g. 134 pagal 2021 m. kovo 24 d. asmens prieštaravimą (Savivaldybėje registruota 2021 m. kovo 24 d., registracijos Nr.</text:span><text:span text:style-name="T242"><text:s/>E920-325/21(2.3.4.32E-ADV);</text:span></text:p>
      <text:p text:style-name="P243"><text:span text:style-name="T244">1.707</text:span><text:span text:style-name="T245">. A.<text:s/></text:span><text:span text:style-name="T246">P. Kavoliuko g. 19 pagal 2021 m. kovo 23 d. asmens prieštaravimą (Savivaldybėje registruota 2021 m. kovo 23 d., registracijos Nr.</text:span><text:span text:style-name="T247"><text:s/>E920-323/21(2.3.4.32E-ADV);</text:span></text:p>
      <text:p text:style-name="P248"><text:span text:style-name="T249">1.708</text:span><text:span text:style-name="T250">. Lazdynėlių g. 16B pagal 2021 m. kovo 23 d. asmens prieštaravimą (Savivaldybėje registruota 2021 m. kovo 23 d., registracijos Nr.</text:span><text:span text:style-name="T251"><text:s/>E920-322/21(2.3.4.32E-ADV);</text:span></text:p>
      <text:p text:style-name="P252"><text:span text:style-name="T253">1.709</text:span><text:span text:style-name="T254">. Smolensko g. 10 pagal 2021 m. kovo 23 d. asmens prieštaravimą (Savivaldybėje registruota 2021 m. kovo 23 d., registracijos Nr.</text:span><text:span text:style-name="T255"><text:s/>E920-321/21(2.3.4.32E-ADV);</text:span></text:p>
      <text:p text:style-name="P256"><text:span text:style-name="T257">1.710</text:span><text:span text:style-name="T258">. Lazdynėlių g. 38A pagal 2021 m. kovo 23 d. asmens prieštaravimą (Savivaldybėje registruota 2021 m. kovo 23 d., registracijos Nr.</text:span><text:span text:style-name="T259"><text:s/>E920-320/21(2.3.4.32E-ADV);</text:span></text:p>
      <text:p text:style-name="P260"><text:span text:style-name="T261">1.711</text:span><text:span text:style-name="T262">. Birželio 23-osios g. 7 pagal 2021 m. kovo 22 d. asmens prieštaravimą (Savivaldybėje registruota 2021 m. kovo 22 d., registracijos Nr.</text:span><text:span text:style-name="T263"><text:s/>E920-319/21(2.3.4.32E-ADV).“</text:span></text:p>
      <text:p text:style-name="P264"><text:span text:style-name="T265">2</text:span><text:span text:style-name="T266">. N u s t a t a u, <text:s/>kad šis įsakymas įsigalioja 2021 m. balandžio 16 d.</text:span></text:p>
      <text:p text:style-name="Normal"/>
      <text:p text:style-name="P267"/>
      <text:p text:style-name="P268"/>
      <text:p text:style-name="P269">Administracijos direktorė<text:tab/><text:tab/><text:tab/><text:tab/><text:tab/><text:tab/>Lina Koriz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31:00Z</meta:creation-date>
    <dc:date>2021-05-12T10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4" meta:word-count="1343" meta:character-count="9211" meta:row-count="264" meta:non-whitespace-character-count="7942"/>
  </office:meta>
</office:document-meta>
</file>