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7" style:parent-style-name="DefaultParagraphFont" style:family="text">
      <style:text-properties style:font-name="Palemonas" style:font-name-complex="Palemonas" fo:letter-spacing="0.0138in" style:font-size-complex="12pt" style:language-asian="lt" style:country-asian="LT"/>
    </style:style>
    <style:style style:name="T1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35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6">VALSTYBINĖ LIETUVIŲ KALBOS KOMISIJA<text:s/></text:p>
      <text:p text:style-name="P7"/>
      <text:p text:style-name="P8">NUTARIMAS</text:p>
      <text:p text:style-name="P9">DĖL VALSTYBINĖS LIETUVIŲ KALBOS KOMISIJOS PRIE LIETUVOS RESPUBLIKOS SEIMO 1997 M. RUGPJŪČIO 28 D. NUTARIMO NR. 63 „DĖL LIETUVOS VIETOVARDŽIŲ SĄRAŠO“ PAKEITIMO<text:s/></text:p>
      <text:p text:style-name="P10"/>
      <text:p text:style-name="P11">2014 m. gruodžio 11 d. Nr. N-6 (155)<text:s/></text:p>
      <text:p text:style-name="P12">Vilnius</text:p>
      <text:p text:style-name="P13"/>
      <text:p text:style-name="P14"/>
      <text:p text:style-name="P15"><text:span text:style-name="T16">Valstybinė lietuvių kalbos komisija<text:s/></text:span><text:span text:style-name="T17">nutaria</text:span><text:span text:style-name="T18">:</text:span></text:p>
      <text:p text:style-name="P19"><text:span text:style-name="T20">Pakeisti Lietuvos vietovardžių sąrašą, patvirtintą Valstybinės lietuvių kalbos komisijos prie Lietuvos Respublikos Seimo 1997 m. rugpjūčio 28 d. nutarimu Nr. 63 „Dėl Lietuvos vietovardžių sąrašo“ – sukeisti vietovardžio variantus<text:s/></text:span><text:span text:style-name="T21">Bardinaĩ</text:span><text:span text:style-name="T22">,<text:s/></text:span><text:span text:style-name="T23">Bardė́nai</text:span><text:span text:style-name="T24"><text:s/>vietomis ir teikti taip:<text:s/></text:span></text:p>
      <text:p text:style-name="P25"><text:span text:style-name="T26">„Bardė́nai (1), Bardinaĩ (3</text:span><text:span text:style-name="T27">a</text:span><text:span text:style-name="T28">), k. Pagėgių sav.“</text:span></text:p>
      <text:p text:style-name="P29"/>
      <text:p text:style-name="P30"/>
      <text:p text:style-name="P31"/>
      <text:p text:style-name="P32"/>
      <text:p text:style-name="P33">Komisijos pirmininkė<text:s/><text:tab/><text:tab/><text:tab/><text:tab/><text:tab/>Daiva Vaišnienė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Adlib User</dc:creator>
    <meta:creation-date>2015-01-09T10:04:00Z</meta:creation-date>
    <dc:date>2015-01-09T10:04:00Z</dc:date>
    <meta:print-date>2014-12-12T08:5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80" meta:row-count="40" meta:non-whitespace-character-count="600"/>
  </office:meta>
</office:document-meta>
</file>