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694in" style:font-size-complex="12pt" fo:language="en" fo:country="US"/>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FF0000"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align="justify" fo:line-height="115%" fo:text-indent="0.7875in"/>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fo:line-height="115%" fo:text-indent="0.7875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line-height="115%" fo:text-indent="0.7875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justify" fo:line-height="115%" fo:text-indent="0.7875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text-align="justify" fo:line-height="115%" fo:text-indent="0.7875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fo:color="#FF0000" style:font-size-complex="12pt" fo:language="en" fo:country="US"/>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line-height="115%" fo:text-indent="0.7875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SAVIVALDYBĖS TARYBOS 2020 M. GRUODŽIO 22 D. SPRENDIMO NR. T3-298 „DĖL PRIENŲ RAJONO SAVIVALDYBĖS TARYBOS VEIKLOS REGLAMENTO PATVIRTINIMO“ PAKEITIMO</text:p>
      <text:p text:style-name="P17"/>
      <text:p text:style-name="P18"/>
      <text:p text:style-name="P19">2022 m. balandžio 28 d. Nr. T3-136</text:p>
      <text:p text:style-name="P20">Prienai</text:p>
      <text:p text:style-name="P21"/>
      <text:p text:style-name="P22"><text:span text:style-name="T23">Vadovaudamasi Lietuvos Respublikos vietos savivaldos įstatymo 16 straipsnio 2 dalies 1 punktu, Prienų rajono savivaldybės taryba <text:s/></text:span><text:span text:style-name="T24">nusprendži</text:span><text:span text:style-name="T25">a</text:span><text:span text:style-name="T26">:</text:span></text:p>
      <text:p text:style-name="P27"><text:span text:style-name="T28">Pakeisti Prienų rajono savivaldybės tarybos veiklos reglamentą, patvirtintą Prienų rajono savivaldybės tarybos 2020 m. gruodžio 22 d. sprendimu Nr. T3-298 „Dėl Prienų rajono savivaldybės tarybos veiklos reglamento patvirtinimo“:</text:span></text:p>
      <text:p text:style-name="P29"><text:span text:style-name="T30">1</text:span><text:span text:style-name="T31">. Pakeisti 100 punktą ir jį išdėstyti taip:</text:span><text:span text:style-name="T32"><text:tab/></text:span></text:p>
      <text:p text:style-name="P33"><text:span text:style-name="T34">„</text:span><text:span text:style-name="T35">100</text:span><text:span text:style-name="T36">. Komiteto posėdis gali vykti nuotoliniu būdu<text:s/></text:span><text:span text:style-name="T37">arba daliai Tarybos narių fiziškai susirenkant į komiteto posėdį, o kitai daliai Tarybos narių dalyvaujant nuotoliniu būdu (toliau – mišrus būdas).</text:span><text:span text:style-name="T38"><text:s/>Nuotoliniu būdu<text:s/></text:span><text:span text:style-name="T39">ar mišriu būdu<text:s/></text:span><text:span text:style-name="T40">vyksiančio komiteto posėdžio klausimai rengiami ir posėdis vyksta laikantis visų Lietuvos Respublikos vietos savivaldos įstatyme ir šiame Reglamente nustatytų reikalavimų ir užtikrinant Lietuvos Respublikos vietos savivaldos įstatyme ir šiame Reglamente nustatytas Tarybos nario teises. Nuotoliniu būdu<text:s/></text:span><text:span text:style-name="T41">ar mišriu būdu<text:s/></text:span><text:span text:style-name="T42">priimant komiteto sprendimus, Tarybos nario tapatybė nustatoma pagal jo parodytą Tarybos nario pažymėjimą. Balsavimas taip pat vyksta Tarybos nariui pakeliant ir parodant Tarybos nario pažymėjimą. Esant galimybei Tarybos narių registracija į posėdį</text:span><text:span text:style-name="T43"> </text:span><text:span text:style-name="T44">ir balsavimas vyksta naudojant elektronines balsavimo priemones.<text:s/></text:span><text:span text:style-name="T45">Komiteto posėdžiai nuotoliniu būdu ar mišriu būdu vykti negali, jeigu tam raštu prieštarauja daugiau kaip pusė visų komiteto narių, išskyrus:</text:span></text:p>
      <text:p text:style-name="P46"><text:span text:style-name="T47">1</text:span><text:span text:style-name="T48">) kai dėl nepaprastosios padėties, ekstremaliosios situacijos ar karantino komiteto posėdžiai negali vykti Tarybos nariams posėdyje dalyvaujant fiziškai;</text:span></text:p>
      <text:p text:style-name="P49"><text:span text:style-name="T50">2</text:span><text:span text:style-name="T51">) artimiausią numatytą nuotoliniu būdu ar mišriu būdu vyksiantį komiteto posėdį</text:span><text:span text:style-name="T52">.</text:span><text:span text:style-name="T53">“</text:span></text:p>
      <text:p text:style-name="P54"><text:span text:style-name="T55">2</text:span><text:span text:style-name="T56">. Pakeisti 125 punktą ir jį išdėstyti taip:</text:span></text:p>
      <text:p text:style-name="P57"><text:span text:style-name="T58">„</text:span><text:span text:style-name="T59">125</text:span><text:span text:style-name="T60">.<text:s/></text:span><text:span text:style-name="T61">Komisijos posėdis gali vykti nuotoliniu būdu ar mišriu būdu. Nuotoliniu būdu ar mišriu būdu vyksiančio Savivaldybės tarybos komisijos posėdžio klausimai rengiami ir posėdis vyksta laikantis visų Lietuvos Respublikos vietos savivaldos įstatyme ir šiame Reglamente nustatytų reikalavimų ir užtikrinant Lietuvos Respublikos vietos savivaldos įstatyme ir šiame Reglamente nustatytas Tarybos nario teises. Nuotoliniu būdu ar mišriu būdu priimant komisijos sprendimus, komisijos nario, kuris yra Tarybos narys, tapatybė nustatoma pagal jo parodytą Tarybos nario pažymėjimą, o komisijos nario, kuris nėra Tarybos narys, tapatybė nustatoma pagal jo<text:s/></text:span><text:soft-page-break/><text:span text:style-name="T62">parodytą asmens dokumentą. Balsavimas taip pat vyksta Tarybos nariui pakeliant ir parodant Tarybos nario pažymėjimą, o komisijos nariui, kuris nėra Tarybos narys, pakeliant ir parodant asmens dokumentą. Esant galimybei komisijos narių registracija į posėdį ir balsavimas vyksta naudojant elektronines balsavimo priemones. Komisijos posėdžiai nuotoliniu būdu ar mišriu būdu vykti negali, jeigu tam raštu prieštarauja daugiau kaip pusė visų komisijos narių, išskyrus:</text:span></text:p>
      <text:p text:style-name="P63"><text:span text:style-name="T64">1</text:span><text:span text:style-name="T65">) kai dėl nepaprastosios padėties, ekstremaliosios situacijos ar karantino komisijos posėdžiai negali vykti<text:s/></text:span><text:span text:style-name="T66">komisijos</text:span><text:span text:style-name="T67"><text:s/></text:span><text:span text:style-name="T68">nariams posėdyje dalyvaujant fiziškai;</text:span></text:p>
      <text:p text:style-name="P69"><text:span text:style-name="T70">2</text:span><text:span text:style-name="T71">) artimiausią numatytą nuotoliniu būdu ar mišriu būdu vyksiantį komisijos posėdį</text:span><text:span text:style-name="T72">.“</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9T07:33:00Z</meta:creation-date>
    <dc:date>2022-05-09T07:33:00Z</dc:date>
    <meta:print-date>2021-02-26T07:38:00Z</meta:print-date>
    <meta:template xlink:href="Normal.dotm" xlink:type="simple"/>
    <meta:editing-cycles>2</meta:editing-cycles>
    <meta:editing-duration>PT0S</meta:editing-duration>
    <meta:document-statistic meta:page-count="3" meta:paragraph-count="6" meta:word-count="509" meta:character-count="3407" meta:row-count="24" meta:non-whitespace-character-count="2904"/>
  </office:meta>
</office:document-meta>
</file>