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RADVILIŠKIO RAJONO SAVIVALDYBĖS GYVENAMŲJŲ VIETOVIŲ PANAIKINIMO IR NUSTATYMO, PAVADINIMŲ SUTEIKIMO IR KEITIMO IR TERITORIJŲ RIBŲ NUSTATYMO</text:span></text:p>
      <text:p text:style-name="P17"/>
      <text:p text:style-name="P18"><text:span text:style-name="T19">2014 m. rugsėjo 10 d.</text:span><text:span text:style-name="T20"><text:s/>Nr.<text:s/></text:span><text:span text:style-name="T21">925</text:span><text:span text:style-name="T22"><text:line-break/>Vilnius</text:span></text:p>
      <text:p text:style-name="P23"/>
      <text:p text:style-name="P24"/>
      <text:p text:style-name="P25"><text:span text:style-name="T26">Vadovaudamasi Lietuvos Respublikos teritorijos administracinių vienetų ir jų ribų įstatymo 9 straipsnio 1 dalimi ir 10 straipsniu ir atsižvelgdama į Radviliškio rajono savivaldybės tarybos 2012 m. kovo 29 d. sprendime Nr. T-256 „Dėl pritarimo Radviliškio rajono savivaldybės kaimų administracinių ribų nustatymo specialiajam planui“, 2013 m. vasario 14 d. sprendime Nr. T-457 „Dėl specialiojo plano patvirtinimo“, 2014 m. vasario 13 d. sprendime Nr. T-703 „Dėl siūlymo keisti gyvenamosios vietovės pavadinimą“ ir 2014 m. gegužės 15 d. sprendime Nr. T-760 „Dėl siūlymo nustatyti gyvenamąsias vietoves ir suteikti joms pavadinimus“ išdėstytus pasiūlymus, pateiktus įvertinus vietos gyventojų nuomonę,<text:s/></text:span><text:span text:style-name="T27">Lietuvos Respublikos Vyriausybė</text:span><text:span text:style-name="T28"><text:s/>nutaria</text:span><text:span text:style-name="T29">:</text:span></text:p>
      <text:p text:style-name="P30"><text:span text:style-name="T31">1</text:span><text:span text:style-name="T32">. Panaikinti šias Radviliškio rajono savivaldybės kaimo gyvenamąsias vietoves:</text:span></text:p>
      <text:p text:style-name="P33"><text:span text:style-name="T34">1.1</text:span><text:span text:style-name="T35">. Baisogalos seniūnijos:</text:span></text:p>
      <text:p text:style-name="P36"><text:span text:style-name="T37">1.1.1</text:span><text:span text:style-name="T38">. Fermos kaimą, o jo teritoriją – 62,4 hektaro priskirti Baisogalos seniūnijos Baisogalos kaimo teritorijai;</text:span></text:p>
      <text:p text:style-name="P39"><text:span text:style-name="T40">1.1.2</text:span><text:span text:style-name="T41">. Moralinės kaimą, o jo teritoriją – 149,1 hektaro priskirti Baisogalos seniūnijos Baisogalos kaimo teritorijai;</text:span></text:p>
      <text:p text:style-name="P42"><text:span text:style-name="T43">1.2</text:span><text:span text:style-name="T44">. Pakalniškių seniūnijos Miškadvario kaimą, o jo teritoriją – 14,2 hektaro priskirti Pakalniškių seniūnijos Žybartų kaimo teritorijai;</text:span></text:p>
      <text:p text:style-name="P45"><text:span text:style-name="T46">1.3</text:span><text:span text:style-name="T47">. Radviliškio seniūnijos:</text:span></text:p>
      <text:p text:style-name="P48"><text:span text:style-name="T49">1.3.1</text:span><text:span text:style-name="T50">. Jasnagurkos kaimą, o jo teritoriją – 17,6 hektaro priskirti Radviliškio seniūnijos Linkaičių kaimo teritorijai;</text:span></text:p>
      <text:p text:style-name="P51"><text:span text:style-name="T52">1.3.2</text:span><text:span text:style-name="T53">. Linkaičių geležinkelio stoties gyvenamąją vietovę, o jos teritoriją – 33,3 hektaro priskirti Radviliškio seniūnijos Linkaičių kaimo teritorijai;</text:span></text:p>
      <text:p text:style-name="P54"><text:span text:style-name="T55">1.3.3</text:span><text:span text:style-name="T56">. Mantelių kaimą, o jo teritoriją – 29,2 hektaro priskirti Radviliškio seniūnijos Nirtaičių kaimo teritorijai;</text:span></text:p>
      <text:p text:style-name="P57"><text:span text:style-name="T58">1.3.4</text:span><text:span text:style-name="T59">. Pataušio viensėdį, o jo teritoriją – 34,3 hektaro priskirti Radviliškio seniūnijos Jaugėlų kaimo teritorijai;</text:span></text:p>
      <text:p text:style-name="P60"><text:span text:style-name="T61">1.4</text:span><text:span text:style-name="T62">. Sidabravo seniūnijos:</text:span></text:p>
      <text:p text:style-name="P63"><text:span text:style-name="T64">1.4.1</text:span><text:span text:style-name="T65">. Jasnagurkos viensėdį, o jo teritoriją – 123,1 hektaro priskirti Sidabravo seniūnijos Dapšionių kaimo teritorijai;</text:span></text:p>
      <text:p text:style-name="P66"><text:span text:style-name="T67">1.4.2</text:span><text:span text:style-name="T68">. Palabės kaimą, o jo teritoriją – 34 hektarus priskirti Sidabravo seniūnijos Taukuočių kaimo teritorijai;</text:span></text:p>
      <text:p text:style-name="P69"><text:span text:style-name="T70">1.4.3</text:span><text:span text:style-name="T71">. Rimkiškių viensėdį, o jo teritoriją – 37,9 hektaro priskirti Sidabravo seniūnijos Tauginų kaimo teritorijai;</text:span></text:p>
      <text:p text:style-name="P72"><text:span text:style-name="T73">1.5</text:span><text:span text:style-name="T74">. Šaukoto seniūnijos Trakų kaimą, o jo teritoriją – 33,2 hektaro priskirti Šaukoto seniūnijos Žemųjų Levikainių kaimo teritorijai;</text:span></text:p>
      <text:p text:style-name="P75"><text:span text:style-name="T76">1.6</text:span><text:span text:style-name="T77">. Šiaulėnų seniūnijos:</text:span></text:p>
      <text:p text:style-name="P78"><text:span text:style-name="T79">1.6.1</text:span><text:span text:style-name="T80">. Bloškių viensėdį, o jo teritoriją – 96,6 hektaro priskirti Šiaulėnų seniūnijos Liepiškių kaimo teritorijai;</text:span></text:p>
      <text:p text:style-name="P81"><text:span text:style-name="T82">1.6.2</text:span><text:span text:style-name="T83">. Pamėrų kaimą, o jo teritoriją – 95,3 hektaro priskirti Šiaulėnų seniūnijos Mantviliškių kaimo teritorijai;</text:span></text:p>
      <text:p text:style-name="P84"><text:span text:style-name="T85">1.6.3</text:span><text:span text:style-name="T86">. Skynimiečių kaimą, o jo teritoriją – 146,8 hektaro priskirti Šiaulėnų seniūnijos Sklioriškių kaimo teritorijai;</text:span></text:p>
      <text:p text:style-name="P87"><text:span text:style-name="T88">1.6.4</text:span><text:span text:style-name="T89">. Startelių kaimą, o jo teritoriją – 14,7 hektaro priskirti Šiaulėnų seniūnijos Gražvydų viensėdžio teritorijai;</text:span></text:p>
      <text:p text:style-name="P90"><text:span text:style-name="T91">1.6.5</text:span><text:span text:style-name="T92">. Šilų kaimą, o jo teritoriją – 64,3 hektaro priskirti Šiaulėnų seniūnijos Sklioriškių kaimo teritorijai;</text:span></text:p>
      <text:p text:style-name="P93"><text:span text:style-name="T94">1.6.6</text:span><text:span text:style-name="T95">. Vagarių viensėdžio gyvenamąją vietovę, o jo teritoriją – 24,3 hektaro priskirti Šiaulėnų seniūnijos Žostarčių viensėdžio teritorijai.</text:span></text:p>
      <text:p text:style-name="P96"><text:span text:style-name="T97">2</text:span><text:span text:style-name="T98">. Nustatyti šias Radviliškio rajono savivaldybės gyvenamąsias vietoves ir suteikti joms pavadinimus:</text:span></text:p>
      <text:p text:style-name="P99"><text:span text:style-name="T100">2.1</text:span><text:span text:style-name="T101">. Aukštelkų seniūnijos gyvenamąją vietovę ir suteikti jai Karžygių kaimo pavadinimą;</text:span></text:p>
      <text:p text:style-name="P102"><text:span text:style-name="T103">2.2</text:span><text:span text:style-name="T104">. Pakalniškių seniūnijos gyvenamąją vietovę ir suteikti jai Margių kaimo pavadinimą;</text:span></text:p>
      <text:p text:style-name="P105"><text:span text:style-name="T106">2.3</text:span><text:span text:style-name="T107">. Radviliškio seniūnijos gyvenamąją vietovę ir suteikti jai Radvilų kaimo pavadinimą;</text:span></text:p>
      <text:p text:style-name="P108"><text:span text:style-name="T109">2.4</text:span><text:span text:style-name="T110">. Radviliškio seniūnijos gyvenamąją vietovę ir suteikti jai Užmargių kaimo pavadinimą;</text:span></text:p>
      <text:p text:style-name="P111"><text:span text:style-name="T112">2.5</text:span><text:span text:style-name="T113">. Sidabravo seniūnijos gyvenamąją vietovę ir suteikti jai Avižiškių kaimo pavadinimą;</text:span></text:p>
      <text:p text:style-name="P114"><text:span text:style-name="T115">2.6</text:span><text:span text:style-name="T116">. Skėmių seniūnijos gyvenamąją vietovę ir suteikti jai Simoniškių kaimo pavadinimą;<text:s/></text:span></text:p>
      <text:p text:style-name="P117"><text:span text:style-name="T118">2.7</text:span><text:span text:style-name="T119">. Šiaulėnų seniūnijos gyvenamąją vietovę ir suteikti jai Geležių kaimo pavadinimą;</text:span></text:p>
      <text:p text:style-name="P120"><text:span text:style-name="T121">2.8</text:span><text:span text:style-name="T122">. Šiaulėnų seniūnijos gyvenamąją vietovę ir suteikti jai Miškinių kaimo pavadinimą.</text:span></text:p>
      <text:p text:style-name="P123"><text:span text:style-name="T124">3</text:span><text:span text:style-name="T125">. Pakeisti Radviliškio rajono savivaldybės Grinkiškio seniūnijos Mėnaičių kaimo pavadinimą į Minaičių kaimą.</text:span></text:p>
      <text:p text:style-name="P126"><text:span text:style-name="T127">4</text:span><text:span text:style-name="T128">. Patikslinti Radviliškio miesto teritorijos ribas pagal pridedamą planą (2 243,40 hektaro).</text:span></text:p>
      <text:p text:style-name="P129"><text:span text:style-name="T130">5</text:span><text:span text:style-name="T131">. Nustatyti šių Radviliškio rajono savivaldybės kaimo gyvenamųjų vietovių teritorijų ribas pagal pridedamą planą:</text:span></text:p>
      <text:p text:style-name="P132"><text:span text:style-name="T133">5.1</text:span><text:span text:style-name="T134">. Aukštelkų seniūnijos: Arimaičių kaimo (463,38 hektaro), Aukštelkų kaimo (1 049,03 hektaro), Avietinės kaimo (65,68 hektaro), Birjočių kaimo (512,09 hektaro), Eibariškių kaimo (94,97 hektaro), Gražionių kaimo (330,44 hektaro), Kalnelio Gražionių kaimo (418,84 hektaro), Karžygių kaimo (172,90 hektaro), Kaulinių kaimo (611,96 hektaro), Kriaukėnų kaimo (332,34 hektaro), Liaudiškių kaimo (427,18 hektaro), Mažaičių kaimo (926,18 hektaro), Mėlidų kaimo (88,54 hektaro), Paobelių kaimo (206,30 hektaro), Rukaičių kaimo (444,48 hektaro), Rupliškio viensėdžio (186,77 hektaro), Sedūnų kaimo (527,66 hektaro) ir Žironų kaimo (421,49 hektaro);</text:span></text:p>
      <text:p text:style-name="P135"><text:span text:style-name="T136">5.2</text:span><text:span text:style-name="T137">. Baisogalos seniūnijos: Andriūnų kaimo (210,88 hektaro), Augmėnų kaimo (592,34 hektaro), Bagdonų kaimo (247,52 hektaro), Baisogalos kaimo (743,80 hektaro), Baisogalos miestelio (341,68 hektaro), Biliūnų kaimo (397,57 hektaro), Bučiūnų kaimo (722,29 hektaro), Čelkių kaimo (472,40 hektaro), Dauderių kaimo (193,62 hektaro), Degėsių kaimo (269,02 hektaro), Dišlių kaimo (608,38 hektaro), Dvarelių kaimo (151,67 hektaro), Gankių kaimo (147,52 hektaro), Jadvimpolio kaimo (251,91 hektaro), Januškonių kaimo (569,73 hektaro), Juodupių kaimo (340,42 hektaro), Kablių kaimo (218,27 hektaro), Kalvelių kaimo (65,84 hektaro), Kemėrų kaimo (512,78 hektaro), Komariškių kaimo (185,95 hektaro), Kubiliūnų kaimo (552,72 hektaro), Liaudiškių kaimo (1 610,43 hektaro), Lopų kaimo (118,97 hektaro), Mikonių kaimo (364,31 hektaro), Moniūnų kaimo (380,20 hektaro), Paberžėlių kaimo (257,24 hektaro), Pagojų kaimo (144,21 hektaro), Pakiršinėlio kaimo (129,86 hektaro), Pakiršinio kaimo (163,61 hektaro), Palonų kaimo (925,64 hektaro), Palonų miestelio (107,53 hektaro), Piepaliukų kaimo (94,10 hektaro), Pliuškių kaimo (377,06 hektaro), Randžių kaimo (55,12 hektaro), Ritikių kaimo (290,71 hektaro), Sirutiškių kaimo (1 012,62 hektaro), Šilelių kaimo (311,71 hektaro), Treigių kaimo (305,48 hektaro), Vainiūnų kaimo (274,21 hektaro), Valatkonių kaimo (1 172,05 hektaro) ir Vilgirdaičių kaimo (174,91 hektaro);</text:span></text:p>
      <text:p text:style-name="P138"><text:span text:style-name="T139">5.3</text:span><text:span text:style-name="T140">. Grinkiškio seniūnijos: Abložynės kaimo (160,78 hektaro), Auksučių kaimo (427,59 hektaro), Aukštųjų Levikainių kaimo (478,88 hektaro), Balandiškio kaimo (557,79 hektaro), Bargailių kaimo (545,19 hektaro), Beinoriškio kaimo (130,79 hektaro), Būdų I kaimo (236,67 hektaro), Būdų II kaimo (194,34 hektaro), Burūnų kaimo (185,02 hektaro), Čerkosų kaimo (202,98 hektaro), Daugirdų kaimo (357,01 hektaro), Dirgaičių kaimo (453,81 hektaro), Dirvoniškių kaimo (141,32 hektaro), Dvarelių kaimo (81,21 hektaro), Eitvilių kaimo (470,01 hektaro), Gegužinės kaimo (141,16 hektaro), Geručių kaimo (326,84 hektaro), Giedraičių kaimo (393,75 hektaro), Ginčų kaimo (362,27 hektaro), Godų kaimo (360,31 hektaro), Gražiškių kaimo (272,80 hektaro), Grinkiškio kaimo (288,56 hektaro), Grinkiškio miestelio (210,58 hektaro), Gujėnų kaimo (374,79 hektaro), Gulbinų kaimo (568,79 hektaro), Juodelių kaimo (393,74 hektaro), Juodžių kaimo (168,99 hektaro), Kačiuškių kaimo (144,31 hektaro), Kairėnėlių kaimo (573,23 hektaro), Kairėnų kaimo (795,32 hektaro), Kalančių kaimo (131,08 hektaro), Legečių kaimo<text:s/></text:span><text:soft-page-break/><text:span text:style-name="T141">(253,47 hektaro), Legetėlių kaimo (18,49 hektaro), Martynaičių kaimo (573,34 hektaro), Medeliukų kaimo (121,40 hektaro), Minaičių kaimo (395,05 hektaro), Mikailiškių kaimo (656,64 hektaro), Mockiškio kaimo (74,74 hektaro), Naujėnų kaimo (53,01 hektaro), Noručių kaimo (518,98 hektaro), Paberžių kaimo (654,93 hektaro), Pagojo kaimo (161,59 hektaro), Pagomerčių kaimo (547,66 hektaro), Pakrūmių kaimo (22,72 hektaro), Paplanskių kaimo (87,36 hektaro), Pašušvio miestelio (72,01 hektaro), Pyplių kaimo (386,17 hektaro), Ramoškių kaimo (172,58 hektaro), Rudžių kaimo (756,74 hektaro), Skiečių kaimo (122,51 hektaro), Smiltynės kaimo (6,67 hektaro), Strazdynės kaimo (105,33 hektaro), Šašelių kaimo (452,94 hektaro), Šašių kaimo (257,88 hektaro), Šmulkiškių kaimo (66,09 hektaro), Uodynės kaimo (173,14 hektaro), Vaitiekūnų kaimo (881,12 hektaro), Valatkaičių kaimo (304,94 hektaro), Valinės kaimo (40,64 hektaro), Vedreikių kaimo (994,89 hektaro), Viktorinės kaimo (82,69 hektaro) ir Žitiškių kaimo (170,16 hektaro);</text:span></text:p>
      <text:p text:style-name="P142"><text:span text:style-name="T143">5.4</text:span><text:span text:style-name="T144">. Pakalniškių seniūnijos: Aldoniškio kaimo (176,44 hektaro), Alksniupių kaimo (721,87 hektaro), Amalijos kaimo (17,21 hektaro), Areiniškių viensėdžio (221,51 hektaro), Baukų kaimo (631,64 hektaro), Birutės kaimo (223,86 hektaro), Bružių kaimo (380,72 hektaro), Burbiškio kaimo (218,82 hektaro), Dambavos kaimo (78,10 hektaro), Daukonių kaimo (172,35 hektaro), Dausų kaimo (218,42 hektaro), Grybtrakio viensėdžio (73,87 hektaro), Jasonių kaimo (767,65 hektaro), Jukiškio kaimo (283,31 hektaro), Juodupių kaimo (70,77 hektaro), Karizniškio viensėdžio (72,34 hektaro), Kašių viensėdžio (18,56 hektaro), Kibildžių kaimo (177,69 hektaro), Kleboniškių kaimo (497,25 hektaro), Krupiškio kaimo (82,30 hektaro), Labos kaimo (130,42 hektaro), Linelių kaimo (56,90 hektaro), Maldžiūnų kaimo (734,17 hektaro), Maneitų kaimo (472,32 hektaro), Margių kaimo (309,71 hektaro), Mažulių kaimo (345,04 hektaro), Naujasodžio kaimo (221,37 hektaro), Niauduvos kaimo (1 111,32 hektaro), Pagojo viensėdžio (113,57 hektaro), Pajulių kaimo (195,91 hektaro), Pakalniškių kaimo (929,38 hektaro), Pociūnų kaimo (428,10 hektaro), Radiškių viensėdžio (35,20 hektaro), Radvilonių kaimo (356,57 hektaro), Raginėnų kaimo (857,74 hektaro), Raudondvario kaimo (379,39 hektaro), Rimaičių viensėdžio (80,33 hektaro), Sliekių kaimo (202,92 hektaro), Šeduvos viensėdžio (129,46 hektaro), Šileikonių kaimo (378,16 hektaro), Šniukonių kaimo (593,88 hektaro), Tankūnų viensėdžio (46 hektarai), Valdeikių kaimo (531,56 hektaro), Vanaginės viensėdžio (53,74 hektaro), Veliakiemių kaimo (371,53 hektaro), Žardelių kaimo (88,87 hektaro) ir Žybartų kaimo (400,76 hektaro);</text:span></text:p>
      <text:p text:style-name="P145"><text:span text:style-name="T146">5.5</text:span><text:span text:style-name="T147">. Radviliškio seniūnijos: Baroniškių viensėdžio (102,09 hektaro), Bebrujų kaimo (542,63 hektaro), Daugėlaičių kaimo (697,56 hektaro), Daukučių kaimo (282,09 hektaro), Diržių kaimo (377,94 hektaro), Gendvilių kaimo (246,75 hektaro), Ilguočių kaimo (487,65 hektaro), Jankūnų kaimo (407,23 hektaro), Jaugėlų kaimo (424,61 hektaro), Jukniškių kaimo (429,13 hektaro), Kaneivaičių kaimo (649,70 hektaro), Karčemų kaimo (250,61 hektaro), Krikštanų kaimo (52,93 hektaro), Kutiškių kaimo (1 198,63 hektaro), Liepinės kaimo (302,60 hektaro), Linkaičių kaimo (1 689,17 hektaro), Liutkiškių kaimo (1 041,89 hektaro), Mankiškių kaimo (808,53 hektaro), Matkaičių kaimo (240,35 hektaro),<text:s/></text:span><text:soft-page-break/><text:span text:style-name="T148">Miežaičių kaimo (582,31 hektaro), Nakraušiūnų kaimo (264,58 hektaro), Nirtaičių kaimo (865,54 hektaro), Pagojo viensėdžio (55,10 hektaro), Radvilų kaimo (105,04 hektaro), Ramulėnų kaimo (249,19 hektaro), Skirjočių kaimo (324,91 hektaro), Šniūraičių kaimo (1 473,19 hektaro), Tautiškių kaimo (220,94 hektaro), Uodynės kaimo (36,97 hektaro), Užmargių kaimo (227,80 hektaro), Vaidulių kaimo (626,55 hektaro), Vantainėlių kaimo (34,24 hektaro), Vantainių kaimo (515,45 hektaro), Varnionių kaimo (1 393,32 hektaro), Verdulių kaimo (169,32 hektaro), Vilkduobės kaimo (91,14 hektaro), Vitkaičių kaimo (49,41 hektaro), Voskonių kaimo (393,13 hektaro) ir Žinėnų kaimo (840,36 hektaro);</text:span></text:p>
      <text:p text:style-name="P149"><text:span text:style-name="T150">5.6</text:span><text:span text:style-name="T151">. Sidabravo seniūnijos: Asteikių kaimo (65,72 hektaro), Avižiškių kaimo (345,73 hektaro), Beinoravos kaimo (1 160,48 hektaro), Birželių kaimo (793,38 hektaro), Dapšionių kaimo (711,39 hektaro), Dargėnų kaimo (115,81 hektaro), Dauburaičių kaimo (559,09 hektaro), Davongalio kaimo (355,99 hektaro), Deveikių viensėdžio (60,14 hektaro), Dotiškių kaimo (515,07 hektaro), Genių kaimo (560,46 hektaro), Jaukštų viensėdžio (136,25 hektaro), Kaspariškių kaimo (179,64 hektaro), Kundrėnų kaimo (584,74 hektaro), Malūniškių kaimo (104,42 hektaro), Mandeikių kaimo (231,94 hektaro), Mazgių kaimo (303,71 hektaro), Miškių kaimo (338,49 hektaro), Naujasodės viensėdžio (84,36 hektaro), Ožaičių kaimo (721,27 hektaro), Padvarninkų kaimo (284,13 hektaro), Pagaidžpilių kaimo (471,62 hektaro), Pakiršinių kaimo (175,32 hektaro), Paryžiaus viensėdžio (82,79 hektaro), Praščiūnų kaimo (799,95 hektaro), Rėčkų kaimo (84,64 hektaro), Rimiškių kaimo (92,94 hektaro), Rudelių kaimo (315,51 hektaro), Rudžių kaimo (244,64 hektaro), Sibičių kaimo (325,78 hektaro), Sidabravo miestelio (102,24 hektaro), Skapiškio viensėdžio (166,55 hektaro), Šulnelių viensėdžio (151,63 hektaro), Tauginų kaimo (155,73 hektaro), Taukuočių kaimo (629,74 hektaro), Trakelių kaimo (220,93 hektaro), Trakų kaimo (4,34 hektaro), Užkuraičių kaimo (124,81 hektaro), Vabalių kaimo (1 489,10 hektaro), Vadaktų miestelio (50,87 hektaro), Verpčių kaimo (211,43 hektaro), Vidulaukio viensėdžio (58,48 hektaro) ir Vileikių kaimo (414,29 hektaro);</text:span></text:p>
      <text:p text:style-name="P152"><text:span text:style-name="T153">5.7</text:span><text:span text:style-name="T154">. Skėmių seniūnijos: Aguriškių kaimo (226,74 hektaro), Girvalakių kaimo (176,91 hektaro), Kirkilų kaimo (336,61 hektaro), Pagarduvių kaimo (609,17 hektaro), Panekelpių kaimo (376,07 hektaro), Pašakių kaimo (338,60 hektaro), Pašlapėlės kaimo (442,31 hektaro), Pociūnėlių miestelio (137,34 hektaro), Rinktinėlių kaimo (61,04 hektaro), Simoniškių kaimo (438,32 hektaro), Skėmių kaimo (1 154,91 hektaro), Skomaičiukų kaimo (806,12 hektaro), Skomaičių kaimo (25,86 hektaro), Šabiškių viensėdžio (74,17 hektaro), Šašėnų kaimo (144,01 hektaro), Užpurvių kaimo (828,81 hektaro), Vaičaičių kaimo (41,2 hektaro), Vakarų kaimo (121,89 hektaro) ir Valmančių kaimo (553,92 hektaro);</text:span></text:p>
      <text:p text:style-name="P155"><text:span text:style-name="T156">5.8</text:span><text:span text:style-name="T157">. Šaukoto seniūnijos: Abrieskų kaimo (273,52 hektaro), Baublės viensėdžio (25,22 hektaro), Baužiškių kaimo (94,57 hektaro), Bysvainėlių kaimo (32,62 hektaro), Budrių kaimo (119,90 hektaro), Butkių kaimo (396,19 hektaro), Daužnagių kaimo (776,65 hektaro), Debeikių kaimo (426,02 hektaro), Diktariškių kaimo (285,28 hektaro), Goriškio kaimo (340,76 hektaro), Grigalaičių kaimo (370,88 hektaro), Jankaičių kaimo (87,03 hektaro), Kadylų kaimo (89,95 hektaro), Kalnų kaimo (85,66 hektaro), Kaunetiškių kaimo<text:s/></text:span><text:soft-page-break/><text:span text:style-name="T158">(224,95 hektaro), Kunigiškių kaimo (485,09 hektaro), Lenartuvos kaimo (154,44 hektaro), Liaubarų kaimo (27,88 hektaro), Liekių kaimo (64,08 hektaro), Liepkalnio kaimo (338,70 hektaro), Mankiškių kaimo (242,16 hektaro), Margių kaimo (106,66 hektaro), Miškinių kaimo (371,14 hektaro), Notiniškių kaimo (324,18 hektaro), Paežerių kaimo (120,04 hektaro), Pakalnučių kaimo (252,48 hektaro), Pakrovkos kaimo (87,04 hektaro), Paltynų kaimo (443,30 hektaro), Papušynio kaimo (487,10 hektaro), Pasodnių kaimo (100,34 hektaro), Pašakarnio kaimo (199,00 hektaro), Piktonių kaimo (435,95 hektaro), Reksčių kaimo (729,57 hektaro), Ropkepių kaimo (57,75 hektaro), Sokmedžių kaimo (260,18 hektaro), Sutkiškio kaimo (138,20 hektaro), Šaukoto miestelio (136,73 hektaro), Šaukoto I kaimo (456,47 hektaro), Šaukoto II kaimo (220,54 hektaro), Šilų kaimo (112,05 hektaro), Tamošiškių kaimo (275,20 hektaro), Užžadikių kaimo (89,71 hektaro), Valatkiškių kaimo (482,41 hektaro), Žąsaičių kaimo (461,39 hektaro) ir Žemųjų Levikainių kaimo (610,25 hektaro);</text:span></text:p>
      <text:p text:style-name="P159"><text:span text:style-name="T160">5.9</text:span><text:span text:style-name="T161">. Šeduvos miesto seniūnijos: Baltosios kaimo (79,22 hektaro), Butėnų kaimo (214,84 hektaro), Dargužių kaimo (304,87 hektaro), Daukantų kaimo (281,53 hektaro), Džiugonių kaimo (503,38 hektaro), Gimbogalos kaimo (565,91 hektaro), Kauleliškių kaimo (409,83 hektaro), Kurklaičių kaimo (154,77 hektaro), Kurklių kaimo (245,70 hektaro), Labučių kaimo (183,48 hektaro), Margavonių kaimo (458,42 hektaro), Paežerių kaimo (953,52 hektaro), Pakutenių kaimo (187,84 hektaro), Pavartyčių kaimo (1 282,31 hektaro), Prastavonių kaimo (624,49 hektaro), Puipių kaimo (745,63 hektaro), Riaubų kaimo (432,81 hektaro), Rokonių kaimo (431,97 hektaro), Užuovėjos kaimo (422,02 hektaro), Užuožerių kaimo (677,69 hektaro), Vaidulonių kaimo (799,67 hektaro), Vaižgų kaimo (343,80 hektaro), Vardukšnių kaimo (668,01 hektaro), Velžių kaimo (498,98 hektaro), Vėriškių kaimo (769,60 hektaro), Viešvilės kaimo (305,67 hektaro) ir Žilionių kaimo (503,58 hektaro);</text:span></text:p>
      <text:p text:style-name="P162"><text:span text:style-name="T163">5.10</text:span><text:span text:style-name="T164">. Šiaulėnų seniūnijos: Acokavų kaimo (278,63 hektaro), Apušroto kaimo (78,96 hektaro), Ardaičių kaimo (87,31 hektaro), Aušrėnų kaimo (353,08 hektaro), Baranaučiznos kaimo (354,01 hektaro), Baroniškių kaimo (367,25 hektaro), Birietiškių kaimo (658,87 hektaro), Daujočių kaimo (301,95 hektaro), Daukšių kaimo (212,81 hektaro), Dirvoniškių kaimo (171,29 hektaro), Dirvonų kaimo (253,24 hektaro), Dvarčių kaimo (125,68 hektaro), Geležių kaimo (214,61 hektaro), Gražvydų viensėdžio (218,53 hektaro), Jasaičių kaimo (296,42 hektaro), Jokūbiškių kaimo (398,42 hektaro), Juodpjaunio kaimo (34,73 hektaro), Kalnugalio kaimo (46,08 hektaro), Kleiviškių kaimo (42,36 hektaro), Kudinų kaimo (487,20 hektaro), Liepiškių kaimo (680,07 hektaro), Mantviliškių kaimo (574,79 hektaro), Mažuolių kaimo (579,28 hektaro), Minautuvos kaimo (75,79 hektaro), Miškinių kaimo (17,43 hektaro), Mumšilio kaimo (362,49 hektaro), Mūrų kaimo (570,72 hektaro), Norkiškių viensėdžio (81,09 hektaro), Pamiškalnių kaimo (225,56 hektaro), Pašušvio kaimo (235,64 hektaro), Petrošių kaimo (545,56 hektaro), Pilvelių kaimo (303,85 hektaro), Repšių kaimo (256,65 hektaro), Rubežių kaimo (213,30 hektaro), Saktelių kaimo (297,38 hektaro), Sidarių kaimo (507,19 hektaro), Sklioriškių kaimo (718,85 hektaro),<text:s/></text:span><text:soft-page-break/><text:span text:style-name="T165">Sodaičių kaimo (164,37 hektaro), Stalmokų kaimo (404,96 hektaro), Sulinkių kaimo (1 642,78 hektaro), Šiaulaičių kaimo (642,59 hektaro), Šiaulėnų miestelio (822,23 hektaro), Toleikiškių kaimo (107,40 hektaro), Viliošių kaimo (185,02 hektaro), Virikauskų kaimo (389,92 hektaro), Žeimių kaimo (477,70 hektaro) ir Žostarčių viensėdžio (84,40 hektaro);</text:span></text:p>
      <text:p text:style-name="P166"><text:span text:style-name="T167">5.11</text:span><text:span text:style-name="T168">. Tyrulių seniūnijos: Batkūnų kaimo (773,49 hektaro), Bernočių kaimo (528,65 hektaro), Čiutelių kaimo (94,51 hektaro), Dvarninkų kaimo (550,06 hektaro), Gankių kaimo (190,46 hektaro), Gudesių kaimo (260,11 hektaro), Jonaitiškių kaimo (326,05 hektaro), Pakalniškių kaimo (129,68 hektaro), Polekėlės kaimo (388,56 hektaro), Pušinavos kaimo (1 038,58 hektaro), Pušiniškių kaimo (178,57 hektaro), Smilgių kaimo (178,20 hektaro), Spičių kaimo (876,21 hektaro), Tyrulių miestelio (151,28 hektaro), Vališkių kaimo (105,70 hektaro), Vendrės kaimo (2 726,50 hektaro) ir Žarnių kaimo (273,70 hektaro).</text:span></text:p>
      <text:p text:style-name="P169"/>
      <text:p text:style-name="P170"/>
      <text:p text:style-name="P171"/>
      <text:p text:style-name="P172">Ministras Pirmininkas<text:tab/>Algirdas Butkevičius</text:p>
      <text:p text:style-name="P173"/>
      <text:p text:style-name="P174"/>
      <text:p text:style-name="P175"/>
      <text:p text:style-name="P176">Vidaus reikalų ministras<text:tab/>Dailis Alfonsas Barakauska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5T13:51:00Z</meta:creation-date>
    <dc:date>2014-09-15T13:51:00Z</dc:date>
    <meta:print-date>2014-09-05T08:24:00Z</meta:print-date>
    <meta:template xlink:href="Normal" xlink:type="simple"/>
    <meta:editing-cycles>2</meta:editing-cycles>
    <meta:editing-duration>PT0S</meta:editing-duration>
    <meta:document-statistic meta:page-count="7" meta:paragraph-count="59" meta:word-count="2262" meta:character-count="18565" meta:row-count="340" meta:non-whitespace-character-count="16362"/>
  </office:meta>
</office:document-meta>
</file>