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complex="lt" style:country-complex="LT"/>
    </style:style>
    <style:style style:name="T44" style:parent-style-name="DefaultParagraphFont" style:family="text">
      <style:text-properties style:font-name-asian="Calibri" style:font-size-complex="12pt" style:language-complex="lt" style:country-complex="LT"/>
    </style:style>
    <style:style style:name="T45" style:parent-style-name="DefaultParagraphFont" style:family="text">
      <style:text-properties style:font-name-asian="Calibri" style:font-size-complex="12pt" style:language-complex="lt" style:country-complex="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complex="lt" style:country-complex="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complex="lt" style:country-complex="LT"/>
    </style:style>
    <style:style style:name="T51" style:parent-style-name="DefaultParagraphFont" style:family="text">
      <style:text-properties style:font-name-asian="Calibri" style:font-size-complex="12pt" style:language-complex="lt" style:country-complex="LT"/>
    </style:style>
    <style:style style:name="T52" style:parent-style-name="DefaultParagraphFont" style:family="text">
      <style:text-properties style:font-name-asian="Calibri" style:font-size-complex="12pt" style:language-complex="lt" style:country-complex="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language-complex="lt" style:country-complex="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complex="lt" style:country-complex="LT"/>
    </style:style>
    <style:style style:name="T58" style:parent-style-name="DefaultParagraphFont" style:family="text">
      <style:text-properties style:font-name-asian="Calibri" style:font-size-complex="12pt" style:language-complex="lt" style:country-complex="LT"/>
    </style:style>
    <style:style style:name="T59" style:parent-style-name="DefaultParagraphFont" style:family="text">
      <style:text-properties style:font-name-asian="Calibri" style:font-size-complex="12pt" style:language-complex="lt" style:country-complex="LT"/>
    </style:style>
    <style:style style:name="T60" style:parent-style-name="DefaultParagraphFont" style:family="text">
      <style:text-properties style:font-name-asian="Calibri" style:font-size-complex="12pt" style:language-complex="lt" style:country-complex="LT"/>
    </style:style>
    <style:style style:name="T61" style:parent-style-name="DefaultParagraphFont" style:family="text">
      <style:text-properties style:font-name-asian="Calibri" style:font-size-complex="12pt" style:language-complex="lt" style:country-complex="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complex="lt" style:country-complex="LT"/>
    </style:style>
    <style:style style:name="T64" style:parent-style-name="DefaultParagraphFont" style:family="text">
      <style:text-properties style:font-name-asian="Calibri" style:font-size-complex="12pt" style:language-complex="lt" style:country-complex="LT"/>
    </style:style>
    <style:style style:name="T65" style:parent-style-name="DefaultParagraphFont" style:family="text">
      <style:text-properties style:font-name-asian="Calibri" style:font-size-complex="12pt" style:language-complex="lt" style:country-complex="LT"/>
    </style:style>
    <style:style style:name="T66" style:parent-style-name="DefaultParagraphFont" style:family="text">
      <style:text-properties style:font-name-asian="Calibri" style:font-size-complex="12pt" style:language-complex="lt" style:country-complex="LT"/>
    </style:style>
    <style:style style:name="T67" style:parent-style-name="DefaultParagraphFont" style:family="text">
      <style:text-properties style:font-name-asian="Calibri" style:font-size-complex="12pt" style:language-complex="lt" style:country-complex="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complex="lt" style:country-complex="LT"/>
    </style:style>
    <style:style style:name="T70" style:parent-style-name="DefaultParagraphFont" style:family="text">
      <style:text-properties style:font-name-asian="Calibri" style:font-size-complex="12pt" style:language-complex="lt" style:country-complex="LT"/>
    </style:style>
    <style:style style:name="T71" style:parent-style-name="DefaultParagraphFont" style:family="text">
      <style:text-properties style:font-name-asian="Calibri" style:font-size-complex="12pt" style:language-complex="lt" style:country-complex="LT"/>
    </style:style>
    <style:style style:name="T72" style:parent-style-name="DefaultParagraphFont" style:family="text">
      <style:text-properties style:font-name-asian="Calibri" style:font-size-complex="12pt" style:language-complex="lt" style:country-complex="LT"/>
    </style:style>
    <style:style style:name="T73" style:parent-style-name="DefaultParagraphFont" style:family="text">
      <style:text-properties style:font-name-asian="Calibri" style:font-size-complex="12pt" style:language-complex="lt" style:country-complex="LT"/>
    </style:style>
    <style:style style:name="T74" style:parent-style-name="DefaultParagraphFont" style:family="text">
      <style:text-properties style:font-name-asian="Calibri" style:font-size-complex="12pt" style:language-complex="lt" style:country-complex="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language-complex="lt" style:country-complex="LT"/>
    </style:style>
    <style:style style:name="T77" style:parent-style-name="DefaultParagraphFont" style:family="text">
      <style:text-properties style:font-name-asian="Calibri" style:font-size-complex="12pt" style:language-complex="lt" style:country-complex="LT"/>
    </style:style>
    <style:style style:name="T78" style:parent-style-name="DefaultParagraphFont" style:family="text">
      <style:text-properties style:font-name-asian="Calibri" style:font-size-complex="12pt" style:language-complex="lt" style:country-complex="LT"/>
    </style:style>
    <style:style style:name="T79" style:parent-style-name="DefaultParagraphFont" style:family="text">
      <style:text-properties style:font-name-asian="Calibri" style:font-size-complex="12pt" style:language-complex="lt" style:country-complex="LT"/>
    </style:style>
    <style:style style:name="T80" style:parent-style-name="DefaultParagraphFont" style:family="text">
      <style:text-properties style:font-name-asian="Calibri" style:font-size-complex="12pt" style:language-complex="lt" style:country-complex="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492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4923in">
        <style:tab-stops/>
      </style:paragraph-properties>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complex="lt" style:country-complex="LT"/>
    </style:style>
    <style:style style:name="T108" style:parent-style-name="DefaultParagraphFont" style:family="text">
      <style:text-properties style:font-name-asian="Calibri" style:font-size-complex="12pt" style:language-complex="lt" style:country-complex="LT"/>
    </style:style>
    <style:style style:name="T109" style:parent-style-name="DefaultParagraphFont" style:family="text">
      <style:text-properties style:font-name-asian="Calibri" style:font-size-complex="12pt" style:language-complex="lt" style:country-complex="LT"/>
    </style:style>
    <style:style style:name="T110" style:parent-style-name="DefaultParagraphFont" style:family="text">
      <style:text-properties style:font-name-asian="Calibri" style:font-size-complex="12pt" style:language-complex="lt" style:country-complex="LT"/>
    </style:style>
    <style:style style:name="T111" style:parent-style-name="DefaultParagraphFont" style:family="text">
      <style:text-properties style:font-name-asian="Calibri" style:font-size-complex="12pt" style:language-complex="lt" style:country-complex="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complex="lt" style:country-complex="LT"/>
    </style:style>
    <style:style style:name="T114" style:parent-style-name="DefaultParagraphFont" style:family="text">
      <style:text-properties style:font-name-asian="Calibri" style:font-size-complex="12pt" style:language-complex="lt" style:country-complex="LT"/>
    </style:style>
    <style:style style:name="T115" style:parent-style-name="DefaultParagraphFont" style:family="text">
      <style:text-properties style:font-name-asian="Calibri" style:font-size-complex="12pt" style:language-complex="lt" style:country-complex="LT"/>
    </style:style>
    <style:style style:name="T116" style:parent-style-name="DefaultParagraphFont" style:family="text">
      <style:text-properties style:font-name-asian="Calibri" style:font-size-complex="12pt" style:language-complex="lt" style:country-complex="LT"/>
    </style:style>
    <style:style style:name="T117" style:parent-style-name="DefaultParagraphFont" style:family="text">
      <style:text-properties style:font-name-asian="Calibri" style:font-size-complex="12pt" style:language-complex="lt" style:country-complex="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complex="lt" style:country-complex="LT"/>
    </style:style>
    <style:style style:name="T120" style:parent-style-name="DefaultParagraphFont" style:family="text">
      <style:text-properties style:font-name-asian="Calibri" style:font-size-complex="12pt" style:language-complex="lt" style:country-complex="LT"/>
    </style:style>
    <style:style style:name="T121" style:parent-style-name="DefaultParagraphFont" style:family="text">
      <style:text-properties style:font-name-asian="Calibri" style:font-size-complex="12pt" style:language-complex="lt" style:country-complex="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language-complex="lt" style:country-complex="LT"/>
    </style:style>
    <style:style style:name="T124" style:parent-style-name="DefaultParagraphFont" style:family="text">
      <style:text-properties style:font-name-asian="Calibri" style:font-size-complex="12pt" style:language-complex="lt" style:country-complex="LT"/>
    </style:style>
    <style:style style:name="T125" style:parent-style-name="DefaultParagraphFont" style:family="text">
      <style:text-properties style:font-name-asian="Calibri" style:font-size-complex="12pt" style:language-complex="lt" style:country-complex="LT"/>
    </style:style>
    <style:style style:name="T126" style:parent-style-name="DefaultParagraphFont" style:family="text">
      <style:text-properties style:font-name-asian="Calibri" style:font-size-complex="12pt" style:language-complex="lt" style:country-complex="LT"/>
    </style:style>
    <style:style style:name="T127" style:parent-style-name="DefaultParagraphFont" style:family="text">
      <style:text-properties style:font-name-asian="Calibri" style:font-size-complex="12pt" style:language-complex="lt" style:country-complex="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complex="lt" style:country-complex="LT"/>
    </style:style>
    <style:style style:name="T130" style:parent-style-name="DefaultParagraphFont" style:family="text">
      <style:text-properties style:font-name-asian="Calibri" style:font-size-complex="12pt" style:language-complex="lt" style:country-complex="LT"/>
    </style:style>
    <style:style style:name="T131" style:parent-style-name="DefaultParagraphFont" style:family="text">
      <style:text-properties style:font-name-asian="Calibri" style:font-size-complex="12pt" style:language-complex="lt" style:country-complex="LT"/>
    </style:style>
    <style:style style:name="T132" style:parent-style-name="DefaultParagraphFont" style:family="text">
      <style:text-properties style:font-name-asian="Calibri" style:font-size-complex="12pt" style:language-complex="lt" style:country-complex="LT"/>
    </style:style>
    <style:style style:name="T133" style:parent-style-name="DefaultParagraphFont" style:family="text">
      <style:text-properties style:font-name-asian="Calibri" style:font-size-complex="12pt" style:language-complex="lt" style:country-complex="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complex="lt" style:country-complex="LT"/>
    </style:style>
    <style:style style:name="T155" style:parent-style-name="DefaultParagraphFont" style:family="text">
      <style:text-properties style:font-name-asian="Calibri" style:font-size-complex="12pt" style:language-complex="lt" style:country-complex="LT"/>
    </style:style>
    <style:style style:name="T156" style:parent-style-name="DefaultParagraphFont" style:family="text">
      <style:text-properties style:font-name-asian="Calibri" style:font-size-complex="12pt" style:language-complex="lt" style:country-complex="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name-asian="Calibri" style:font-size-complex="12pt" style:language-complex="lt" style:country-complex="LT"/>
    </style:style>
    <style:style style:name="T161" style:parent-style-name="DefaultParagraphFont" style:family="text">
      <style:text-properties style:font-name-asian="Calibri" style:font-size-complex="12pt" style:language-complex="lt" style:country-complex="LT"/>
    </style:style>
    <style:style style:name="T162" style:parent-style-name="DefaultParagraphFont" style:family="text">
      <style:text-properties style:font-name-asian="Calibri" style:font-size-complex="12p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name-asian="Calibri" style:font-size-complex="12pt" style:language-complex="lt" style:country-complex="LT"/>
    </style:style>
    <style:style style:name="T171" style:parent-style-name="DefaultParagraphFont" style:family="text">
      <style:text-properties style:font-name-asian="Calibri" style:font-size-complex="12pt" style:language-complex="lt" style:country-complex="LT"/>
    </style:style>
    <style:style style:name="T172" style:parent-style-name="DefaultParagraphFont" style:family="text">
      <style:text-properties style:font-name-asian="Calibri" style:font-size-complex="12p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complex="lt" style:country-complex="LT"/>
    </style:style>
    <style:style style:name="T178" style:parent-style-name="DefaultParagraphFont" style:family="text">
      <style:text-properties style:font-name-asian="Calibri" style:font-size-complex="12pt" style:language-complex="lt" style:country-complex="LT"/>
    </style:style>
    <style:style style:name="T179" style:parent-style-name="DefaultParagraphFont" style:family="text">
      <style:text-properties style:font-name-asian="Calibri" style:font-size-complex="12pt" style:language-complex="lt" style:country-complex="LT"/>
    </style:style>
    <style:style style:name="T180" style:parent-style-name="DefaultParagraphFont" style:family="text">
      <style:text-properties style:font-name-asian="Calibri" style:font-size-complex="12pt" style:language-complex="lt" style:country-complex="L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complex="lt" style:country-complex="LT"/>
    </style:style>
    <style:style style:name="T186" style:parent-style-name="DefaultParagraphFont" style:family="text">
      <style:text-properties style:font-name-asian="Calibri" style:font-size-complex="12pt" style:language-complex="lt" style:country-complex="LT"/>
    </style:style>
    <style:style style:name="T187" style:parent-style-name="DefaultParagraphFont" style:family="text">
      <style:text-properties style:font-name-asian="Calibri" style:font-size-complex="12pt" style:language-complex="lt" style:country-complex="LT"/>
    </style:style>
    <style:style style:name="T188" style:parent-style-name="DefaultParagraphFont" style:family="text">
      <style:text-properties style:font-name-asian="Calibri" style:font-size-complex="12pt" style:language-complex="lt" style:country-complex="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95" style:parent-style-name="Normal" style:family="paragraph">
      <style:paragraph-properties fo:text-align="justify" fo:text-indent="0.4923in"/>
      <style:text-properties style:font-name-asian="Calibri"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complex="lt" style:country-complex="LT"/>
    </style:style>
    <style:style style:name="T206" style:parent-style-name="DefaultParagraphFont" style:family="text">
      <style:text-properties style:font-name-asian="Calibri" style:font-size-complex="12pt" style:language-complex="lt" style:country-complex="LT"/>
    </style:style>
    <style:style style:name="T207" style:parent-style-name="DefaultParagraphFont" style:family="text">
      <style:text-properties style:font-name-asian="Calibri" style:font-size-complex="12pt" style:language-complex="lt" style:country-complex="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complex="lt" style:country-complex="LT"/>
    </style:style>
    <style:style style:name="T212" style:parent-style-name="DefaultParagraphFont" style:family="text">
      <style:text-properties style:font-name-asian="Calibri" style:font-size-complex="12pt" style:language-complex="lt" style:country-complex="LT"/>
    </style:style>
    <style:style style:name="T213" style:parent-style-name="DefaultParagraphFont" style:family="text">
      <style:text-properties style:font-name-asian="Calibri" style:font-size-complex="12pt" style:language-complex="lt" style:country-complex="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complex="lt" style:country-complex="LT"/>
    </style:style>
    <style:style style:name="T222" style:parent-style-name="DefaultParagraphFont" style:family="text">
      <style:text-properties style:font-name-asian="Calibri" style:font-size-complex="12pt" style:language-complex="lt" style:country-complex="LT"/>
    </style:style>
    <style:style style:name="T223" style:parent-style-name="DefaultParagraphFont" style:family="text">
      <style:text-properties style:font-name-asian="Calibri" style:font-size-complex="12pt" style:language-complex="lt" style:country-complex="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complex="lt" style:country-complex="LT"/>
    </style:style>
    <style:style style:name="T230" style:parent-style-name="DefaultParagraphFont" style:family="text">
      <style:text-properties style:font-name-asian="Calibri" style:font-size-complex="12pt" style:language-complex="lt" style:country-complex="LT"/>
    </style:style>
    <style:style style:name="T231" style:parent-style-name="DefaultParagraphFont" style:family="text">
      <style:text-properties style:font-name-asian="Calibri" style:font-size-complex="12pt" style:language-complex="lt" style:country-complex="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complex="lt" style:country-complex="LT"/>
    </style:style>
    <style:style style:name="T239" style:parent-style-name="DefaultParagraphFont" style:family="text">
      <style:text-properties style:font-name-asian="Calibri" style:font-size-complex="12pt" style:language-complex="lt" style:country-complex="LT"/>
    </style:style>
    <style:style style:name="T240" style:parent-style-name="DefaultParagraphFont" style:family="text">
      <style:text-properties style:font-name-asian="Calibri" style:font-size-complex="12pt" style:language-complex="lt" style:country-complex="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complex="lt" style:country-complex="LT"/>
    </style:style>
    <style:style style:name="T247" style:parent-style-name="DefaultParagraphFont" style:family="text">
      <style:text-properties style:font-name-asian="Calibri" style:font-size-complex="12pt" style:language-complex="lt" style:country-complex="LT"/>
    </style:style>
    <style:style style:name="T248" style:parent-style-name="DefaultParagraphFont" style:family="text">
      <style:text-properties style:font-name-asian="Calibri" style:font-size-complex="12pt" style:language-complex="lt" style:country-complex="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complex="lt" style:country-complex="LT"/>
    </style:style>
    <style:style style:name="T254" style:parent-style-name="DefaultParagraphFont" style:family="text">
      <style:text-properties style:font-name-asian="Calibri" style:font-size-complex="12pt" style:language-complex="lt" style:country-complex="LT"/>
    </style:style>
    <style:style style:name="T255" style:parent-style-name="DefaultParagraphFont" style:family="text">
      <style:text-properties style:font-name-asian="Calibri" style:font-size-complex="12pt" style:language-complex="lt" style:country-complex="LT"/>
    </style:style>
    <style:style style:name="T256" style:parent-style-name="DefaultParagraphFont" style:family="text">
      <style:text-properties style:font-name-asian="Calibri" style:font-size-complex="12pt" style:language-complex="lt" style:country-complex="LT"/>
    </style:style>
    <style:style style:name="T257" style:parent-style-name="DefaultParagraphFont" style:family="text">
      <style:text-properties style:font-name-asian="Calibri" style:font-size-complex="12pt" style:language-complex="lt" style:country-complex="LT"/>
    </style:style>
    <style:style style:name="T258" style:parent-style-name="DefaultParagraphFont" style:family="text">
      <style:text-properties style:font-name-asian="Calibri" style:font-size-complex="12pt" style:language-complex="lt" style:country-complex="LT"/>
    </style:style>
    <style:style style:name="T259" style:parent-style-name="DefaultParagraphFont" style:family="text">
      <style:text-properties style:font-name-asian="Calibri" style:font-size-complex="12pt" style:language-complex="lt" style:country-complex="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language-complex="lt" style:country-complex="LT"/>
    </style:style>
    <style:style style:name="T262" style:parent-style-name="DefaultParagraphFont" style:family="text">
      <style:text-properties style:font-name-asian="Calibri" style:font-size-complex="12pt" style:language-complex="lt" style:country-complex="LT"/>
    </style:style>
    <style:style style:name="T263" style:parent-style-name="DefaultParagraphFont" style:family="text">
      <style:text-properties style:font-name-asian="Calibri" style:font-size-complex="12pt" style:language-complex="lt" style:country-complex="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complex="lt" style:country-complex="LT"/>
    </style:style>
    <style:style style:name="T271" style:parent-style-name="DefaultParagraphFont" style:family="text">
      <style:text-properties style:font-name-asian="Calibri" style:font-size-complex="12pt" style:language-complex="lt" style:country-complex="LT"/>
    </style:style>
    <style:style style:name="T272" style:parent-style-name="DefaultParagraphFont" style:family="text">
      <style:text-properties style:font-name-asian="Calibri" style:font-size-complex="12pt" style:language-complex="lt" style:country-complex="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language-complex="lt" style:country-complex="LT"/>
    </style:style>
    <style:style style:name="T278" style:parent-style-name="DefaultParagraphFont" style:family="text">
      <style:text-properties style:font-name-asian="Calibri" style:font-size-complex="12pt" style:language-complex="lt" style:country-complex="LT"/>
    </style:style>
    <style:style style:name="T279" style:parent-style-name="DefaultParagraphFont" style:family="text">
      <style:text-properties style:font-name-asian="Calibri" style:font-size-complex="12pt" style:language-complex="lt" style:country-complex="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complex="lt" style:country-complex="LT"/>
    </style:style>
    <style:style style:name="T287" style:parent-style-name="DefaultParagraphFont" style:family="text">
      <style:text-properties style:font-name-asian="Calibri" style:font-size-complex="12pt" style:language-complex="lt" style:country-complex="LT"/>
    </style:style>
    <style:style style:name="T288" style:parent-style-name="DefaultParagraphFont" style:family="text">
      <style:text-properties style:font-name-asian="Calibri" style:font-size-complex="12pt" style:language-complex="lt" style:country-complex="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language-complex="lt" style:country-complex="LT"/>
    </style:style>
    <style:style style:name="T293" style:parent-style-name="DefaultParagraphFont" style:family="text">
      <style:text-properties style:font-name-asian="Calibri" style:font-size-complex="12pt" style:language-complex="lt" style:country-complex="LT"/>
    </style:style>
    <style:style style:name="T294" style:parent-style-name="DefaultParagraphFont" style:family="text">
      <style:text-properties style:font-name-asian="Calibri" style:font-size-complex="12pt" style:language-complex="lt" style:country-complex="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complex="lt" style:country-complex="LT"/>
    </style:style>
    <style:style style:name="T303" style:parent-style-name="DefaultParagraphFont" style:family="text">
      <style:text-properties style:font-name-asian="Calibri" style:font-size-complex="12pt" style:language-complex="lt" style:country-complex="LT"/>
    </style:style>
    <style:style style:name="T304" style:parent-style-name="DefaultParagraphFont" style:family="text">
      <style:text-properties style:font-name-asian="Calibri" style:font-size-complex="12pt" style:language-complex="lt" style:country-complex="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complex="lt" style:country-complex="LT"/>
    </style:style>
    <style:style style:name="T307" style:parent-style-name="DefaultParagraphFont" style:family="text">
      <style:text-properties style:font-name-asian="Calibri" style:font-size-complex="12pt" style:language-complex="lt" style:country-complex="LT"/>
    </style:style>
    <style:style style:name="T308" style:parent-style-name="DefaultParagraphFont" style:family="text">
      <style:text-properties style:font-name-asian="Calibri" style:font-size-complex="12pt" style:language-complex="lt" style:country-complex="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complex="lt" style:country-complex="LT"/>
    </style:style>
    <style:style style:name="T312" style:parent-style-name="DefaultParagraphFont" style:family="text">
      <style:text-properties style:font-name-asian="Calibri" style:font-size-complex="12pt" style:language-complex="lt" style:country-complex="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complex="lt" style:country-complex="LT"/>
    </style:style>
    <style:style style:name="T315" style:parent-style-name="DefaultParagraphFont" style:family="text">
      <style:text-properties style:font-name-asian="Calibri" style:font-size-complex="12pt" style:language-complex="lt" style:country-complex="LT"/>
    </style:style>
    <style:style style:name="T316" style:parent-style-name="DefaultParagraphFont" style:family="text">
      <style:text-properties style:font-name-asian="Calibri" style:font-size-complex="12pt" style:language-complex="lt" style:country-complex="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complex="lt" style:country-complex="LT"/>
    </style:style>
    <style:style style:name="T322" style:parent-style-name="DefaultParagraphFont" style:family="text">
      <style:text-properties style:font-name-asian="Calibri" style:font-size-complex="12pt" style:language-complex="lt" style:country-complex="LT"/>
    </style:style>
    <style:style style:name="T323" style:parent-style-name="DefaultParagraphFont" style:family="text">
      <style:text-properties style:font-name-asian="Calibri" style:font-size-complex="12pt" style:language-complex="lt" style:country-complex="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complex="lt" style:country-complex="LT"/>
    </style:style>
    <style:style style:name="T329" style:parent-style-name="DefaultParagraphFont" style:family="text">
      <style:text-properties style:font-name-asian="Calibri" style:font-size-complex="12pt" style:language-complex="lt" style:country-complex="LT"/>
    </style:style>
    <style:style style:name="T330" style:parent-style-name="DefaultParagraphFont" style:family="text">
      <style:text-properties style:font-name-asian="Calibri" style:font-size-complex="12pt" style:language-complex="lt" style:country-complex="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complex="lt" style:country-complex="LT"/>
    </style:style>
    <style:style style:name="T337" style:parent-style-name="DefaultParagraphFont" style:family="text">
      <style:text-properties style:font-name-asian="Calibri" style:font-size-complex="12pt" style:language-complex="lt" style:country-complex="LT"/>
    </style:style>
    <style:style style:name="T338" style:parent-style-name="DefaultParagraphFont" style:family="text">
      <style:text-properties style:font-name-asian="Calibri" style:font-size-complex="12pt" style:language-complex="lt" style:country-complex="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complex="lt" style:country-complex="LT"/>
    </style:style>
    <style:style style:name="T343" style:parent-style-name="DefaultParagraphFont" style:family="text">
      <style:text-properties style:font-name-asian="Calibri" style:font-size-complex="12pt" style:language-complex="lt" style:country-complex="LT"/>
    </style:style>
    <style:style style:name="T344" style:parent-style-name="DefaultParagraphFont" style:family="text">
      <style:text-properties style:font-name-asian="Calibri" style:font-size-complex="12pt" style:language-complex="lt" style:country-complex="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complex="lt" style:country-complex="LT"/>
    </style:style>
    <style:style style:name="T351" style:parent-style-name="DefaultParagraphFont" style:family="text">
      <style:text-properties style:font-name-asian="Calibri" style:font-size-complex="12pt" style:language-complex="lt" style:country-complex="LT"/>
    </style:style>
    <style:style style:name="T352" style:parent-style-name="DefaultParagraphFont" style:family="text">
      <style:text-properties style:font-name-asian="Calibri" style:font-size-complex="12p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complex="lt" style:country-complex="LT"/>
    </style:style>
    <style:style style:name="T358" style:parent-style-name="DefaultParagraphFont" style:family="text">
      <style:text-properties style:font-name-asian="Calibri" style:font-size-complex="12pt" style:language-complex="lt" style:country-complex="LT"/>
    </style:style>
    <style:style style:name="T359" style:parent-style-name="DefaultParagraphFont" style:family="text">
      <style:text-properties style:font-name-asian="Calibri" style:font-size-complex="12p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language-complex="lt" style:country-complex="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language-complex="lt" style:country-complex="LT"/>
    </style:style>
    <style:style style:name="T366" style:parent-style-name="DefaultParagraphFont" style:family="text">
      <style:text-properties style:font-name-asian="Calibri" style:font-size-complex="12pt" style:language-complex="lt" style:country-complex="LT"/>
    </style:style>
    <style:style style:name="T367" style:parent-style-name="DefaultParagraphFont" style:family="text">
      <style:text-properties style:font-name-asian="Calibri" style:font-size-complex="12p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fo:text-indent="0.9in"/>
      <style:text-properties style:font-name-asian="Calibri"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78"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79"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81" style:parent-style-name="Normal" style:family="paragraph">
      <style:paragraph-properties fo:text-align="justify" fo:text-indent="0.4923in"/>
      <style:text-properties style:font-name-asian="Calibri"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style:text-properties style:font-name-asian="Arial Unicode MS" style:font-size-complex="12pt"/>
    </style:style>
    <style:style style:name="P390" style:parent-style-name="Normal" style:family="paragraph">
      <style:paragraph-properties fo:text-align="justify"/>
      <style:text-properties style:font-name-asian="Arial Unicode MS" style:font-size-complex="12pt"/>
    </style:style>
    <style:style style:name="P391" style:parent-style-name="Normal" style:family="paragraph">
      <style:paragraph-properties fo:text-align="justify" fo:margin-left="3.6in" fo:text-indent="0.9in">
        <style:tab-stops/>
      </style:paragraph-properties>
      <style:text-properties style:font-name-asian="Arial Unicode MS" style:font-size-complex="12pt"/>
    </style:style>
    <style:style style:name="P392" style:parent-style-name="Normal" style:family="paragraph">
      <style:paragraph-properties fo:text-align="justify" fo:margin-left="3.6in" fo:text-indent="0.9in">
        <style:tab-stops/>
      </style:paragraph-properties>
      <style:text-properties style:font-name-asian="Arial Unicode MS" style:font-size-complex="12pt"/>
    </style:style>
    <style:style style:name="P393" style:parent-style-name="Normal" style:family="paragraph">
      <style:paragraph-properties fo:text-align="justify" fo:margin-left="3.6in" fo:text-indent="0.9in">
        <style:tab-stops/>
      </style:paragraph-properties>
      <style:text-properties style:font-name-asian="Arial Unicode MS" style:font-size-complex="12pt"/>
    </style:style>
    <style:style style:name="P394" style:parent-style-name="Normal" style:family="paragraph">
      <style:paragraph-properties fo:text-align="justify" fo:margin-left="3.6in" fo:text-indent="0.9in">
        <style:tab-stops/>
      </style:paragraph-properties>
      <style:text-properties style:font-name-asian="Arial Unicode MS" style:font-size-complex="12pt"/>
    </style:style>
    <style:style style:name="P395" style:parent-style-name="Normal" style:family="paragraph">
      <style:paragraph-properties fo:text-align="justify" fo:text-indent="0.4923in">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66-822/2019</text:p>
      <text:p text:style-name="P9">Teisminio proceso Nr. 3-61-3-05725-2015-0</text:p>
      <text:p text:style-name="P10">Procesinio sprendimo kategorija 1.6.6.2</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s/></text:p>
      <text:p text:style-name="P19">LIETUVOS RESPUBLIKOS VARDU</text:p>
      <text:p text:style-name="P20"/>
      <text:p text:style-name="P21">2019 m. sausio 9 d.</text:p>
      <text:p text:style-name="P22">Vilnius</text:p>
      <text:p text:style-name="P23"/>
      <text:p text:style-name="P24"><text:span text:style-name="T25">Lietuvos vyriausiojo administracinio teismo teisėjų kolegija, susidedanti iš teisėjų Audriaus Bakavecko, Vaidos Urmonaitės-Maculevičienės (kolegijos pirmininkė) ir Skirgailės Žalimienės (pranešėja),</text:span></text:p>
      <text:p text:style-name="P26"><text:span text:style-name="T27">teismo posėdyje apeliacine rašytinio proceso tvarka išn</text:span><text:span text:style-name="T28">agrinėjo administracinę bylą pagal atsakovės S. P. apeliacinį skundą dėl Vilniaus apygardos administracinio teismo 2016 m. lapkričio 28 d. sprendimo administracinėje byloje<text:s/></text:span><text:span text:style-name="T29">pagal pareiškėjo Vilniaus miesto savivaldybės administracijos prašymą atsakovei S.<text:s/></text:span><text:span text:style-name="T30">P. dėl išmokos vaikui permokos priteisimo</text:span><text:span text:style-name="T31">.</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Vilniaus miesto savivaldybės administracija (toliau – pareiškėjas) kreipėsi į teismą, prašydamas priteisti iš atsakovės S. P. (toliau – ir atsakovė)<text:s/></text:span><text:span text:style-name="T47">529,91 Eur išmokos vaikui permoką</text:span><text:span text:style-name="T48">.</text:span></text:p>
      <text:p text:style-name="P49"><text:span text:style-name="T50">1.1</text:span><text:span text:style-name="T51">.</text:span><text:span text:style-name="T52"><text:tab/></text:span><text:span text:style-name="T53">Pareiškėjas nurodė, kad atsakovė 2012 m. balandžio 5 d. kreipėsi į Vilniaus miesto savivaldybės administracijos Socialinių reikalų ir sveikatos departamento Socialinių išmokų skyrių (toliau – Socialinių išmokų skyr</text:span><text:span text:style-name="T54">ius) dėl vienkartinės išmokos vaikui ir išmokos vaikui teikimo</text:span><text:span text:style-name="T55">.</text:span></text:p>
      <text:p text:style-name="P56"><text:span text:style-name="T57">1.2</text:span><text:span text:style-name="T58">.</text:span><text:span text:style-name="T59"><text:tab/>Socialinių išmokų skyriaus 2012 m. balandžio 13 d. sprendimu Nr. 29891 atsakovei buvo paskirta išmoka vaikui už sūnų A. D. (gim. 2012 m. kovo 14 d.). Socialinių išmokų skyriaus 2012 m</text:span><text:span text:style-name="T60">. balandžio 13 d. sprendimu Nr. 29888 atsakovei buvo paskirta 1430 Lt vienkartinė išmoka vaikui už sūnų A. D.. Socialinių išmokų skyriaus 2012 m. balandžio 13 d. pranešimu Nr. 38123 atsakovė buvo informuota apie išmokų skyrimą, jų pratęsimą, neteisėtai gau</text:span><text:span text:style-name="T61">tos sumos išieškojimo tvarką ir aplinkybes, apie kurias būtina pranešti per mėnesį nuo jų atsiradimo dienos.</text:span></text:p>
      <text:p text:style-name="P62"><text:span text:style-name="T63">1.3</text:span><text:span text:style-name="T64">.</text:span><text:span text:style-name="T65"><text:tab/>Socialinių išmokų skyrius gavo Vilniaus miesto savivaldybės Administracijos direktoriaus pavaduotojo 2012 m. balandžio 4 d. įsakymą Nr. A3</text:span><text:span text:style-name="T66">0-1086, kuriame buvo nurodyta, kad likusiam be tėvų globos A. D. nuo 2012 m. kovo 30 d. nustatyta laikinoji globa. Atsižvelgiant į tai, Socialinių išmokų skyriaus 2012 m. lapkričio 13 d. sprendimu Nr. 98329 atsakovei nuo 2012 m. lapkričio 1 d. buvo nutrauk</text:span><text:span text:style-name="T67">tas išmokos vaikui mokėjimas už sūnų A. D..</text:span></text:p>
      <text:p text:style-name="P68"><text:span text:style-name="T69">1.4</text:span><text:span text:style-name="T70">.</text:span><text:span text:style-name="T71"><text:tab/>Socialinių išmokų skyrius priėmė 2012 m. lapkričio 30 d. sprendimą Nr. 17-38/168, kuriuo atsakovei nustatyta 1430 Lt vienkartinės išmokos vaikui permoka už laikotarpį nuo 2012 m.<text:s/></text:span><text:soft-page-break/><text:span text:style-name="T72">balandžio 1 d. iki 2012<text:s/></text:span><text:span text:style-name="T73">m. gegužės 1 d. Socialinių išmokų skyriaus 2012 m. lapkričio 30 d. sprendimu Nr. 17-38/167 atsakovei buvo nustatyta 685,65 Lt išmokos vaikui permoka už laikotarpį nuo 2012 m. kovo 31 d. iki 2012 m. lapkričio 1 d. Apie pareigą grąžinti negrąžintas vienkarti</text:span><text:span text:style-name="T74">nės išmokos vaikui ir išmokos vaikui permokų sumas atsakovei buvo pranešta Socialinių išmokų skyriaus 2013 m. sausio 3 d. raštu Nr. A740-13-(2.11.4.1-SR7) ir 2013 m. gegužės 14 d. raštu Nr. A740-3396-(2.11.4.1-SR7).</text:span></text:p>
      <text:p text:style-name="P75"><text:span text:style-name="T76">1.5</text:span><text:span text:style-name="T77">.</text:span><text:span text:style-name="T78"><text:tab/>Vadovaudamasis Lietuvos Respubl</text:span><text:span text:style-name="T79">ikos išmokų vaikams įstatymo 14 straipsnio 3 dalimi, pareiškėjas iš atsakovei naujai paskirtos vienkartinės išmokos vaikui sumos išskaitė 20 procentų. Likusi neišskaičiuota suma sudarė 1829,65 Lt. Apie tai atsakovė paskutinį kartą buvo informuota Socialini</text:span><text:span text:style-name="T80">ų išmokų skyriaus 2015 m. liepos 27 d. raštu Nr. A740-3778/15-(2.1L4.1-SR7). Atsakovė į raštą neatsiliepė. Pareiškėjas nurodė, jog kreipimosi į teismą dieną bendra negrąžinta vienkartinės išmokos vaikui ir išmokos vaikui permokų suma buvo 529,91 Eur.</text:span></text:p>
      <text:p text:style-name="P81"><text:span text:style-name="T82">2</text:span><text:span text:style-name="T83">.</text:span><text:span text:style-name="T84"><text:tab/></text:span><text:span text:style-name="T85">Atsakovė S. P. atsiliepimo į prašymą nepateikė. Teismo posėdžio metu atsakovė pripažino, kad yra gavusi vienkartinę išmoką vaikui ir išmoką vaikui, tačiau nurodė, kad neturi galimybių jos grąžinti.<text:s/></text:span></text:p>
      <text:p text:style-name="P86"/>
      <text:p text:style-name="P87"><text:span text:style-name="T88">II</text:span><text:span text:style-name="T89">.</text:span></text:p>
      <text:p text:style-name="P90"/>
      <text:p text:style-name="P91"><text:span text:style-name="T92">3</text:span><text:span text:style-name="T93">.</text:span><text:span text:style-name="T94"><text:tab/>Vilniaus apygardos administracinis t</text:span><text:span text:style-name="T95">eismas 2016 m. lapkričio 28 d. sprendimu pareiškėjo Vilniaus miesto savivaldybės administracijos prašymą tenkino ir priteisė pareiškėjui Vilniaus miesto savivaldybės administracijai iš atsakovės S. P. 529,91 Eur vienkartinės išmokos vaikui ir išmokos vaiku</text:span><text:span text:style-name="T96">i permoką.</text:span></text:p>
      <text:p text:style-name="P97"><text:span text:style-name="T98">4</text:span><text:span text:style-name="T99">.</text:span><text:span text:style-name="T100"><text:tab/>Teismas nustatė, kad byloje ginčas kilo dėl pareiškėjo prašymo priteisti iš atsakovės 529,91 Eur vienkartinės išmokos vaikui ir išmokos vaikui permoką, susidariusią per laikotarpį nuo 2012 m. kovo 31 d. iki 2012 m. lapkričio 1 d.<text:s/></text:span></text:p>
      <text:p text:style-name="P101"><text:span text:style-name="T102">5</text:span><text:span text:style-name="T103">.</text:span><text:span text:style-name="T104"><text:tab/></text:span><text:span text:style-name="T105">Teismas Iš byloje esančių rašytinių įrodymų nustatė, kad:</text:span></text:p>
      <text:p text:style-name="P106"><text:span text:style-name="T107">5.1</text:span><text:span text:style-name="T108">.</text:span><text:span text:style-name="T109"><text:tab/>Atsakovė V. P. 2012 m. balandžio 5 d. pateikė prašymą išmokai vaikui gauti. Prašyme atsakovė patvirtino, kad ji augina 2012 m. kovo 14 d. gimusį sūnų A. D., praėjusiais kalendoriniais metais<text:s/></text:span><text:span text:style-name="T110">jos šeimos ar bendrai gyvenančių asmenų vidutinės pajamos vienam asmeniui per mėnesį buvo mažesnės negu 525 Lt bei įsipareigojo ne vėliau kaip per mėnesį pranešti apie aplinkybes, turinčias įtakos išmokai išmokėti, taip pat sutiko, kad permokos atveju turė</text:span><text:span text:style-name="T111">s grąžinti savivaldybei gautas išmokų sumas arba jos bus išieškotos įstatymų nustatyta tvarka.</text:span></text:p>
      <text:p text:style-name="P112"><text:span text:style-name="T113">5.2</text:span><text:span text:style-name="T114">.</text:span><text:span text:style-name="T115"><text:tab/>Socialinių išmokų skyrius už atsakovei 2012 m. kovo 14 d. gimusį sūnų A. D. 2012 m. balandžio 13 d. sprendimu Nr. 29888 skyrė 1 430 Lt vienkartinę išmok</text:span><text:span text:style-name="T116">ą vaikui ir 2012 m. balandžio 13 d. sprendimu Nr. 29891 skyrė 0,75 bazinės socialinės išmokos dydžio išmoką vaikui nuo 2012 m. kovo 14 d. iki 2013 m. kovo 14 d. Apie skirtas išmokas atsakovė buvo informuota Socialinių išmokų skyrius 2012 m. balandžio 13 d.</text:span><text:span text:style-name="T117"><text:s/>pranešimu Nr. 38123.<text:s/></text:span></text:p>
      <text:p text:style-name="P118"><text:span text:style-name="T119">5.3</text:span><text:span text:style-name="T120">.</text:span><text:span text:style-name="T121"><text:tab/>Vilniaus miesto savivaldybės administracijos direktoriaus pavaduotojo 2012 m. balandžio 4 d. įsakymu Nr. A30-1086 A. D., gim. 2012 m. kovo 14 d., nuo 2012 m. kovo 30 d. buvo nustatyta laikina globa.</text:span></text:p>
      <text:p text:style-name="P122"><text:span text:style-name="T123">5.4</text:span><text:span text:style-name="T124">.</text:span><text:span text:style-name="T125"><text:tab/>Socialinių išmok</text:span><text:span text:style-name="T126">ų skyrius 2012 m. lapkričio 13 d. sprendimu Nr. 98329 nuo 2012 m. lapkričio 1 d. nutraukė pareiškėjai išmokos vaikui mokėjimą, 2012 m. lapkričio 30 d. sprendimu Nr. 17-38/167 nustatė 2012 m. kovo 31 d. – 2012 m. lapkričio 1 d. laikotarpiu susidariusią 685,</text:span><text:span text:style-name="T127">65 Lt išmokos vaikui permoką, 2012 m. lapkričio 30 d. sprendimu Nr. 17-38/168 nustatė 1 430 Lt vienkartinės išmokos vaikui permoką už laikotarpį nuo 2012 m. balandžio 1 d. iki 2012 m. gegužės 1 d.</text:span></text:p>
      <text:p text:style-name="P128"><text:span text:style-name="T129">5.5</text:span><text:span text:style-name="T130">.</text:span><text:span text:style-name="T131"><text:tab/>Apie išmokos vaikui mokėjimo nutraukimą ir susidar</text:span><text:span text:style-name="T132">iusias permokas atsakovė buvo informuota bei paraginta grąžinti nepagrįstai gautas sumas Socialinių išmokų skyrius 2013 m. sausio 3 d. raštu Nr. A740-13-(2.11.4.1-SR7). Pakartotinis raginimas sugrąžinti susidariusias permokas pareiškėjai buvo siųstas 2013<text:s/></text:span><text:span text:style-name="T133">m. gegužės 14 d. ir 2015 m. liepos 27 d., tačiau atsakovė į siųstus raginimus nereagavo ir išmokos vaikui permokos negrąžino.</text:span></text:p>
      <text:p text:style-name="P134"><text:span text:style-name="T135">6</text:span><text:span text:style-name="T136">.</text:span><text:span text:style-name="T137"><text:tab/>Teismas nustatė, kad šiuo atveju byloje nebuvo ginčo, kad atsakovė gavo po sūnaus A. D. gimimo jai paskirtas vienkartinę<text:s/></text:span><text:span text:style-name="T138">išmoką vaikui ir išmokas vaikui. Byloje esantys įrodymai taip pat patvirtino, kad atsakovės sūnui A. D. Vilniaus miesto savivaldybės administracijos 2012 m. balandžio 4 d. įsakymu Nr. A30-1086 nuo 2012 m. kovo 30 d. buvo nustatyta laikinoji globa, jo globė</text:span><text:span text:style-name="T139">ju paskirti Vilniaus sutrikusio vystymosi kūdikių namai, t. y. atsakovė savo sūnaus A. D., gim. 2012 m. kovo 14 d., nuo 2012 m. kovo 30 d. neaugino ir juo nesirūpino. Atsižvelgdamas į tai, teismas darė išvadą, kad ginčo laikotarpiu atsakovė išmokas vaikui<text:s/></text:span><text:span text:style-name="T140">gavo nepagrįstai. Teismas nustatė, kad pareiškėja taip pat neinformavo Socialinių išmokų skyriaus, kad ji vaiko neaugina, todėl pažeidė Lietuvos Respublikos išmokų vaikams įstatymo (toliau – ir Išmokų įstatymas) 19 straipsnyje įtvirtintą pareigą pranešti s</text:span><text:span text:style-name="T141">avivaldybės administracijai apie aplinkybes, turinčias įtakos išmokos dydžiui ar mokėjimui, per mėnesį nuo šių aplinkybių atsiradimo dienos. Teismas konstatavo, kad tokie atsakovės veiksmai lėmė 529,91 Eur vienkartinės išmokos vaikui ir išmokos vaikui perm</text:span><text:span text:style-name="T142">okos susidarymą, kuri iki šiol nėra grąžinta.</text:span></text:p>
      <text:p text:style-name="P143"><text:span text:style-name="T144">7</text:span><text:span text:style-name="T145">.</text:span><text:span text:style-name="T146"><text:tab/><text:s/>Teismas nustatė, kad byloje nėra duomenų kurie patvirtintų, kad atsakovė būtų nesutikusi su Socialinių išmokų skyriaus 2012 m. lapkričio 13 d. sprendimuose Nr. 98329 ir Nr. 17-38/168 nustatytais vienkar</text:span><text:span text:style-name="T147">tinės išmokos vaikui ir išmokos vaikui permokos dydžiais ar grąžinusi susidariusią permoką. Atitinkamai, teismas pareiškėjo prašymą tenkintino ir pareiškėjui iš atsakovės S. P. priteisė 529,91 Eur vienkartinės išmokos vaikui ir išmokos vaikui permoką.</text:span></text:p>
      <text:p text:style-name="P148"/>
      <text:p text:style-name="P149"><text:span text:style-name="T150">III</text:span><text:span text:style-name="T151">.</text:span></text:p>
      <text:p text:style-name="P152"/>
      <text:p text:style-name="P153"><text:span text:style-name="T154">8</text:span><text:span text:style-name="T155">.</text:span><text:span text:style-name="T156"><text:tab/></text:span><text:span text:style-name="T157">Pareiškėja S. P. apeliaciniu skundu prašo panaikinti Vilniaus apygardos administracinio teismo 2016 m. lapkričio 28 d. sprendimą ir priteisti iš pareiškėjo Vilniaus miesto savivaldybės administracijos patirtas bylinėjimosi išlaidas. Atsakovė savo apeliacin</text:span><text:span text:style-name="T158">į skundą grindžia šiais argumentais:<text:s/></text:span></text:p>
      <text:p text:style-name="P159"><text:span text:style-name="T160">8.1</text:span><text:span text:style-name="T161">.</text:span><text:span text:style-name="T162"><text:tab/></text:span><text:span text:style-name="T163">Vienkartinė išmoka išmokama vaikui gimus negali būti laikoma permoka bei sugrąžinta pareiškėjui. Lietuvos Respublikos išmokų vaikams įstatymo 5 straipsnio 1 dalyje numatyta, jog „Kiekvienam gimusiam vaikui skiri</text:span><text:span text:style-name="T164">ama 11 bazinių socialinių išmokų dydžio vienkartinė išmoka”.</text:span><text:span text:style-name="T165"><text:s/></text:span><text:span text:style-name="T166">Ši išmoka atsakovei buvo išmokėta teisėtai. Išmokų vaikams įstatymo 14 straipsnio 3 dalyje nustatyta, kad „Dėl išmokos gavėjo kaltės permokėta išmokos suma turi būti grąžinama ar išskaičiuojama<text:s/></text:span><text:span text:style-name="T167">savivaldybės administracijos sprendimu“. Vienkartinę išmoką vaikui gimus – 1430 Lt, atsakovei išmokėta teisėtai, nes ji išmokama esant vaiko gimimo faktui. Aplinkybę, kad atsakovei gimė sūnus, įrodinėti nereikia, todėl, vienkartinė išmoką vaikui yra negrąž</text:span><text:span text:style-name="T168">intina pareiškėjui. Teismas be teisinio pagrindo priteisė šią sumą iš atsakovės pareiškėjo naudai.</text:span></text:p>
      <text:p text:style-name="P169"><text:span text:style-name="T170">8.2</text:span><text:span text:style-name="T171">.</text:span><text:span text:style-name="T172"><text:tab/></text:span><text:span text:style-name="T173">Atsakovė taip pat teigia, kad negavo išmokų vaikui (685,65 Lt). Atsakovės manymu teismas nesuprato jos teiktų parodymų, nes ji, neturėdama atstovo b</text:span><text:span text:style-name="T174">ei sirgdama lengvu protiniu atsilikimu (TLK kodas F70.9), posėdžio metu teismui nesugebėjo paaiškinti, kad šių (685,65 Lt) išmokų negavo. Dėl šios priežasties atsakovei negali kilti pareiga šias išmokas grąžinti. Atsakovei akivaizdu, kad teismo sprendimas<text:s/></text:span><text:span text:style-name="T175">yra neteisėtas ir nepagrįstas, nes teismas klaidingai taikė Lietuvos Respublikos išmokų vaikams įstatymo 14 straipsnio 3 dalį ir priėmė neteisėtą sprendimą.</text:span></text:p>
      <text:p text:style-name="P176"><text:span text:style-name="T177">9</text:span><text:span text:style-name="T178">.</text:span><text:span text:style-name="T179"><text:tab/>Pareiškėjas Vilniaus miesto savivaldybės administracijos Socialinių reikalų ir sveikatos d</text:span><text:span text:style-name="T180">epartamento Socialinių išmokų skyrius atsiliepime į atsakovės apeliacinį skundą prašo jį atmesti. Atsiliepimą į apeliacinį skundą grindžia šiais argumentais:</text:span></text:p>
      <text:p text:style-name="P181"><text:span text:style-name="T182">9.1</text:span><text:span text:style-name="T183">.</text:span><text:span text:style-name="T184"><text:tab/></text:span><text:span text:style-name="T185">Atsakovės argumentai, kad vienkartinė išmoka vaikui yra išmokama tik esant vaiko gimimo fak</text:span><text:span text:style-name="T186">tui yra klaidinga, nes įstatymas nurodo ir papildomą aplinkybę, kad vaikas už kurį yra gaunama išmoka, būtu auginamas vieno ar abiejų iš tėvų, įtėvių ar globėjų. Pažymėtina, kad Įstatymo 5 straipsnio 4 dalis nustato, kad išmoka gimusiam vaikui neskiriama,<text:s/></text:span><text:span text:style-name="T187">jei vaikas gimė negyvas, arba kreipimosi metu yra išlaikomas valstybės ar savivaldybės finansuojamoje įstaigoje. Ši norma konkrečiai paneigia atsakovės argumentus, kad išmokos skyrimui ir mokėjimui yra svarbus pats vaiko gimimo faktas, o ne konkrečios apli</text:span><text:span text:style-name="T188">nkybės kas tą vaiką augina ir juo rūpinasi.</text:span></text:p>
      <text:p text:style-name="P189"><text:span text:style-name="T190">9.2</text:span><text:span text:style-name="T191">.</text:span><text:span text:style-name="T192"><text:tab/>AB „Lietuvos paštas“ išmokų išmokėjimo kvite Nr. 0130020 atsakovė yra savo parašu patvirtinusi, kad 97,50 Lt (28,24 Eur) išmokos vaikui sumą gavo, kas patvirtina, kad atsakovė periodines išmokas vaikui g</text:span><text:span text:style-name="T193">audavo.</text:span></text:p>
      <text:p text:style-name="P194"/>
      <text:p text:style-name="P195">Teisėjų kolegija</text:p>
      <text:p text:style-name="P196"/>
      <text:p text:style-name="P197"><text:span text:style-name="T198">k o n s t a t u o j a:</text:span></text:p>
      <text:p text:style-name="P199"/>
      <text:p text:style-name="P200"><text:span text:style-name="T201">IV</text:span><text:span text:style-name="T202">.</text:span></text:p>
      <text:p text:style-name="P203"/>
      <text:p text:style-name="P204"><text:span text:style-name="T205">10</text:span><text:span text:style-name="T206">.</text:span><text:span text:style-name="T207"><text:tab/></text:span><text:span text:style-name="T208">Apeliacijos dalykas – Vilniaus apygardos administracinio teismo 2016 m. lapkričio 28 d. sprendimo, kuriuo pareiškėjo skundas priteisti iš atsakovės S. P. 529,91 Eur išmokos vaikui pe</text:span><text:span text:style-name="T209">rmoką buvo tenkintas pilnai, teisėtumas ir pagrįstumas.</text:span></text:p>
      <text:p text:style-name="P210"><text:span text:style-name="T211">11</text:span><text:span text:style-name="T212">.</text:span><text:span text:style-name="T213"><text:tab/></text:span><text:span text:style-name="T214">Pirmosios instancijos teismas pareiškėjo skundą tenkino ir iš atsakovės S. P. priteisė 529,91 Eur vienkartinės išmokos vaikui ir išmokos vaikui permoką. Teismas nustatė, kad atsakovė nuo 2012<text:s/></text:span><text:span text:style-name="T215">m. kovo 30 d. neaugino ir nesirūpino savo sūnumi, tai, kad jos sūnui Vilniaus miesto savivaldybės administracijos 2012 m. balandžio 4 d. įsakymu Nr. A30-1086 nuo 2012 m. kovo 30 d. buvo nustatyta laikinoji globa, globėju paskirti Vilniaus sutrikusio vystym</text:span><text:span text:style-name="T216">osi kūdikių namai. Įvertinęs tai, teismas sprendė, kad ginčo laikotarpiu atsakovė išmokas vaikui gavo nepagrįstai ir pažeidė Lietuvos Respublikos išmokų vaikams įstatymo 19 straipsnyje įtvirtintą pareigą pranešti savivaldybės administracijai apie aplinkybe</text:span><text:span text:style-name="T217">s, turinčias įtakos išmokos dydžiui ar mokėjimui, per mėnesį nuo šių aplinkybių atsiradimo dienos, kas lėmė 529,91 Eur vienkartinės išmokos vaikui ir išmokos vaikui permokos susidarymą. Teismas nenustatęs byloje duomenų, kurie patvirtintų, kad atsakovė būt</text:span><text:span text:style-name="T218">ų nesutikusi su Socialinių išmokų skyriaus 2012 m. lapkričio 13 d. sprendimuose Nr. 98329 ir Nr. 17-38/168 nustatytais vienkartinės išmokos vaikui ir išmokos vaikui permokos dydžiais ar grąžinusi susidariusią permoką, pareiškėjui iš atsakovės S. P. priteis</text:span><text:span text:style-name="T219">ė 529,91 Eur vienkartinės išmokos vaikui ir išmokos vaikui permoką.</text:span></text:p>
      <text:p text:style-name="P220"><text:span text:style-name="T221">12</text:span><text:span text:style-name="T222">.</text:span><text:span text:style-name="T223"><text:tab/></text:span><text:span text:style-name="T224">Atsakovė ginčydama pirmosios instancijos teismo sprendimą teigia, kad<text:s/></text:span><text:span text:style-name="T225">išmoka jai buvo išmokėta teisėtai, nes vadovaujantis Lietuvos Respublikos išmokų vaikams įstatymo 5 straipsnio</text:span><text:span text:style-name="T226"><text:s/>1 dalimi nustatyta, kad kiekvienam gimusiam vaikui skiriama 11 bazinių socialinių išmokų dydžio vienkartinė išmoka. Vienkartinę išmoką vaikui gimus – 1430 Lt, atsakovei buvo išmokėta teisėtai, nes ji išmokama esant vaiko gimimo faktui. Pareiškėja apeliaci</text:span><text:span text:style-name="T227">niame skunde teigia, kad išmokų vaikui (685,65 Lt) negavo, o pirmosios instancijos teismas posėdžio metu jos paaiškinimų nesuprato. Todėl atsakovės įsitikinimu, jai negali kilti pareiga išmokas grąžinti.<text:s/></text:span></text:p>
      <text:p text:style-name="P228"><text:span text:style-name="T229">13</text:span><text:span text:style-name="T230">.</text:span><text:span text:style-name="T231"><text:tab/></text:span><text:span text:style-name="T232">Atsakovė apeliaciniame skunde nurodė, jog p</text:span><text:span text:style-name="T233">ageidauja, kad byla būtų nagrinėjama žodinio proceso tvarka. ABTĮ 141 straipsnio 1 dalyje nustatyta, kad apeliacinis skundas nagrinėjamas rašytinio proceso tvarka, t. y. nekviečiant į nagrinėjimą teismo proceso dalyvių ir jiems nedalyvaujant, išskyrus atve</text:span><text:span text:style-name="T234">jus, kai teismas pripažįsta, kad žodinis bylos nagrinėjimas yra būtinas. Proceso šalys gali pateikti motyvuotą prašymą nagrinėti bylą žodinio proceso tvarka, tačiau atsižvelgti į šį prašymą teismui neprivaloma. Aptartoje įstatymo nuostatoje įtvirtintas tei</text:span><text:span text:style-name="T235">sinis reguliavimas reiškia, kad įstatymu nustatyta teismo diskrecijos teisė tiek savo, tiek proceso šalių iniciatyva nuspręsti dėl bylos nagrinėjimo žodinio proceso tvarka, tačiau ši teisė ribojama, nurodant, kad toks sprendimas galimas išimtiniais atvejai</text:span><text:span text:style-name="T236">s. Dėl šios priežasties proceso šalys, teikdamos prašymą nagrinėti bylą žodinio proceso tvarka, turi jį motyvuotai pagrįsti, nurodydamos išimtines aplinkybes, dėl kurių būtinas žodinis bylos nagrinėjimas.<text:s/></text:span></text:p>
      <text:p text:style-name="P237"><text:span text:style-name="T238">14</text:span><text:span text:style-name="T239">.</text:span><text:span text:style-name="T240"><text:tab/></text:span><text:span text:style-name="T241">Atsakovė pageidavimą nagrinėti bylą žodini</text:span><text:span text:style-name="T242">o proceso tvarka suformulavo apeliacinio skundo pabaigoje, nenurodydama jokių išimtinių aplinkybių, lemiančių būtinumą bylą nagrinėti žodinio proceso tvarka. Lietuvos vyriausiojo administracinio teismo praktikoje, remiantis Europos Žmogaus Teisių Teismo pr</text:span><text:span text:style-name="T243">aktika, pažymima, kad žodinis bylos nagrinėjimas nėra būtinas, kai tinkamas procesas ir teisingo sprendimo priėmimas yra galimas remiantis turimais rašytiniais duomenimis, rašytinėmis šalių pastabomis ir nėra poreikio bylą nagrinėti žodinio proceso tvarka<text:s/></text:span><text:soft-page-break/><text:span text:style-name="T244">(žr., pvz., 2016 m. liepos 25 d. nutartį administracinėje byloje Nr. A-703-858/2016, 2017 m. birželio 28 d. nutartį administracinėje byloje Nr. A-701-1062/2017).</text:span></text:p>
      <text:p text:style-name="P245"><text:span text:style-name="T246">15</text:span><text:span text:style-name="T247">.</text:span><text:span text:style-name="T248"><text:tab/></text:span><text:span text:style-name="T249">Nagrinėjamu atveju teisėjų kolegija daro išvadą, kad byloje nėra jokių išskirtinių apl</text:span><text:span text:style-name="T250">inkybių, dėl kurių atsakovės apeliacinis skundas turėtų būti nagrinėjamas žodinio proceso tvarka. Byloje nėra tiriamos tokios faktinės aplinkybės bei nagrinėjami teisės klausimai, kurie negali būti tinkamai išspręsti remiantis rašytine bylos medžiaga, bylo</text:span><text:span text:style-name="T251">je dalyvaujančių asmenų paaiškinimais, išdėstytais procesiniuose dokumentuose. Atsižvelgusi į tai, kas išdėstyta, teisėjų kolegija atsakovės prašymo dėl bylos nagrinėjimo žodinio proceso tvarka netenkina ir bylą nagrinėja rašytinio proceso tvarka.</text:span></text:p>
      <text:p text:style-name="P252"><text:span text:style-name="T253">16</text:span><text:span text:style-name="T254">.</text:span><text:span text:style-name="T255"><text:tab/></text:span><text:span text:style-name="T256">Pagal Lietuvos Respublikos administracinių bylų teisenos įstatymo (2016 m. birželio 2 d. įstatymo Nr. XII-2399 redakcija) (toliau – ir ABTĮ) ABTĮ 140 straipsnio 1 dalį teismas, apeliacine tvarka nagrinėdamas bylą, patikrina pirmosios instancijos teismo spr</text:span><text:span text:style-name="T257">endimo pagrįstumą ir teisėtumą, neperžengdamas apeliacinio skundo ribų. Pažymėtina, kad byloje nenustatytos aplinkybės, dėl kurių turėtų būti peržengtos pareiškėjo apeliacinio skundo ribos, bei nenustatyti sprendimo negaliojimo pagrindai, nurodyti ABTĮ 146</text:span><text:span text:style-name="T258"><text:s/>straipsnio 2 dalyje (ABTĮ 140 str. 2 d.), todėl apeliacinės instancijos teismas šią bylą apeliacine tvarka nagrinėja ir patikrina pirmosios instancijos teismo sprendimo pagrįstumą ir teisėtumą, neperžengdamas pareiškėjo apeliacinio skundo ribų (ABTĮ 140 s</text:span><text:span text:style-name="T259">tr. 1 d.).</text:span></text:p>
      <text:p text:style-name="P260"><text:span text:style-name="T261">17</text:span><text:span text:style-name="T262">.</text:span><text:span text:style-name="T263"><text:tab/></text:span><text:span text:style-name="T264">Išmokų įstatymo 1 straipsnio 3 dalyje numatyta, kad Vienkartinė išmoka vaikui skiriama, jei nors vienas iš vaiko tėvų (įtėvių), globėjų (rūpintojų) ir vaikas yra Lietuvos Respublikoje nuolat gyvenantys asmenys. Išmoka vaikui skiriama, jei šio straipsnio 2<text:s/></text:span><text:span text:style-name="T265">dalies 1 ar 3 punkto nuostatą atitinka nors vienas iš vaiko tėvų (įtėvių), globėjų (rūpintojų) ir vaikas nuolat gyvena ar turi leidimą laikinai gyventi Lietuvos Respublikoje arba jei šio straipsnio 2 dalies 4 punkto nuostatą atitinka nors vienas iš vaiko t</text:span><text:span text:style-name="T266">ėvų (įtėvių), globėjų (rūpintojų) ir vaikas gyvena Europos Sąjungos valstybėje narėje ar Europos ekonominės erdvės valstybėje, ar Šveicarijos Konfederacijoje. Išmoka privalomosios pradinės karo tarnybos kario vaikui (toliau – privalomosios tarnybos kario v</text:span><text:span text:style-name="T267">aikui) skiriama, jei nors vienas iš vaiko tėvų ir vaikas yra Lietuvos Respublikoje nuolat gyvenantys asmenys. Vienkartinė išmoka įsikurti skiriama tik Lietuvos Respublikoje nuolat gyvenantiems asmenims. To paties įstatymo 2 straipsnio 4 punkte numatyta, ka</text:span><text:span text:style-name="T268">d išmokos vaikams <text:s/>– periodinės ir vienkartinės piniginės išmokos, skiriamos ir mokamos vaikams ir pilnamečiams asmenims, nėščioms moterims, vienam iš vaiko tėvų ar globėjų (rūpintojų) šio įstatymo nustatytomis sąlygomis ir tvarka.</text:span></text:p>
      <text:p text:style-name="P269"><text:span text:style-name="T270">18</text:span><text:span text:style-name="T271">.</text:span><text:span text:style-name="T272"><text:tab/></text:span><text:span text:style-name="T273">Išmokų įstatymo<text:s/></text:span><text:span text:style-name="T274">5 straipsnio 1 dalyje numatyta, kad kiekvienam gimusiam vaikui skiriama 11 bazinių socialinių išmokų dydžio vienkartinė išmoka. To paties straipsnio 4 dalyje numatyta, kad išmoka gimusiam vaikui neskiriama, jei vaikas gimė negyvas, arba kreipimosi metu yra</text:span><text:span text:style-name="T275"><text:s/>išlaikomas valstybės ar savivaldybės finansuojamoje įstaigoje.</text:span></text:p>
      <text:p text:style-name="P276"><text:span text:style-name="T277">19</text:span><text:span text:style-name="T278">.</text:span><text:span text:style-name="T279"><text:tab/></text:span><text:span text:style-name="T280">Išmokas, išskyrus globos (rūpybos) išmoką, skiria ir moka savivaldybės, kurios teritorijoje asmuo, turintis teisę gauti šio įstatymo nustatytas išmokas, deklaruoja gyvenamąją vietą, ad</text:span><text:span text:style-name="T281">ministracija, o jeigu jis gyvenamosios vietos neturi, – savivaldybės, kurioje šis asmuo gyvena, administracija (Išmokų įstatymo 12 str. 1 d.). Dėl išmokos gavėjo kaltės permokėta išmokos suma turi būti grąžinama ar išskaičiuojama savivaldybės administracij</text:span><text:span text:style-name="T282">os sprendimu. Iš gavėjui pagal šį įstatymą priklausančių išmokų išskaitoma ne daugiau kaip po 20 procentų mokėtinos išmokos sumos per mėnesį, išskyrus atvejus, kai gavėjas sutinka, kad būtų išskaičiuojama daugiau kaip 20 procentų mokėtinos išmokos sumos, t</text:span><text:span text:style-name="T283">ol, kol bus visiškai padengta išieškoma suma. Jei išmokos mokėjimas gavėjui nutraukiamas, o visa permokėta išmokos suma negrąžinta arba neišskaičiuota, likęs įsiskolinimas išieškomas teismo tvarka, jei su išieškojimu susijusios administravimo išlaidos nevi</text:span><text:span text:style-name="T284">ršija išieškotinos sumos (Išmokų įstatymo 14 str. 3 d.).</text:span></text:p>
      <text:p text:style-name="P285"><text:span text:style-name="T286">20</text:span><text:span text:style-name="T287">.</text:span><text:span text:style-name="T288"><text:tab/></text:span><text:span text:style-name="T289">Savivaldybių administracijos turi teisę neskirti išmokos, sustabdyti arba nutraukti jos mokėjimą, jeigu išmokos gavėjas (jo atstovas pagal įstatymą) nevykdo šio įstatymo 19 straipsnyje<text:s/></text:span><text:span text:style-name="T290">nustatytų pareigų arba savivaldybės vaiko teisių apsaugos institucija informuoja, kad tėvams apribota tėvų valdžia, globėjas (rūpintojas) atleistas ar nušalintas nuo globėjo (rūpintojo) pareigų (Išmokų įstatymo 18 str. 1 d. 3 p.).</text:span></text:p>
      <text:p text:style-name="P291"><text:span text:style-name="T292">21</text:span><text:span text:style-name="T293">.</text:span><text:span text:style-name="T294"><text:tab/></text:span><text:span text:style-name="T295">Byloje nėra ginčo</text:span><text:span text:style-name="T296">, kad atsakovė 2012 m. kovo 14 d. susilaukė sūnaus, kuriam Vilniaus miesto savivaldybės administracijos direktoriaus pavaduotojo 2012 m. balandžio 4 d. įsakymu Nr. A30-1086 buvo nustatyta globa, paskiriant A. D. globėju Vilniaus sutrikusio vystymosi kūdiki</text:span><text:span text:style-name="T297">ų namus ir juose nustatant globos vietą bei paskiriant globos išmoką, kuri mokama nuo 2012 m. kovo 30 d. V. P. 2012 m. balandžio 5 d.<text:s/></text:span><text:span text:style-name="T298">Socialinių išmokų skyriui</text:span><text:span text:style-name="T299"><text:s/>pateikė prašymą išmokai vaikui gauti. Prašyme atsakovė patvirtino, kad ji augina 2012 m. kovo 14</text:span><text:span text:style-name="T300"><text:s/>d. gimusį sūnų, praėjusiais kalendoriniais metais jos šeimos ar bendrai gyvenančių asmenų vidutinės pajamos vienam asmeniui per mėnesį buvo mažesnės negu 525 Lt bei įsipareigojo ne vėliau kaip per mėnesį pranešti apie aplinkybes, turinčias įtakos išmokai<text:s/></text:span><text:span text:style-name="T301">išmokėti, taip pat sutiko, kad permokos atveju turės grąžinti savivaldybei gautas išmokų sumas arba jos bus išieškotos įstatymų nustatyta tvarka (b. l. 5-7). <text:s/></text:span><text:span text:style-name="T302">Socialinių išmokų skyrius už atsakovei 2012 m. kovo 14 d. gimusį sūnų A. D. 2012 m. balandžio 13<text:s/></text:span><text:span text:style-name="T303">d. sprendimu Nr. 29888 skyrė 1 430 Lt vienkartinę išmoką vaikui (b. l. 8) ir 2012 m. balandžio 13 d. sprendimu Nr. 29891 skyrė 0,75 bazinės socialinės išmokos dydžio išmoką vaikui nuo 2012 m. kovo 14 d. iki 2013 m. kovo 14 d. (b. l. 9). Apie skirtas išmoka</text:span><text:span text:style-name="T304">s atsakovė buvo informuota Socialinių išmokų skyrius 2012 m. balandžio 13 d. pranešimu Nr. 38123 (b. l. 10).</text:span></text:p>
      <text:p text:style-name="P305"><text:span text:style-name="T306">22</text:span><text:span text:style-name="T307">.</text:span><text:span text:style-name="T308"><text:tab/></text:span><text:span text:style-name="T309">Taigi, iš bylos duomenų matyti, kad atsakovė, sekančią dieną po jos sūnui nustatytos globos Vilniaus sutrikusio vystymosi kūdikių namams, k</text:span><text:span text:style-name="T310">reipėsi į pareiškėją dėl vienkartinės išmokos vaikui skyrimo. Vilniaus miesto savivaldybės socialinių išmokų skyrius paskyrė atsakovei<text:s/></text:span><text:span text:style-name="T311">1 430 Lt vienkartinę išmoką vaikui ir 0,75 bazinės socialinės išmokos dydžio išmoką vaikui nuo 2012 m. kovo 14 d. iki 201</text:span><text:span text:style-name="T312">3 m. kovo 14 d.</text:span></text:p>
      <text:p text:style-name="P313"><text:span text:style-name="T314">23</text:span><text:span text:style-name="T315">.</text:span><text:span text:style-name="T316"><text:tab/></text:span><text:span text:style-name="T317">Teisėjų kolegija įvertinusi byloje esančius duomenis ir teisinį reguliavimą konstatuoja, kad nepriklausomai nuo to, kad Vilniaus miesto savivaldybės administracija, atlikdama viešojo administravimo funkcijas, turėdama pareigą elgtis</text:span><text:span text:style-name="T318"><text:s/>atidžiai ir rūpestingai bei disponuodama duomenimis apie atsakovės sūnui skirtą globą, turėjo atsisakyti jai išduoti vienkartinę išmoką ir atsisakyti skirti periodines išmokas, ši pareiškėjos padaryta klaida, kai nebuvo atsižvelgta į tą aplinkybę, kad ats</text:span><text:span text:style-name="T319">akovės sūnui buvo skirta globa, vis tik nesudaro pagrindo atsakovę atleisti nuo pareigos grąžinti nepagrįstai gautas išmokas, kurios įstatymo nustatyta tvarka jai nepriklauso.</text:span></text:p>
      <text:p text:style-name="P320"><text:span text:style-name="T321">24</text:span><text:span text:style-name="T322">.</text:span><text:span text:style-name="T323"><text:tab/></text:span><text:span text:style-name="T324">Konstatuotina, kad šiuo atveju atsakovė taip pat pažeidė Išmokų vaikui į</text:span><text:span text:style-name="T325">statymo 19 straipsnyje nustatytas pareigas pateikti visą teisingą informaciją, įrodančią asmens teisę gauti šio įstatymo nustatytas išmokas, ir būtinus išmokoms gauti dokumentus bei pranešti savivaldybės administracijai apie aplinkybes, turinčias įtakos iš</text:span><text:span text:style-name="T326">mokos dydžiui ar mokėjimui, per mėnesį nuo šių aplinkybių atsiradimo dienos, dėl ko atsakovei skirta vienkartinė išmoka vaikui, taip pat ir periodinė 0,75 bazinės socialinės išmokos dydžio išmoka vaikui buvo skirtos nepagrįstai.</text:span></text:p>
      <text:p text:style-name="P327"><text:span text:style-name="T328">25</text:span><text:span text:style-name="T329">.</text:span><text:span text:style-name="T330"><text:tab/></text:span><text:span text:style-name="T331">Iš Vilniaus miesto<text:s/></text:span><text:span text:style-name="T332">savivaldybės administracijos socialinių reikalų ir sveikatos departamento socialinių išmokų skyriaus 2015 m. liepos 27 d. rašto matyti, kad atsakovei buvo išmokėta 1 430 Lt (414,16 Eur) vienkartinė išmoka vaikui ir 685,65 Lt (198,58 Eur) periodinė 0,75 baz</text:span><text:span text:style-name="T333">inės socialinės išmokos dydžio išmoka, kurią pareiškėjas išmokėjo laikotarpiu nuo 2012 m. kovo 14 d. iki 2012 m. lapkričio 1 d. Pareiškėjui atlikus išskaitymus iš atsakovės kitų išmokų, buvo padengta 286 lt (82,83 Eur) suma, dėl ko atsakovei liko pareiga s</text:span><text:span text:style-name="T334">umokėti 1829,65 lt (529,91 Eur) pareiškėjui.</text:span></text:p>
      <text:p text:style-name="P335"><text:span text:style-name="T336">26</text:span><text:span text:style-name="T337">.</text:span><text:span text:style-name="T338"><text:tab/>Byloje nėra ginčo, kad pareiškėja gavo<text:s/></text:span><text:span text:style-name="T339">1 430 Lt (414,16 Eur) vienkartinę išmoką, šios Nutarties 22-25 punktuose konstatuota, kad atsakovė šią vienkartinę išmoką vaikui gavo nepagrįstai, dėl ko ją turi gr</text:span><text:span text:style-name="T340">ąžinti. Taip pat, atkreiptinas dėmesys, jog vienkartinė išmoka yra skiriama naujagimio poreikiams tenkinti ir negali būti vertinama kaip mokestis tėvams už susilauktą atžalą.</text:span></text:p>
      <text:p text:style-name="P341"><text:span text:style-name="T342">27</text:span><text:span text:style-name="T343">.</text:span><text:span text:style-name="T344"><text:tab/></text:span><text:span text:style-name="T345">Atsakovė apeliaciniame skunde teigia, kad ji negavo periodinių išmokų, ku</text:span><text:span text:style-name="T346">rios Vilniaus miesto savivaldybės administracijos socialinių reikalų ir sveikatos departamento socialinių išmokų skyriaus 2012 m. balandžio 13 d. sprendimu jai buvo paskirtos. Pabrėžė, kad<text:s/></text:span><text:span text:style-name="T347">serga lengvu protiniu atsilikimu (TLK kodas F70.9), dėl jo teismas<text:s/></text:span><text:span text:style-name="T348">posėdžio metu galėjo nesuprasti, ką ji sako, ir priimti neteisingą sprendimą, konstatavęs, kad ji sutiko gavusi visas periodines išmokas iš pareiškėjo.</text:span></text:p>
      <text:p text:style-name="P349"><text:span text:style-name="T350">28</text:span><text:span text:style-name="T351">.</text:span><text:span text:style-name="T352"><text:tab/></text:span><text:span text:style-name="T353">Teisėjų kolegija atkreipia dėmesį, kad pareiškėjas pateikė į bylą išmokų išmokėjimo kvitą Nr. 01</text:span><text:span text:style-name="T354">300203, kuris patvirtina, kad 2012 m. birželio 10 d. atsakovė atsiėmė 97,50 Lt (28,24 Eur) išmoką vaikui, tačiau kitų įrodymų, kurie pagrįstų, kad atsakovė atsiėmė ir kitas periodines išmokas vaikui, nepateikė. Atitinkamai, teisėjų kolegija sprendžia, kad<text:s/></text:span><text:span text:style-name="T355">atsakovei negali kilti pareiga grąžinti permoką vaikui, jeigu pareiškėjas nepateikė duomenų, patvirtinančių jos susidarymą.</text:span></text:p>
      <text:p text:style-name="P356"><text:span text:style-name="T357">29</text:span><text:span text:style-name="T358">.</text:span><text:span text:style-name="T359"><text:tab/></text:span><text:span text:style-name="T360">Dėl aukščiau nustatytų aplinkybių, teisėjų kolegija sprendžia, kad yra pagrindas atsakovės apeliacinį skundą tenkinti iš dal</text:span><text:span text:style-name="T361">ies ir jai priteistos permokos sumą sumažinti ir priteisti pareiškėjui iš atsakovės 442, 40 Eur permokos (1 430 lt (</text:span><text:span text:style-name="T362">414,16 Eur) vienkartinės išmokos vaikui ir<text:s/></text:span><text:span text:style-name="T363">97,50 Lt (28,24 Eur) periodinės išmokos vaikui).</text:span></text:p>
      <text:p text:style-name="P364"><text:span text:style-name="T365">30</text:span><text:span text:style-name="T366">.</text:span><text:span text:style-name="T367"><text:tab/></text:span><text:span text:style-name="T368">Apibendrindama nustatytas bylos faktines</text:span><text:span text:style-name="T369"><text:s/>ir teisines aplinkybes, teisėjų kolegija konstatuoja, kad yra pagrindas atsakovės apeliacinį skundą tenkinti iš dalies ir Vilniaus apygardos administracinio teismo 2016 m. lapkričio 28 d. sprendimą pakeisti sumažinant pareiškėjui priteistiną sumą iš atsak</text:span><text:span text:style-name="T370">ovės.</text:span></text:p>
      <text:p text:style-name="P371"/>
      <text:p text:style-name="P372">Vadovaudamasi Lietuvos Respublikos administracinių bylų teisenos įstatymo 144 straipsnio 1 dalies 3 punktu, teisėjų kolegija</text:p>
      <text:p text:style-name="P373"/>
      <text:p text:style-name="P374"><text:span text:style-name="T375">n u t a r i a:</text:span></text:p>
      <text:p text:style-name="P376"/>
      <text:p text:style-name="P377">Atsakovės S. P. apeliacinį skundą tenkinti iš dalies.</text:p>
      <text:p text:style-name="P378">Vilniaus apygardos administracinio teismo 2016 m. lapkričio 28 d. sprendimą pakeisti.<text:s/></text:p>
      <text:p text:style-name="P379">Priteisti pareiškėjui Vilniaus miesto savivaldybės administracijai iš atsakovės S. P. 442, 40 Eur (keturis šimtus keturiasdešimt du eurus, keturiasdešimt centų) vienkartinės išmokos vaikui ir išmokos vaikui permoką.</text:p>
      <text:p text:style-name="P380">Nutartis neskundžiama.<text:s/></text:p>
      <text:p text:style-name="P381"/>
      <text:p text:style-name="P382"/>
      <text:p text:style-name="P383"><text:span text:style-name="T384">Teisėjai</text:span><text:span text:style-name="T385"><text:tab/></text:span><text:span text:style-name="T386"><text:tab/></text:span><text:span text:style-name="T387"><text:tab/></text:span><text:span text:style-name="T388"><text:tab/>Audrius Bakaveckas</text:span></text:p>
      <text:p text:style-name="P389"/>
      <text:p text:style-name="P390"/>
      <text:p text:style-name="P391">Vaida Urmonaitė-Maculevičienė</text:p>
      <text:p text:style-name="P392"/>
      <text:p text:style-name="P393"/>
      <text:p text:style-name="P394">Skirgailė Žalimienė</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1-17T17:03:00Z</meta:creation-date>
    <dc:date>2019-01-17T17:03:00Z</dc:date>
    <meta:print-date>2019-01-09T14:28:00Z</meta:print-date>
    <meta:template xlink:href="Normal.dotm" xlink:type="simple"/>
    <meta:editing-cycles>2</meta:editing-cycles>
    <meta:editing-duration>PT0S</meta:editing-duration>
    <meta:user-defined meta:name="NSM1f29b680bea641be9641a5d88d06f8f4201901101842461">JWeExV+W2MwNC639zQ/Vv5vWqJ8=</meta:user-defined>
    <meta:document-statistic meta:page-count="7" meta:paragraph-count="94" meta:word-count="3347" meta:character-count="25645" meta:row-count="386" meta:non-whitespace-character-count="22392"/>
  </office:meta>
</office:document-meta>
</file>