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Bookman_LT" svg:font-family="Bookman_L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fo:font-weight="bold" style:font-weight-asian="bold" fo:font-size="11pt" style:font-size-asian="11pt" style:font-size-complex="11pt"/>
    </style:style>
    <style:style style:name="P9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1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end">
        <style:tab-stops>
          <style:tab-stop style:type="right" style:position="6.693in"/>
        </style:tab-stops>
      </style:paragraph-properties>
      <style:text-properties fo:font-size="4pt" style:font-size-asian="4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font-size="14pt" style:font-size-asian="14pt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fo:font-size="14pt" style:font-size-asian="14pt" style:font-size-complex="12pt"/>
    </style:style>
    <style:style style:name="P17" style:parent-style-name="Normal" style:family="paragraph">
      <style:paragraph-properties fo:keep-with-next="always" fo:text-align="center"/>
    </style:style>
    <style:style style:name="T18" style:parent-style-name="DefaultParagraphFont" style:family="text">
      <style:text-properties style:font-name-asian="Arial Unicode MS" fo:font-weight="bold" style:font-weight-asian="bold" fo:text-transform="uppercase" fo:font-size="14pt" style:font-size-asian="14pt"/>
    </style:style>
    <style:style style:name="P19" style:parent-style-name="Normal" style:family="paragraph">
      <style:paragraph-properties fo:keep-with-next="always" fo:text-align="center"/>
      <style:text-properties style:font-name="Bookman_LT" fo:font-weight="bold" style:font-weight-asian="bold" fo:text-transform="uppercase"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 fo:line-height="115%" fo:margin-right="-0.1979in"/>
      <style:text-properties style:font-name="Calibri" style:font-name-asian="Calibri" fo:font-size="11pt" style:font-size-asian="11pt" style:font-size-complex="12pt"/>
    </style:style>
    <style:style style:name="P24" style:parent-style-name="Normal" style:family="paragraph">
      <style:text-properties fo:font-size="9pt" style:font-size-asian="9pt" style:font-size-complex="9pt"/>
    </style:style>
    <style:style style:name="P25" style:parent-style-name="Normal" style:family="paragraph">
      <style:paragraph-properties fo:keep-with-next="always" fo:text-align="center"/>
    </style:style>
    <style:style style:name="T26" style:parent-style-name="DefaultParagraphFont" style:family="text">
      <style:text-properties style:font-name-asian="Arial Unicode MS"/>
    </style:style>
    <style:style style:name="T27" style:parent-style-name="DefaultParagraphFont" style:family="text">
      <style:text-properties style:font-name-asian="Arial Unicode MS" fo:language="en" fo:country="GB"/>
    </style:style>
    <style:style style:name="T28" style:parent-style-name="DefaultParagraphFont" style:family="text">
      <style:text-properties style:font-name-asian="Arial Unicode MS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4923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name-asian="Calibri" fo:letter-spacing="-0.0013in" style:font-size-complex="12pt"/>
    </style:style>
    <style:style style:name="T63" style:parent-style-name="DefaultParagraphFont" style:family="text">
      <style:text-properties style:font-name-asian="Calibri" fo:letter-spacing="-0.0013in" style:text-position="super 66.6%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name-asian="Calibri" fo:letter-spacing="-0.0013in" style:font-size-complex="12pt"/>
    </style:style>
    <style:style style:name="T68" style:parent-style-name="DefaultParagraphFont" style:family="text">
      <style:text-properties style:font-name-asian="Calibri" fo:letter-spacing="-0.0013in" style:text-position="super 66.6%" style:font-size-complex="12pt"/>
    </style:style>
    <style:style style:name="T69" style:parent-style-name="DefaultParagraphFont" style:family="text">
      <style:text-properties style:font-name-asian="Calibri" fo:letter-spacing="-0.0013in" style:font-size-complex="12pt"/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fo:color="#000000" style:font-size-complex="12pt"/>
    </style:style>
    <style:style style:name="T73" style:parent-style-name="DefaultParagraphFont" style:family="text">
      <style:text-properties style:font-name-asian="Calibri" fo:color="#000000" style:font-size-complex="12pt"/>
    </style:style>
    <style:style style:name="T74" style:parent-style-name="DefaultParagraphFont" style:family="text">
      <style:text-properties style:font-name-asian="Calibri" fo:color="#000000" style:font-size-complex="12pt"/>
    </style:style>
    <style:style style:name="T7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name-asian="Calibri" fo:color="#000000"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line-height="150%" fo:text-indent="0.4923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fo:language="en" fo:country="US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P107" style:parent-style-name="Normal" style:family="paragraph">
      <style:paragraph-properties fo:text-align="justify" fo:text-indent="0.4923in"/>
      <style:text-properties style:font-size-complex="12pt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text-align="justify" fo:margin-right="-0.3937in">
        <style:tab-stops>
          <style:tab-stop style:type="left" style:position="5.5125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keep-with-next="always" fo:text-align="justify">
        <style:tab-stops>
          <style:tab-stop style:type="left" style:position="5.3159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/>
      <text:p text:style-name="P13"><text:span text:style-name="T14">Nacionalinės žemės tarnybos</text:span></text:p>
      <text:p text:style-name="P15"><text:span text:style-name="T16">Prie ŽEMĖS ŪKIO ministerijos</text:span></text:p>
      <text:p text:style-name="P17"><text:span text:style-name="T18">direktorius</text:span></text:p>
      <text:h text:style-name="P19" text:outline-level="2"/>
      <text:p text:style-name="P20"/>
      <text:p text:style-name="P21">įsakymas</text:p>
      <text:p text:style-name="P22">DĖL NACIONALINĖS ŽEMĖS TARNYBOS PRIE ŽEMĖS ŪKIO MINISTERIJOS DIREKTORIAUS 2012 M. BIRŽELIO 29 D. ĮSAKYMO NR. 1P-(1.3.)-224 „DĖL NEKILNOJAMOJO DAIKTO KADASTRO DUOMENŲ BYLOS TIKRINIMO VALSTYBĖS ĮMONĖJE REGISTRŲ CENTRE TAISYKLIŲ PATVIRTINIMO“ PAKEITIMO<text:s/></text:p>
      <text:p text:style-name="P23"/>
      <text:p text:style-name="P24"/>
      <text:h text:style-name="P25" text:outline-level="3"><text:span text:style-name="T26">20</text:span><text:span text:style-name="T27">22</text:span><text:span text:style-name="T28"><text:s/>m. <text:s/>lapkričio 18 d. Nr. 1P-328-(1.3 E.)</text:span></text:h>
      <text:p text:style-name="P29"><text:span text:style-name="T30">Vilnius</text:span></text:p>
      <text:p text:style-name="P31"/>
      <text:p text:style-name="P32"><text:span text:style-name="T33">1</text:span><text:span text:style-name="T34">. P a k e i č i u Nekilnojamojo daikto kadastro duomenų bylos tikrinimo valstybės įmonėje Registrų centre taisykles, patvirtintas Nacionalinės žemės tarnybos prie Žemės ūkio ministerijos<text:s/></text:span><text:soft-page-break/><text:span text:style-name="T35">direktoriaus<text:s/></text:span><text:span text:style-name="T36">2012 m. birželio 29 d. įsakymu Nr. 1P-(1.3.)-224 „Dėl Nekilnojamojo daikto kadastro duomenų bylos tikrinimo valstybės įmonėje Registrų centre taisyklių patvirtinimo“:</text:span></text:p>
      <text:p text:style-name="P37"><text:span text:style-name="T38">1.1</text:span><text:span text:style-name="T39">. Pakeičiu 1 punktą ir jį išdėstau taip:</text:span></text:p>
      <text:p text:style-name="P40"><text:span text:style-name="T41">„</text:span><text:span text:style-name="T42">1</text:span><text:span text:style-name="T43">. Nekilnojamojo daikto kadastro duomenų</text:span><text:span text:style-name="T44"><text:s/>bylos tikrinimo valstybės įmonėje Registrų centre taisyklės (toliau – Taisyklės) reglamentuoja žemės sklypo kadastro duomenų bylos tikrinimo tvarką valstybės įmonėje Registrų centre, kai vadovaujantis Lietuvos Respublikos nekilnojamojo turto kadastro nuos</text:span><text:span text:style-name="T45">tatų, patvirtintų Lietuvos Respublikos Vyriausybės 2002 m. balandžio 15 d. nutarimu Nr. 534 „Dėl Lietuvos Respublikos nekilnojamojo turto kadastro nuostatų patvirtinimo“ (toliau – Nuostatai), 84¹.1 papunkčiu Nacionalinės žemės tarnybos prie Aplinkos minist</text:span><text:span text:style-name="T46">erijos vadovo ar jo įgalioto teritorinio padalinio vadovo sprendimas nustatyti ar pakeisti žemės sklypo kadastro duomenis nėra priimamas.“.</text:span></text:p>
      <text:p text:style-name="P47"><text:span text:style-name="T48">1.2</text:span><text:span text:style-name="T49">. Pakeičiu 2 punktą ir jį išdėstau taip:</text:span></text:p>
      <text:p text:style-name="P50"><text:span text:style-name="T51">„</text:span><text:span text:style-name="T52">2</text:span><text:span text:style-name="T53">. Šiose Taisyklėse vartojamos sąvokos atitinka Lietuvos Resp</text:span><text:span text:style-name="T54">ublikos nekilnojamojo turto kadastro įstatyme, Lietuvos Respublikos nekilnojamojo turto registro įstatyme, Lietuvos Respublikos žemės įstatyme, Lietuvos Respublikos statybos įstatyme, Lietuvos Respublikos teritorijų planavimo įstatyme, Lietuvos Respublikos</text:span><text:span text:style-name="T55"><text:s/>elektroninės atpažinties ir elektroninių<text:s/></text:span><text:soft-page-break/><text:span text:style-name="T56">operacijų patikimumo užtikrinimo paslaugų įstatyme, Lietuvos Respublikos specialiųjų žemės naudojimo sąlygų įstatyme</text:span><text:span text:style-name="T57"><text:s/></text:span><text:span text:style-name="T58">vartojamas sąvokas.“.<text:s/></text:span></text:p>
      <text:p text:style-name="P59"><text:span text:style-name="T60">1.3</text:span><text:span text:style-name="T61">. Pakeičiu</text:span><text:span text:style-name="T62"><text:s/>4</text:span><text:span text:style-name="T63">1<text:s/></text:span><text:span text:style-name="T64">punktą ir jį išdėstau taip:</text:span></text:p>
      <text:p text:style-name="P65"><text:span text:style-name="T66">„</text:span><text:span text:style-name="T67">4</text:span><text:span text:style-name="T68">1</text:span><text:span text:style-name="T69">.<text:s/></text:span><text:span text:style-name="T70">Elektroninės f</text:span><text:span text:style-name="T71">ormos žemės sklypo planas, žemės sklypo kadastro duomenų forma ir kiti žemės sklypo kadastro duomenų bylos dokumentai kadastro tvarkytojui teikiami per<text:s/></text:span><text:span text:style-name="T72">Nekilnojamojo turto registro posistemę „GeoMatininkas“ (toliau – GeoMatininkas) Elektroninės žemės sklyp</text:span><text:span text:style-name="T73">o kadastro duomenų bylos rengimo, teikimo tikrinti ir derinti tvarkos aprašo, patvirtinto Lietuvos Respublikos žemės ūkio ministro 2019 m. gegužės 28 d. įsakymu Nr. 3D-331 „Dėl Elektroninės žemės sklypo kadastro duomenų bylos rengimo, teikimo tikrinti ir d</text:span><text:span text:style-name="T74">erinti tvarkos aprašo patvirtinimo“ (toliau – Elektroninės žemės sklypo kadastro duomenų bylos rengimo, teikimo tikrinti ir derinti tvarkos aprašas),</text:span><text:span text:style-name="T75"><text:s/></text:span><text:span text:style-name="T76">nustatyta tvarka.“.<text:s/></text:span></text:p>
      <text:p text:style-name="P77"><text:span text:style-name="T78">1.4</text:span><text:span text:style-name="T79">. Pakeičiu 5.1 papunktį ir jį išdėstau taip:</text:span></text:p>
      <text:p text:style-name="P80"><text:span text:style-name="T81">„</text:span><text:span text:style-name="T82">5.1</text:span><text:span text:style-name="T83">. pagal Nuostatų 84¹.1<text:s/></text:span><text:span text:style-name="T84">papunktį nėra reikalingas Nacionalinės žemės tarnybos prie Aplinkos ministerijos vadovo ar jo įgalioto teritorinio padalinio vadovo sprendimas nustatyti ar pakeisti žemės sklypo kadastro duomenis;“.</text:span></text:p>
      <text:p text:style-name="P85"><text:span text:style-name="T86">1.5</text:span><text:span text:style-name="T87">. Pakeičiu 5.16 papunktį ir jį išdėstau taip:</text:span></text:p>
      <text:p text:style-name="P88"><text:span text:style-name="T89">„</text:span><text:span text:style-name="T90">5.16</text:span><text:span text:style-name="T91">. elektroninė žemės sklypo kadastro duomenų byla parengta vadovaujantis<text:s/></text:span><text:span text:style-name="T92">Elektroninės žemės sklypo kadastro duomenų bylos rengimo, teikimo tikrinti ir derinti tvarkos aprašo</text:span><text:span text:style-name="T93"><text:s/>nustatyta tvarka.“.</text:span></text:p>
      <text:p text:style-name="P94"><text:span text:style-name="T95">1.</text:span><text:span text:style-name="T96">6</text:span><text:span text:style-name="T97">. Pakeičiu 14 punktą ir jį išdėstau taip:</text:span></text:p>
      <text:p text:style-name="P98"><text:span text:style-name="T99">„</text:span><text:span text:style-name="T100">14</text:span><text:span text:style-name="T101">. Kadastro tvarkytojas, pakeitęs žemės sklypo kadastro duomenis Nekilnojamojo turto kadastre, prašymą pateikusio asmens pageidavimu išduoda pažymą, patvirtinančią kadastro duomenų pakeitimo faktą arba Nekilnojamojo turto registro centrinio duomenų banko<text:s/></text:span><text:span text:style-name="T102">išrašą, o Nacionalinės žemės tarnybos prie Aplinkos ministerijos teritoriniam padaliniui per 1 darbo dieną nuo žemės sklypo kadastro duomenų pakeitimo Nekilnojamojo turto kadastre elektroniniu paštu išsiunčia pranešimą apie žemės sklypo kadastro duomenų pa</text:span><text:span text:style-name="T103">keitimą. Elektroninės žemės sklypo kadastro duomenų bylos dokumentai Nacionalinės žemės tarnybos prie Aplinkos ministerijos teritoriniam skyriui teikiami per GeoMatininką.“.<text:s/></text:span></text:p>
      <text:p text:style-name="P104"><text:span text:style-name="T105">2</text:span><text:span text:style-name="T106">. N u s t a t a u, kad šis įsakymas įsigalioja 2023 m. sausio 4 d.</text:span></text:p>
      <text:p text:style-name="P107"/>
      <text:p text:style-name="P108"/>
      <text:p text:style-name="P109"><text:span text:style-name="T110">Direktoriaus pavaduotojas,</text:span></text:p>
      <text:h text:style-name="P111" text:outline-level="3"><text:span text:style-name="T112">atliekantis direktoriaus funkcijas</text:span><text:span text:style-name="T113"><text:tab/>Saulius Mocevičius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Bookman_LT" svg:font-family="Bookman_L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andra Zaborienė</meta:initial-creator>
    <dc:creator>adlibuser</dc:creator>
    <meta:creation-date>2022-11-18T05:55:00Z</meta:creation-date>
    <dc:date>2022-11-18T05:55:00Z</dc:date>
    <meta:print-date>2022-11-15T10:21:00Z</meta:print-date>
    <meta:template xlink:href="Normal.dotm" xlink:type="simple"/>
    <meta:editing-cycles>2</meta:editing-cycles>
    <meta:editing-duration>PT0S</meta:editing-duration>
    <meta:user-defined meta:name="ContentTypeId">0x01010041ADD600EE2C4A4895C5688B40583913</meta:user-defined>
    <meta:document-statistic meta:page-count="4" meta:paragraph-count="164" meta:word-count="584" meta:character-count="4102" meta:row-count="526" meta:non-whitespace-character-count="3682"/>
  </office:meta>
</office:document-meta>
</file>