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DARIAUS JAUNIŠKIO SKYRIMO LIETUVOS RESPUBLIKOS VALSTYBĖS SAUGUMO DEPARTAMENTO DIREKTORIUMI IR PIRMO RANGO SUTEIKIMO</text:span></text:p>
      <text:p text:style-name="P18"/>
      <text:p text:style-name="P19">2015 m. balandžio 13 d. Nr. 1K-28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<text:s/></text:span><text:span text:style-name="T27">Respublikos Konstitucijos 77 straipsniu, 84 straipsnio 14 punktu, Lietuvos Respublikos žvalgybos įstatymo 31 straipsnio 2 dalies 1 punktu ir 5 dalimi, 62 straipsnio 2 dalimi ir atsižvelgdama į Lietuvos Respublikos Seimo pritarimą:</text:span></text:p>
      <text:p text:style-name="P28"><text:span text:style-name="T29">1</text:span><text:span text:style-name="T30">) s k i r i u Darių JA</text:span><text:span text:style-name="T31">UNIŠKĮ Lietuvos Respublikos valstybės saugumo departamento direktoriumi penkeriems metams nuo 2015 m. balandžio 14 d.;</text:span></text:p>
      <text:p text:style-name="P32"><text:span text:style-name="T33">2</text:span><text:span text:style-name="T34">) s u t e i k i u Dariui JAUNIŠKIUI pirmą rangą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Šis dekretas įsigalioja 2015 m. balandžio 14 d.<text:s/></text:span></text:p>
      <text:p text:style-name="Normal"/>
      <text:p text:style-name="P40"><text:span text:style-name="T41">Respublikos Prezidentė</text:span><text:span text:style-name="T4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13T11:12:00Z</meta:creation-date>
    <dc:date>2015-04-13T11:12:00Z</dc: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789" meta:row-count="47" meta:non-whitespace-character-count="708"/>
  </office:meta>
</office:document-meta>
</file>