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UŽDAROSIOS AKCINĖS BENDROVĖS „LIETUVOS KINAS“ LIKVIDAVIMO<text:s/></text:p>
      <text:p text:style-name="P17"/>
      <text:p text:style-name="P18">2018 m. gruodžio 5 d. Nr. 1212</text:p>
      <text:p text:style-name="P19">Vilnius</text:p>
      <text:p text:style-name="P20"/>
      <text:p text:style-name="P21"><text:span text:style-name="T22">Įgyvendindama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53.2.1 papunktį, Lietuvos Respublikos Vyriausybė</text:span><text:span text:style-name="T23"><text:s/>nutari</text:span><text:span text:style-name="T24">a:</text:span></text:p>
      <text:p text:style-name="P25"><text:span text:style-name="T26">Sutikti, kad Lietuvos Respublikos kultūros ministerija, visų uždarosios akcinės bendrovės „LIETUVOS KINAS“ (juridinio asmens kodas – 120143996) valstybei nuosavybės teise priklausančių akcijų valdytoja, priimtų sprendimą dėl šios bendrovės likvidavimo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Kultūros ministrė</text:span><text:span text:style-name="T3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12:58:00Z</meta:creation-date>
    <dc:date>2018-12-10T12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865" meta:row-count="19" meta:non-whitespace-character-count="763"/>
  </office:meta>
</office:document-meta>
</file>