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en" style:country-asian="GB"/>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638in" fo:text-indent="0.5in"/>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name-asian="Calibri" fo:font-weight="bold" style:font-weight-asian="bold" style:font-size-complex="12pt" style:language-asian="en" style:country-asian="GB"/>
    </style:style>
    <style:style style:name="T121" style:parent-style-name="DefaultParagraphFont" style:family="text">
      <style:text-properties style:font-name-asian="Calibri" fo:font-weight="bold" style:font-weight-asian="bold" style:font-size-complex="12pt" style:language-asian="en" style:country-asian="GB"/>
    </style:style>
    <style:style style:name="T122" style:parent-style-name="DefaultParagraphFont" style:family="text">
      <style:text-properties style:font-name-asian="Calibri" fo:font-weight="bold" style:font-weight-asian="bold" style:font-size-complex="12pt" style:language-asian="en" style:country-asian="GB"/>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638in" fo:text-indent="0.5in"/>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ize="10pt" style:font-size-asian="10pt"/>
    </style:style>
    <style:style style:name="P134" style:parent-style-name="Normal" style:family="paragraph">
      <style:paragraph-properties fo:line-height="150%"/>
      <style:text-properties fo:font-size="10pt" style:font-size-asian="10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text:s/></text:span><text:span text:style-name="T15">„</text:span><text:span text:style-name="T16">DĖL UŽSIENIEČIŲ TEISINĖS PADĖTIES</text:span><text:span text:style-name="T17">“</text:span><text:span text:style-name="T18"><text:s/>NR. IX-2206 133 STRAIPSNIO PAKEITIMO</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16</text:span><text:span text:style-name="T28"><text:s/>d. Nr.<text:s/></text:span><text:span text:style-name="T29">XIII-74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33<text:s/></text:span><text:span text:style-name="T38">straipsnio pakeitimas</text:span></text:p>
        <text:p text:style-name="P39"><text:span text:style-name="T40">Pakeisti 133 straipsnį ir jį išdėstyti taip:</text:span></text:p>
        <text:p text:style-name="P41"><text:span text:style-name="T42">„</text:span><text:span text:style-name="T43">133</text:span><text:span text:style-name="T44"><text:s/>straipsnis.<text:s/></text:span><text:span text:style-name="T45">Draudimas atvykti į Lietuvos Respubliką</text:span></text:p>
        <text:p text:style-name="P46"><text:span text:style-name="T47">1</text:span><text:span text:style-name="T48">. Užsieniečiui, kuriam buvo atsisakyta išduoti vizą ar ji buvo<text:s/></text:span><text:span text:style-name="T49">panaikinta arba kuriam buvo atsisakyta išduoti leidimą gyventi ar jis buvo panaikintas, užsieniečiui, kuris buvo neįleistas į Lietuvos Respubliką, įpareigotas išvykti iš Lietuvos Respublikos, grąžintas į užsienio valstybę arba bandė neteisėtai išvykti iš L</text:span><text:span text:style-name="T50">ietuvos Respublikos ar išvyko iš jos, arba užsieniečiui, kuris neturi teisės gyventi Lietuvos Respublikoje ir nevykdo įsipareigojimų muitinei ar nesumokėjo Lietuvos Respublikos įstatymų nustatyta tvarka skirtos (skirtų) baudos (baudų), gali būti uždrausta<text:s/></text:span><text:span text:style-name="T51">atvykti į Lietuvos Respubliką ne ilgesniam kaip 5 metų laikotarpiui.</text:span></text:p>
        <text:p text:style-name="P52"><text:span text:style-name="T53">2</text:span><text:span text:style-name="T54">. Užsieniečiui, kuris buvo išsiųstas iš Lietuvos Respublikos, uždraudžiama atvykti į Lietuvos Respubliką ne ilgesniam kaip 5 metų laikotarpiui.</text:span></text:p>
        <text:p text:style-name="P55"><text:span text:style-name="T56">3</text:span><text:span text:style-name="T57">. Draudimas atvykti į Lietuvos Re</text:span><text:span text:style-name="T58">spubliką netaikomas užsieniečiui, kuris buvo išsiųstas iš Lietuvos Respublikos dėl to, kad per nustatytą terminą neįvykdė įpareigojimo išvykti iš Lietuvos Respublikos arba savanoriškai neišvyko iš Lietuvos Respublikos per sprendime grąžinti jį į užsienio v</text:span><text:span text:style-name="T59">alstybę nustatytą terminą, jeigu jam buvo išduotas leidimas laikinai gyventi šio Įstatymo 40 straipsnio 1 dalies 12 punkte nustatytu pagrindu kaip prekybos žmonėmis aukai ir jeigu jis nekelia grėsmės valstybės saugumui ar visuomenei.</text:span></text:p>
        <text:p text:style-name="P60"><text:span text:style-name="T61">4</text:span><text:span text:style-name="T62">.</text:span><text:span text:style-name="T63"><text:s/>Užsieniečiui uždraudžiama atvykti į Lietuvos Respubliką ne ilgesniam kaip 5 metų laikotarpiui, jeigu</text:span><text:span text:style-name="T64"><text:s/>yra rimtas pagrindas manyti, kad užsienio valstybėje užsienietis yra<text:s/></text:span><text:span text:style-name="T65">padaręs sunkų ar labai sunkų nusikaltimą asmeniui ir dėl to buvo pažeistos visuotinai</text:span><text:span text:style-name="T66"><text:s/>pripažintos žmogaus teisės ir laisvės,<text:s/></text:span><text:span text:style-name="T67">korupcinio pobūdžio nusikalstamą veiką ar pinigų plovimo požymius atitinkančią nusikalstamą veiką, kaip<text:s/></text:span><text:span text:style-name="T68">tai apibrėžta Lietuvos Respublikos įstatymuose ar tarptautinėse sutartyse, arba kad kurstė ar kitaip dalyvavo da</text:span><text:span text:style-name="T69">rant tokias nusikalstamas veikas<text:s/></text:span><text:span text:style-name="T70">ir (ar) dėl šių priežasčių užsienietis yra įtrauktas į<text:s/></text:span><text:span text:style-name="T71">kitos Europos Sąjungos valstybės narės, E</text:span><text:span text:style-name="T72">uropos laisvosios prekybos asociacijos<text:s/></text:span><text:span text:style-name="T73">ar Šiaurės Atlanto Sutarties Organizacijos valstybės narės nacionalinį užsieniečių, kuri</text:span><text:span text:style-name="T74">ems draudžiama atvykti, sąrašą.</text:span></text:p>
        <text:p text:style-name="P75"><text:span text:style-name="T76">5</text:span><text:span text:style-name="T77">. Užsieniečiui gali būti uždrausta atvykti į Lietuvos Respubliką ilgesniam kaip 5 metų laikotarpiui, jeigu jis gali kelti grėsmę valstybės saugumui ar viešajai tvarkai.</text:span></text:p>
        <text:p text:style-name="P78"><text:span text:style-name="T79">6</text:span><text:span text:style-name="T80">. Europos Sąjungos valstybės narės piliečiui<text:s/></text:span><text:span text:style-name="T81">ir (arba) jo šeimos nariui arba kitam asmeniui, kuris pagal Europos Sąjungos teisės aktus naudojasi laisvo asmenų judėjimo teise, gali būti uždrausta atvykti į Lietuvos Respubliką ne ilgesniam kaip 5 metų laikotarpiui tik tuo atveju, jeigu jo atvykimas į L</text:span><text:span text:style-name="T82">ietuvos Respubliką ir buvimas joje gali kelti grėsmę valstybės saugumui ar viešajai tvarkai.<text:s/></text:span></text:p>
        <text:p text:style-name="P83"><text:span text:style-name="T84">7</text:span><text:span text:style-name="T85">. Užsieniečių, kuriems draudžiama atvykti į Lietuvos Respubliką, nacionalinį sąrašą sudaro, tvarko ir duomenis iš šio sąrašo skelbia ir centrinei antrosios k</text:span><text:span text:style-name="T86">artos Šengeno informacinei sistemai teikia Migracijos departamentas Lietuvos Respublikos Vyriausybės nustatyta tvarka.</text:span></text:p>
        <text:p text:style-name="P87"><text:span text:style-name="T88">8</text:span><text:span text:style-name="T89">.<text:s/></text:span><text:span text:style-name="T90">Sprendimą uždrausti (neuždrausti) užsieniečiui atvykti į Lietuvos Respubliką priima Migracijos departamentas.<text:s/></text:span><text:span text:style-name="T91">Sprendimą uždrausti<text:s/></text:span><text:span text:style-name="T92">užsieniečiui atvykti į Lietuvos Respubliką<text:s/></text:span><text:span text:style-name="T93">šio<text:s/></text:span><text:span text:style-name="T94">straipsnio 4 dalyje nurodytais pagrindais užsienio reikalų ministro siūlymu priima</text:span><text:span text:style-name="T95"><text:s/>vidaus reikalų ministras.<text:s/></text:span><text:span text:style-name="T96">Draudimo atvykti<text:s/></text:span><text:span text:style-name="T97">į Lietuvos Respubliką</text:span><text:span text:style-name="T98"><text:s/>trukmė nustatoma kiekvienu atveju tinkamai atsižvelgus į visa</text:span><text:span text:style-name="T99">s su konkrečiu atveju susijusias aplinkybes.</text:span></text:p>
        <text:p text:style-name="P100"><text:span text:style-name="T101">9</text:span><text:span text:style-name="T102">. Užsienietis Lietuvos Respublikos<text:s/></text:span><text:span text:style-name="T103">Vyriausybės nustatyta tvarka</text:span><text:span text:style-name="T104"><text:s/>raštu informuojamas apie priimtą sprendimą uždrausti jam atvykti į Lietuvos Respubliką, jeigu yra žinoma užsieniečio gyvenamoji vieta arba<text:s/></text:span><text:span text:style-name="T105">kit</text:span><text:span text:style-name="T106">i kontaktiniai duomenys</text:span><text:span text:style-name="T107"><text:s/></text:span><text:span text:style-name="T108">ir jeigu nėra<text:s/></text:span><text:span text:style-name="T109">šio straipsnio 10 dalyje nurodytų priežasčių, dėl kurių informacija užsieniečiui neteikiama</text:span><text:span text:style-name="T110">.<text:s/></text:span></text:p>
        <text:p text:style-name="P111"><text:span text:style-name="T112">10</text:span><text:span text:style-name="T113">. Užsieniečiui neteikiama informacija apie priimtą sprendimą uždrausti jam atvykti į Lietuvos Respubliką, jeigu šios i</text:span><text:span text:style-name="T114">nformacijos pateikimas pakenktų valstybės saugumo, gynybos, visuomenės saugumo, nusikalstamų veikų prevencijos, tyrimo, nustatymo ir baudžiamojo persekiojimo interesams. Europos Sąjungos valstybės narės piliečiui ir (arba) jo šeimos nariui arba kitam asmen</text:span><text:span text:style-name="T115">iui, kuris pagal Europos Sąjungos teisės aktus naudojasi laisvo asmenų judėjimo teise, informacija apie priimto sprendimo uždrausti jam atvykti į Lietuvos Respubliką faktines aplinkybes neteikiama, jeigu šios informacijos pateikimas pakenktų valstybės saug</text:span><text:span text:style-name="T116">umo interesams.</text:span><text:span text:style-name="T117">“</text:span></text:p>
        <text:p text:style-name="P118"/>
        <text:p text:style-name="P119"><text:span text:style-name="T120">2</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18 m. sausio 1 d.</text:span></text:p>
        <text:p text:style-name="P126"><text:span text:style-name="T127">2</text:span><text:span text:style-name="T128">. Lietuvos Respublikos Vyriausybė iki 2017 m. gruodžio 31 d. priima šio įstatymo<text:s/></text:span><text:span text:style-name="T129">įgyvendinamuosius teisės aktus.</text:span></text:p>
        <text:p text:style-name="P130"/>
        <text:p text:style-name="P131"><text:span text:style-name="T132">Skelbiu šį Lietuvos Respublikos Seimo priimtą įstatymą.</text:span></text:p>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07:05:00Z</meta:creation-date>
    <dc:date>2017-11-28T07:05:00Z</dc:date>
    <meta:print-date>2004-12-10T05:45:00Z</meta:print-date>
    <meta:template xlink:href="Normal.dotm" xlink:type="simple"/>
    <meta:editing-cycles>2</meta:editing-cycles>
    <meta:editing-duration>PT0S</meta:editing-duration>
    <meta:document-statistic meta:page-count="2" meta:paragraph-count="26" meta:word-count="660" meta:character-count="5089" meta:row-count="117" meta:non-whitespace-character-count="4455"/>
  </office:meta>
</office:document-meta>
</file>